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style:text-properties fo:font-size="11pt" fo:font-weight="normal" officeooo:paragraph-rsid="03003283"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f58c9"/>
    </style:style>
    <style:style style:name="P14" style:family="paragraph" style:parent-style-name="Text_20_body">
      <style:paragraph-properties fo:margin-top="0.101cm" fo:margin-bottom="0.101cm" loext:contextual-spacing="false" fo:text-align="justify" style:justify-single-word="false"/>
      <style:text-properties officeooo:paragraph-rsid="034a470a"/>
    </style:style>
    <style:style style:name="P1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9"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314727"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528e98" fo:background-color="transparent" style:font-size-asian="11pt" style:font-weight-asian="normal" style:font-name-complex="Arial3"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54fd8c" fo:background-color="transparent" style:font-size-asian="11pt" style:font-weight-asian="normal" style:font-name-complex="Arial3"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7"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f4d581"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paragraph-rsid="02f4d581"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8" style:family="paragraph" style:parent-style-name="Text_20_body">
      <style:paragraph-properties fo:margin-top="0.101cm" fo:margin-bottom="0.101cm" loext:contextual-spacing="false" fo:line-height="100%" fo:text-align="justify" style:justify-single-word="false"/>
      <style:text-properties officeooo:paragraph-rsid="0357390b"/>
    </style:style>
    <style:style style:name="P59" style:family="paragraph" style:parent-style-name="Text_20_body">
      <style:paragraph-properties fo:margin-top="0.101cm" fo:margin-bottom="0.101cm" loext:contextual-spacing="false" fo:line-height="100%" fo:text-align="justify" style:justify-single-word="false"/>
      <style:text-properties officeooo:paragraph-rsid="035e0a38"/>
    </style:style>
    <style:style style:name="P60" style:family="paragraph" style:parent-style-name="Text_20_body">
      <style:paragraph-properties fo:margin-top="0.101cm" fo:margin-bottom="0.101cm" loext:contextual-spacing="false" fo:line-height="100%"/>
      <style:text-properties officeooo:paragraph-rsid="011c46d5"/>
    </style:style>
    <style:style style:name="P61"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style>
    <style:style style:name="P70" style:family="paragraph" style:parent-style-name="Standard">
      <style:paragraph-properties fo:margin-top="0.101cm" fo:margin-bottom="0.101cm" loext:contextual-spacing="false" fo:text-align="center" style:justify-single-word="false"/>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fo:color="#000000" style:font-name="Arial" fo:font-size="11pt" fo:font-weight="normal" officeooo:rsid="04ca296a" officeooo:paragraph-rsid="027b90b7"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3f3a88"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cd6c0"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10e16" fo:background-color="transparent" style:font-size-asian="11pt"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8edda"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style>
    <style:style style:name="P1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4ab511"/>
    </style:style>
    <style:style style:name="P1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1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0" style:family="paragraph" style:parent-style-name="Standard">
      <style:paragraph-properties fo:margin-top="0.101cm" fo:margin-bottom="0.101cm" loext:contextual-spacing="false" fo:text-align="justify" style:justify-single-word="false" style:snap-to-layout-grid="false"/>
    </style:style>
    <style:style style:name="P121"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4" style:family="paragraph" style:parent-style-name="Standard">
      <style:paragraph-properties fo:margin-top="0.101cm" fo:margin-bottom="0.101cm" loext:contextual-spacing="false" fo:text-align="justify" style:justify-single-word="false"/>
      <style:text-properties officeooo:paragraph-rsid="00578167"/>
    </style:style>
    <style:style style:name="P125" style:family="paragraph" style:parent-style-name="Standard">
      <style:paragraph-properties fo:margin-top="0.101cm" fo:margin-bottom="0.101cm" loext:contextual-spacing="false" fo:text-align="justify" style:justify-single-word="false"/>
      <style:text-properties officeooo:paragraph-rsid="00a464e2"/>
    </style:style>
    <style:style style:name="P126" style:family="paragraph" style:parent-style-name="Standard">
      <style:paragraph-properties fo:margin-top="0.101cm" fo:margin-bottom="0.101cm" loext:contextual-spacing="false" fo:text-align="justify" style:justify-single-word="false"/>
      <style:text-properties officeooo:paragraph-rsid="00ab9b51"/>
    </style:style>
    <style:style style:name="P127" style:family="paragraph" style:parent-style-name="Standard">
      <style:paragraph-properties fo:margin-top="0.101cm" fo:margin-bottom="0.101cm" loext:contextual-spacing="false" fo:text-align="justify" style:justify-single-word="false"/>
      <style:text-properties officeooo:paragraph-rsid="011c46d5"/>
    </style:style>
    <style:style style:name="P128" style:family="paragraph" style:parent-style-name="Standard">
      <style:paragraph-properties fo:margin-top="0.101cm" fo:margin-bottom="0.101cm" loext:contextual-spacing="false" fo:text-align="justify" style:justify-single-word="false"/>
      <style:text-properties officeooo:paragraph-rsid="01a47f0c"/>
    </style:style>
    <style:style style:name="P129" style:family="paragraph" style:parent-style-name="Standard">
      <style:paragraph-properties fo:margin-top="0.101cm" fo:margin-bottom="0.101cm" loext:contextual-spacing="false" fo:text-align="justify" style:justify-single-word="false"/>
      <style:text-properties officeooo:paragraph-rsid="01bdebbf"/>
    </style:style>
    <style:style style:name="P13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2" style:family="paragraph" style:parent-style-name="Standard">
      <style:paragraph-properties fo:margin-top="0.101cm" fo:margin-bottom="0.101cm" loext:contextual-spacing="false" fo:text-align="justify" style:justify-single-word="false"/>
      <style:text-properties officeooo:paragraph-rsid="021eba93"/>
    </style:style>
    <style:style style:name="P133" style:family="paragraph" style:parent-style-name="Standard">
      <style:paragraph-properties fo:margin-top="0.101cm" fo:margin-bottom="0.101cm" loext:contextual-spacing="false" fo:text-align="justify" style:justify-single-word="false"/>
      <style:text-properties officeooo:paragraph-rsid="0202b365"/>
    </style:style>
    <style:style style:name="P134" style:family="paragraph" style:parent-style-name="Standard">
      <style:paragraph-properties fo:margin-top="0.101cm" fo:margin-bottom="0.101cm" loext:contextual-spacing="false" fo:text-align="justify" style:justify-single-word="false"/>
      <style:text-properties officeooo:paragraph-rsid="02232247"/>
    </style:style>
    <style:style style:name="P135" style:family="paragraph" style:parent-style-name="Standard">
      <style:paragraph-properties fo:margin-top="0.101cm" fo:margin-bottom="0.101cm" loext:contextual-spacing="false" fo:text-align="justify" style:justify-single-word="false"/>
      <style:text-properties officeooo:paragraph-rsid="029e14ef"/>
    </style:style>
    <style:style style:name="P136" style:family="paragraph" style:parent-style-name="Standard">
      <style:paragraph-properties fo:margin-top="0.101cm" fo:margin-bottom="0.101cm" loext:contextual-spacing="false" fo:text-align="justify" style:justify-single-word="false"/>
      <style:text-properties officeooo:paragraph-rsid="02cd67b9"/>
    </style:style>
    <style:style style:name="P137" style:family="paragraph" style:parent-style-name="Standard">
      <style:paragraph-properties fo:margin-top="0.101cm" fo:margin-bottom="0.101cm" loext:contextual-spacing="false" fo:text-align="justify" style:justify-single-word="false"/>
      <style:text-properties officeooo:paragraph-rsid="031a6f8a"/>
    </style:style>
    <style:style style:name="P13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df763"/>
    </style:style>
    <style:style style:name="P139" style:family="paragraph" style:parent-style-name="Standard">
      <style:paragraph-properties fo:margin-top="0.101cm" fo:margin-bottom="0.101cm" loext:contextual-spacing="false" fo:text-align="justify" style:justify-single-word="false"/>
      <style:text-properties officeooo:paragraph-rsid="034ab511"/>
    </style:style>
    <style:style style:name="P14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32f58c9" style:font-size-asian="11pt" style:font-weight-asian="normal" style:font-name-complex="Arial" style:font-size-complex="11pt" style:font-weight-complex="normal"/>
    </style:style>
    <style:style style:name="P14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3"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4" style:family="paragraph" style:parent-style-name="Standard">
      <style:paragraph-properties fo:margin-top="0.101cm" fo:margin-bottom="0.101cm" loext:contextual-spacing="false" fo:line-height="115%" fo:text-align="justify" style:justify-single-word="false"/>
      <style:text-properties officeooo:paragraph-rsid="034ab511"/>
    </style:style>
    <style:style style:name="P145" style:family="paragraph" style:parent-style-name="Standard">
      <style:paragraph-properties fo:margin-top="0.101cm" fo:margin-bottom="0.101cm" loext:contextual-spacing="false"/>
      <style:text-properties officeooo:paragraph-rsid="0126631a"/>
    </style:style>
    <style:style style:name="P146" style:family="paragraph" style:parent-style-name="Standard">
      <style:paragraph-properties fo:margin-top="0.101cm" fo:margin-bottom="0.101cm" loext:contextual-spacing="false"/>
      <style:text-properties officeooo:paragraph-rsid="01a8ef8a"/>
    </style:style>
    <style:style style:name="P1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2"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cd6c0" fo:background-color="transparent" style:font-name-asian="Times New Roman" style:font-size-asian="11pt" style:language-asian="ar" style:country-asian="SA" style:font-weight-asian="normal" style:font-name-complex="Arial" style:font-size-complex="10pt" style:font-weight-complex="normal"/>
    </style:style>
    <style:style style:name="P15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cd6c0" fo:background-color="transparent" style:font-name-asian="Times New Roman" style:font-size-asian="11pt" style:language-asian="ar" style:country-asian="SA" style:font-weight-asian="normal" style:font-name-complex="Arial" style:font-size-complex="10pt" style:font-weight-complex="normal"/>
    </style:style>
    <style:style style:name="P1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cd6c0" style:font-size-asian="11pt" style:font-weight-asian="normal" style:font-name-complex="Arial" style:font-size-complex="10pt" style:font-weight-complex="normal"/>
    </style:style>
    <style:style style:name="P157" style:family="paragraph" style:parent-style-name="Corpo_20_de_20_texto_20_22">
      <style:paragraph-properties fo:margin-top="0.101cm" fo:margin-bottom="0.101cm" loext:contextual-spacing="false"/>
    </style:style>
    <style:style style:name="P158"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0"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6"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84856"/>
    </style:style>
    <style:style style:name="P169"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0"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1"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346db4d"/>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name-asian="N117" style:font-size-asian="11pt" style:font-style-asian="italic" style:font-weight-asian="normal" style:font-name-complex="Verdana" style:font-size-complex="11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4ab511" fo:background-color="#ffff00" style:font-name-asian="N117" style:font-size-asian="8pt" style:font-style-asian="italic" style:font-weight-asian="normal" style:font-name-complex="Arial" style:font-size-complex="8pt" style:font-style-complex="italic" style:font-weight-complex="normal"/>
    </style:style>
    <style:style style:name="P18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ab511" fo:background-color="#ffff00" style:font-name-asian="N117"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46db4d" fo:background-color="#ffff00" style:font-size-asian="11pt" style:font-style-asian="italic" style:font-weight-asian="normal" style:font-size-complex="11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488141" fo:background-color="#ffff00" style:font-name-asian="N117" style:font-size-asian="9pt" style:font-style-asian="italic" style:font-weight-asian="normal" style:font-name-complex="Verdana" style:font-size-complex="9pt" style:font-style-complex="italic" style:font-weight-complex="normal"/>
    </style:style>
    <style:style style:name="P19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488141" fo:background-color="#ffff00" style:font-name-asian="N117" style:font-size-asian="9pt" style:font-style-asian="italic" style:font-weight-asian="normal" style:font-name-complex="Verdana" style:font-size-complex="9pt" style:font-style-complex="italic" style:font-weight-complex="normal"/>
    </style:style>
    <style:style style:name="P19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4a470a" fo:background-color="#ffff00" style:font-name-asian="N117" style:font-size-asian="9pt" style:font-style-asian="italic" style:font-name-complex="Verdana" style:font-size-complex="9pt" style:font-style-complex="italic"/>
    </style:style>
    <style:style style:name="P19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199"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3"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2ce8a6" fo:background-color="#ffff00" style:font-size-asian="9pt" style:font-weight-asian="normal" style:font-name-complex="Arial" style:font-size-complex="9pt" style:font-weight-complex="normal"/>
    </style:style>
    <style:style style:name="P22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4"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25"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2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022778"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f95e8d" fo:background-color="transparent"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3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37"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8"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3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0" style:family="paragraph" style:parent-style-name="Standard">
      <style:paragraph-properties fo:margin-left="0cm" fo:margin-right="-0.026cm" fo:margin-top="0.101cm" fo:margin-bottom="0.101cm" loext:contextual-spacing="false" fo:text-indent="0cm" style:auto-text-indent="false"/>
    </style:style>
    <style:style style:name="P24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799c2"/>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54"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44c0f"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2656"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e87fc"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77"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79" style:family="paragraph" style:parent-style-name="Corpo_20_de_20_texto_20_22">
      <style:paragraph-properties fo:margin-left="0cm" fo:margin-right="-0.026cm" fo:margin-top="0.101cm" fo:margin-bottom="0.101cm" loext:contextual-spacing="false" fo:text-indent="0cm" style:auto-text-indent="false"/>
    </style:style>
    <style:style style:name="P280"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1"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044c0f" style:font-name-asian="Arial" style:font-size-asian="11pt" style:font-weight-asian="normal" style:font-name-complex="Arial" style:font-size-complex="11pt" style:font-weight-complex="normal"/>
    </style:style>
    <style:style style:name="P283"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officeooo:paragraph-rsid="03031ac0" style:font-size-asian="11pt" style:font-weight-asian="normal" style:font-size-complex="11pt" style:font-weight-complex="normal"/>
    </style:style>
    <style:style style:name="P28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38fb2f"/>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9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9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29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0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1"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12"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1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1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1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1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2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30af922"/>
    </style:style>
    <style:style style:name="P32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2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2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2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3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3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33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36"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3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4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41"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42"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4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4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4ab511"/>
    </style:style>
    <style:style style:name="P34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34ab511" style:font-size-asian="11pt" style:font-size-complex="11pt"/>
    </style:style>
    <style:style style:name="P346"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ab511" fo:background-color="#ffff00" style:font-name-asian="N117" style:font-size-asian="11pt" style:font-style-asian="italic" style:font-weight-asian="normal" style:font-name-complex="Arial" style:font-size-complex="11pt" style:font-style-complex="italic" style:font-weight-complex="normal"/>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35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3ef6ae" style:font-size-asian="11pt" style:font-weight-asian="normal" style:font-name-complex="Arial" style:font-size-complex="11pt" style:font-weight-complex="normal"/>
    </style:style>
    <style:style style:name="P35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5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55"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5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59"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60" style:family="paragraph" style:parent-style-name="Text_20_body">
      <style:paragraph-properties fo:margin-top="0.199cm" fo:margin-bottom="0.199cm" loext:contextual-spacing="false" fo:line-height="100%" fo:text-align="justify" style:justify-single-word="false"/>
      <style:text-properties officeooo:paragraph-rsid="0357390b"/>
    </style:style>
    <style:style style:name="P361" style:family="paragraph" style:parent-style-name="Text_20_body">
      <style:paragraph-properties fo:margin-top="0.199cm" fo:margin-bottom="0.199cm" loext:contextual-spacing="false" fo:line-height="100%" fo:text-align="justify" style:justify-single-word="false"/>
      <style:text-properties officeooo:paragraph-rsid="035ae91b"/>
    </style:style>
    <style:style style:name="P36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6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6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528e98" style:font-size-asian="11pt" style:font-weight-asian="bold" style:font-size-complex="11pt" style:font-weight-complex="bold"/>
    </style:style>
    <style:style style:name="P36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54fd8c" style:font-size-asian="11pt" style:font-weight-asian="bold" style:font-size-complex="11pt" style:font-weight-complex="bold"/>
    </style:style>
    <style:style style:name="P36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dc455" fo:background-color="transparent" style:font-size-asian="11pt" style:font-style-asian="italic" style:font-weight-asian="normal" style:font-size-complex="11pt" style:font-style-complex="italic" style:font-weight-complex="normal"/>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7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7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7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f922" style:font-size-asian="11pt" style:font-size-complex="11pt"/>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7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80"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8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8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8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387"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388"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389"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9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3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92"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93"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3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39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39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39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398"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02" style:family="paragraph" style:parent-style-name="Standard">
      <style:paragraph-properties fo:margin-top="0cm" fo:margin-bottom="0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403" style:family="paragraph" style:parent-style-name="Standard">
      <style:paragraph-properties fo:margin-top="0cm" fo:margin-bottom="0cm" loext:contextual-spacing="false"/>
      <style:text-properties officeooo:paragraph-rsid="0126631a"/>
    </style:style>
    <style:style style:name="P404"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f92a94" style:font-size-asian="11pt" style:font-name-complex="Arial" style:font-size-complex="11pt"/>
    </style:style>
    <style:style style:name="P405"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406"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f92a94" style:font-size-asian="11pt" style:font-name-complex="Arial" style:font-size-complex="11pt"/>
    </style:style>
    <style:style style:name="P407"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0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0e87fc"/>
    </style:style>
    <style:style style:name="P409" style:family="paragraph" style:parent-style-name="Text_20_body">
      <style:paragraph-properties fo:margin-top="0cm" fo:margin-bottom="0.131cm" loext:contextual-spacing="false" fo:line-height="100%" fo:text-align="justify" style:justify-single-word="false" style:writing-mode="lr-tb"/>
      <style:text-properties officeooo:paragraph-rsid="0317e3ae"/>
    </style:style>
    <style:style style:name="P410" style:family="paragraph" style:parent-style-name="Text_20_body">
      <style:paragraph-properties fo:margin-top="0cm" fo:margin-bottom="0.131cm" loext:contextual-spacing="false" fo:line-height="100%" fo:text-align="justify" style:justify-single-word="false" style:writing-mode="lr-tb"/>
      <style:text-properties officeooo:paragraph-rsid="03259688"/>
    </style:style>
    <style:style style:name="P411"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28e967" fo:background-color="transparent" style:font-size-asian="11pt" style:font-weight-asian="normal" style:font-size-complex="11pt" style:font-weight-complex="normal"/>
    </style:style>
    <style:style style:name="P412" style:family="paragraph" style:parent-style-name="Standard">
      <style:paragraph-properties fo:text-align="justify" style:justify-single-word="false"/>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41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17" style:family="paragraph" style:parent-style-name="Standard" style:master-page-name="MP0">
      <style:paragraph-properties fo:margin-top="0.101cm" fo:margin-bottom="0.101cm" loext:contextual-spacing="false" style:page-number="auto" fo:break-before="page"/>
      <style:text-properties officeooo:paragraph-rsid="00303511"/>
    </style:style>
    <style:style style:name="P418"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9"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0" style:family="paragraph" style:parent-style-name="Standard" style:list-style-name="L1">
      <style:paragraph-properties fo:margin-top="0.101cm" fo:margin-bottom="0.101cm" loext:contextual-spacing="false"/>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2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6090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2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2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28"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9"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30" style:family="paragraph" style:parent-style-name="Heading_20_2">
      <style:paragraph-properties fo:margin-top="0.101cm" fo:margin-bottom="0.101cm" loext:contextual-spacing="false"/>
    </style:style>
    <style:style style:name="P431" style:family="paragraph" style:parent-style-name="Heading_20_2">
      <style:paragraph-properties fo:margin-top="0.101cm" fo:margin-bottom="0.101cm" loext:contextual-spacing="false" fo:text-align="start" style:justify-single-word="false"/>
      <style:text-properties officeooo:paragraph-rsid="01bfc590"/>
    </style:style>
    <style:style style:name="P432"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6"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6"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 style:family="text">
      <style:text-properties fo:color="#00381f" style:font-name="Arial" fo:font-size="8pt" fo:font-style="italic" fo:font-weight="normal" officeooo:rsid="0148d6fc"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4"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2"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47082"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69"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70"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71"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72"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73"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74"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7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BR" fo:font-style="italic" fo:font-weight="normal" officeooo:rsid="034206b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4" style:family="text">
      <style:text-properties fo:color="#00381f"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86" style:family="text">
      <style:text-properties fo:color="#00381f" style:font-name="Arial" fo:font-weight="normal" fo:background-color="#ffff00" loext:char-shading-value="0" style:font-weight-asian="normal" style:font-weight-complex="normal"/>
    </style:style>
    <style:style style:name="T87" style:family="text">
      <style:text-properties fo:color="#00381f" style:font-name="Arial" fo:font-weight="normal" officeooo:rsid="020d38eb" fo:background-color="#ffff00" loext:char-shading-value="0" style:font-weight-asian="normal" style:font-weight-complex="normal"/>
    </style:style>
    <style:style style:name="T88" style:family="text">
      <style:text-properties fo:color="#00381f" style:font-name="Arial" fo:font-weight="normal" officeooo:rsid="015c4dcd" fo:background-color="#ffff00" loext:char-shading-value="0" style:font-weight-asian="normal" style:font-weight-complex="normal"/>
    </style:style>
    <style:style style:name="T89" style:family="text">
      <style:text-properties fo:color="#00381f" style:font-name="Arial" fo:font-weight="normal" officeooo:rsid="01cfab76" fo:background-color="#ffff00" loext:char-shading-value="0" style:font-weight-asian="normal" style:font-weight-complex="normal"/>
    </style:style>
    <style:style style:name="T90" style:family="text">
      <style:text-properties fo:color="#00381f" style:font-name="Arial" fo:font-weight="normal" officeooo:rsid="01d3ddf4" fo:background-color="#ffff00" loext:char-shading-value="0" style:font-weight-asian="normal" style:font-weight-complex="normal"/>
    </style:style>
    <style:style style:name="T91" style:family="text">
      <style:text-properties fo:color="#00381f" style:font-name="Arial" fo:font-weight="normal" officeooo:rsid="01cfadb4" fo:background-color="#ffff00" loext:char-shading-value="0" style:font-weight-asian="normal" style:font-weight-complex="normal"/>
    </style:style>
    <style:style style:name="T92" style:family="text">
      <style:text-properties fo:color="#00381f" fo:font-size="8pt" fo:font-style="italic" fo:background-color="#ffff00" loext:char-shading-value="0" style:font-size-asian="8pt" style:font-style-asian="italic" style:font-size-complex="8pt" style:font-style-complex="italic"/>
    </style:style>
    <style:style style:name="T93"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94"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95"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6"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97"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8"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99"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1"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0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03"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9"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1"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2"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11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background-color="#fff200" loext:char-shading-value="0" style:font-size-asian="8pt" style:font-style-asian="italic" style:font-size-complex="8pt" style:font-style-complex="italic"/>
    </style:style>
    <style:style style:name="T116"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1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18"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19"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20"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21"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12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2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24"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25" style:family="text">
      <style:text-properties fo:color="#00381f" fo:font-size="8pt" fo:font-style="italic" officeooo:rsid="01c33c4e" style:font-size-asian="8pt" style:font-style-asian="italic" style:font-size-complex="8pt" style:font-style-complex="italic"/>
    </style:style>
    <style:style style:name="T12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3456ff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33"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3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5" style:family="text">
      <style:text-properties fo:color="#00381f" fo:font-size="8pt" fo:language="pt" fo:country="BR" fo:font-style="italic" style:text-underline-style="none" officeooo:rsid="035d628f" fo:background-color="#fff200" loext:char-shading-value="0" style:font-name-asian="Cumberland AMT" style:font-size-asian="8pt" style:font-style-asian="italic" style:font-name-complex="Verdana" style:font-size-complex="8pt" style:font-style-complex="italic"/>
    </style:style>
    <style:style style:name="T13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37"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138" style:family="text">
      <style:text-properties fo:color="#00381f" fo:font-size="8pt" fo:language="pt" fo:country="BR" officeooo:rsid="031fb4a7" style:letter-kerning="false" fo:background-color="#fff200" loext:char-shading-value="0" style:font-name-asian="ArialMT" style:font-size-asian="8pt" style:font-name-complex="ArialMT" style:font-size-complex="8pt"/>
    </style:style>
    <style:style style:name="T13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0" style:family="text">
      <style:text-properties fo:color="#00381f" fo:font-size="8pt" fo:language="pt" fo:country="BR" officeooo:rsid="0240d9e5" style:letter-kerning="false" fo:background-color="#fff200" loext:char-shading-value="0" style:font-name-asian="ArialMT" style:font-size-asian="8pt" style:font-name-complex="ArialMT" style:font-size-complex="8pt"/>
    </style:style>
    <style:style style:name="T141" style:family="text">
      <style:text-properties fo:color="#00381f" fo:font-size="8pt" officeooo:rsid="0136299d" style:font-name-asian="Times New Roman" style:font-size-asian="8pt" style:font-name-complex="Verdana" style:font-size-complex="8pt"/>
    </style:style>
    <style:style style:name="T142" style:family="text">
      <style:text-properties fo:color="#00381f" fo:font-size="8pt" officeooo:rsid="00f10531" style:font-name-asian="Times New Roman" style:font-size-asian="8pt" style:font-name-complex="Verdana" style:font-size-complex="8pt"/>
    </style:style>
    <style:style style:name="T143" style:family="text">
      <style:text-properties fo:color="#00381f" fo:font-size="8pt" officeooo:rsid="008656e0" style:font-name-asian="Times New Roman" style:font-size-asian="8pt" style:font-name-complex="Verdana" style:font-size-complex="8pt"/>
    </style:style>
    <style:style style:name="T144" style:family="text">
      <style:text-properties fo:color="#00381f" fo:font-size="8pt" officeooo:rsid="0088af25" style:font-name-asian="Times New Roman" style:font-size-asian="8pt" style:font-name-complex="Verdana" style:font-size-complex="8pt"/>
    </style:style>
    <style:style style:name="T145" style:family="text">
      <style:text-properties fo:color="#00381f" fo:font-size="8pt" officeooo:rsid="045cd59d" style:font-name-asian="Times New Roman" style:font-size-asian="8pt" style:font-name-complex="Verdana" style:font-size-complex="8pt"/>
    </style:style>
    <style:style style:name="T146" style:family="text">
      <style:text-properties fo:color="#00381f" fo:font-size="8pt" officeooo:rsid="034206b2" style:font-name-asian="Times New Roman" style:font-size-asian="8pt" style:font-name-complex="Verdana" style:font-size-complex="8pt"/>
    </style:style>
    <style:style style:name="T14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48"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49"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150" style:family="text">
      <style:text-properties fo:color="#00381f" fo:font-size="8pt" style:letter-kerning="false" fo:background-color="#fff200" loext:char-shading-value="0" style:font-size-asian="8pt" style:font-size-complex="8pt"/>
    </style:style>
    <style:style style:name="T151" style:family="text">
      <style:text-properties fo:color="#00381f" fo:font-size="8pt" officeooo:rsid="00d7a3da" style:letter-kerning="false" fo:background-color="#fff200" loext:char-shading-value="0" style:font-size-asian="8pt" style:font-size-complex="8pt"/>
    </style:style>
    <style:style style:name="T152" style:family="text">
      <style:text-properties fo:color="#00381f" fo:font-size="8pt" officeooo:rsid="038465a4" style:letter-kerning="false" fo:background-color="#fff200" loext:char-shading-value="0" style:font-size-asian="8pt" style:font-size-complex="8pt"/>
    </style:style>
    <style:style style:name="T153" style:family="text">
      <style:text-properties fo:color="#00381f" fo:font-size="8pt" officeooo:rsid="04bb1d20" style:letter-kerning="false" fo:background-color="#fff200" loext:char-shading-value="0" style:font-size-asian="8pt" style:font-size-complex="8pt"/>
    </style:style>
    <style:style style:name="T154" style:family="text">
      <style:text-properties fo:color="#00381f" fo:font-size="8pt" officeooo:rsid="036f501c" style:letter-kerning="false" fo:background-color="#fff200" loext:char-shading-value="0" style:font-size-asian="8pt" style:font-size-complex="8pt"/>
    </style:style>
    <style:style style:name="T155" style:family="text">
      <style:text-properties fo:color="#00381f" fo:font-size="8pt" officeooo:rsid="03ecc814" style:letter-kerning="false" fo:background-color="#fff200" loext:char-shading-value="0" style:font-size-asian="8pt" style:font-size-complex="8pt"/>
    </style:style>
    <style:style style:name="T156" style:family="text">
      <style:text-properties fo:color="#00381f" fo:font-size="8pt" officeooo:rsid="031df763" style:letter-kerning="false" fo:background-color="#fff200" loext:char-shading-value="0" style:font-size-asian="8pt" style:font-size-complex="8pt"/>
    </style:style>
    <style:style style:name="T157" style:family="text">
      <style:text-properties fo:color="#00381f" fo:font-size="8pt" officeooo:rsid="03ed767a" style:letter-kerning="false" fo:background-color="#fff200" loext:char-shading-value="0" style:font-size-asian="8pt" style:font-size-complex="8pt"/>
    </style:style>
    <style:style style:name="T158" style:family="text">
      <style:text-properties fo:color="#00381f" fo:font-size="8pt" officeooo:rsid="04ec65cd" style:letter-kerning="false" fo:background-color="#fff200" loext:char-shading-value="0" style:font-size-asian="8pt" style:font-size-complex="8pt"/>
    </style:style>
    <style:style style:name="T159" style:family="text">
      <style:text-properties fo:color="#00381f" fo:font-size="8pt" officeooo:rsid="025c160c" style:letter-kerning="false" fo:background-color="#fff200" loext:char-shading-value="0" style:font-size-asian="8pt" style:font-size-complex="8pt"/>
    </style:style>
    <style:style style:name="T160" style:family="text">
      <style:text-properties fo:color="#00381f" fo:font-size="8pt" officeooo:rsid="04facd6b" style:letter-kerning="false" fo:background-color="#fff200" loext:char-shading-value="0" style:font-size-asian="8pt" style:font-size-complex="8pt"/>
    </style:style>
    <style:style style:name="T161" style:family="text">
      <style:text-properties fo:color="#00381f" fo:font-size="8pt" officeooo:rsid="04c7e242" style:letter-kerning="false" fo:background-color="#fff200" loext:char-shading-value="0" style:font-size-asian="8pt" style:font-size-complex="8pt"/>
    </style:style>
    <style:style style:name="T162" style:family="text">
      <style:text-properties fo:color="#00381f" fo:font-size="8pt" officeooo:rsid="031fb4a7" style:letter-kerning="false" fo:background-color="#fff200" loext:char-shading-value="0" style:font-size-asian="8pt" style:font-size-complex="8pt"/>
    </style:style>
    <style:style style:name="T163" style:family="text">
      <style:text-properties fo:color="#00381f" fo:font-size="8pt" style:letter-kerning="false" style:font-name-asian="Times New Roman" style:font-size-asian="8pt" style:font-name-complex="Times New Roman" style:font-size-complex="8pt"/>
    </style:style>
    <style:style style:name="T164" style:family="text">
      <style:text-properties fo:color="#00381f" fo:font-size="8pt" officeooo:rsid="01a57506" style:letter-kerning="false" style:font-name-asian="Times New Roman" style:font-size-asian="8pt" style:font-name-complex="Times New Roman" style:font-size-complex="8pt"/>
    </style:style>
    <style:style style:name="T165" style:family="text">
      <style:text-properties fo:color="#00381f" fo:font-size="8pt" officeooo:rsid="01a63362" style:letter-kerning="false" style:font-name-asian="Times New Roman" style:font-size-asian="8pt" style:font-name-complex="Times New Roman" style:font-size-complex="8pt"/>
    </style:style>
    <style:style style:name="T166" style:family="text">
      <style:text-properties fo:color="#00381f" fo:font-size="8pt" officeooo:rsid="01a6767f" style:letter-kerning="false" style:font-name-asian="Times New Roman" style:font-size-asian="8pt" style:font-name-complex="Times New Roman" style:font-size-complex="8pt"/>
    </style:style>
    <style:style style:name="T167" style:family="text">
      <style:text-properties fo:color="#00381f" fo:font-size="8pt" fo:background-color="#fff200" loext:char-shading-value="0" style:font-size-asian="8pt" style:font-size-complex="8pt"/>
    </style:style>
    <style:style style:name="T168" style:family="text">
      <style:text-properties fo:color="#00381f" fo:font-size="8pt" officeooo:rsid="01c862b8" fo:background-color="#fff200" loext:char-shading-value="0" style:font-size-asian="8pt" style:font-size-complex="8pt"/>
    </style:style>
    <style:style style:name="T169" style:family="text">
      <style:text-properties fo:color="#00381f" fo:font-size="8pt" officeooo:rsid="01c217d7" fo:background-color="#fff200" loext:char-shading-value="0" style:font-size-asian="8pt" style:font-size-complex="8pt"/>
    </style:style>
    <style:style style:name="T170" style:family="text">
      <style:text-properties fo:color="#00381f" fo:font-size="8pt" officeooo:rsid="00e87dc6" fo:background-color="#fff200" loext:char-shading-value="0" style:font-size-asian="8pt" style:font-size-complex="8pt"/>
    </style:style>
    <style:style style:name="T171" style:family="text">
      <style:text-properties fo:color="#00381f" fo:language="pt" fo:country="BR" fo:font-weight="normal" officeooo:rsid="01897203" style:font-weight-asian="normal" style:font-name-complex="Arial" style:font-weight-complex="normal"/>
    </style:style>
    <style:style style:name="T172" style:family="text">
      <style:text-properties fo:color="#00381f" fo:language="pt" fo:country="BR" fo:font-weight="normal" officeooo:rsid="028760a8" style:font-weight-asian="normal" style:font-name-complex="Arial" style:font-weight-complex="normal"/>
    </style:style>
    <style:style style:name="T173" style:family="text">
      <style:text-properties fo:color="#00381f" fo:language="pt" fo:country="BR" fo:font-weight="normal" officeooo:rsid="029b7c93" style:font-weight-asian="normal" style:font-name-complex="Arial" style:font-weight-complex="normal"/>
    </style:style>
    <style:style style:name="T174" style:family="text">
      <style:text-properties fo:color="#00381f" fo:language="pt" fo:country="BR" fo:font-weight="normal" officeooo:rsid="02a6df92" style:font-weight-asian="normal" style:font-name-complex="Arial" style:font-weight-complex="normal"/>
    </style:style>
    <style:style style:name="T175" style:family="text">
      <style:text-properties fo:color="#00381f" fo:language="pt" fo:country="BR" fo:font-weight="normal" officeooo:rsid="02a5c1fd" style:font-weight-asian="normal" style:font-name-complex="Arial" style:font-weight-complex="normal"/>
    </style:style>
    <style:style style:name="T17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77" style:family="text">
      <style:text-properties fo:color="#00381f" fo:language="pt" fo:country="BR" fo:font-weight="normal" officeooo:rsid="00e50527" style:font-name-asian="Cumberland AMT" style:font-weight-asian="normal" style:font-name-complex="Verdana" style:font-weight-complex="normal"/>
    </style:style>
    <style:style style:name="T178" style:family="text">
      <style:text-properties fo:color="#00381f" fo:language="pt" fo:country="BR" fo:font-weight="normal" officeooo:rsid="062cfb08" style:font-name-asian="Cumberland AMT" style:font-weight-asian="normal" style:font-name-complex="Verdana" style:font-weight-complex="normal"/>
    </style:style>
    <style:style style:name="T179" style:family="text">
      <style:text-properties fo:color="#00381f" fo:language="pt" fo:country="BR" fo:font-weight="normal" officeooo:rsid="0558daa9" style:font-name-asian="Cumberland AMT" style:font-weight-asian="normal" style:font-name-complex="Verdana" style:font-weight-complex="normal"/>
    </style:style>
    <style:style style:name="T180" style:family="text">
      <style:text-properties fo:color="#00381f" fo:language="pt" fo:country="BR" fo:font-weight="normal" officeooo:rsid="062e6ea8" style:font-name-asian="Cumberland AMT" style:font-weight-asian="normal" style:font-name-complex="Verdana" style:font-weight-complex="normal"/>
    </style:style>
    <style:style style:name="T181" style:family="text">
      <style:text-properties fo:color="#00381f" fo:language="pt" fo:country="BR" fo:font-weight="normal" officeooo:rsid="062c5dc4" style:font-name-asian="Cumberland AMT" style:font-weight-asian="normal" style:font-name-complex="Verdana" style:font-weight-complex="normal"/>
    </style:style>
    <style:style style:name="T182" style:family="text">
      <style:text-properties fo:color="#00381f" fo:language="pt" fo:country="BR" fo:font-weight="normal" officeooo:rsid="0358edda" style:font-name-asian="Cumberland AMT" style:font-weight-asian="normal" style:font-name-complex="Verdana" style:font-weight-complex="normal"/>
    </style:style>
    <style:style style:name="T183" style:family="text">
      <style:text-properties fo:color="#00381f" fo:font-style="italic" fo:background-color="#ffff00" loext:char-shading-value="0" style:font-style-asian="italic" style:font-style-complex="italic"/>
    </style:style>
    <style:style style:name="T18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5"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6" style:family="text">
      <style:text-properties fo:color="#00381f" officeooo:rsid="01ddac46" fo:background-color="#fff200" loext:char-shading-value="0" style:font-name-asian="Times New Roman" style:font-name-complex="Arial"/>
    </style:style>
    <style:style style:name="T187" style:family="text">
      <style:text-properties fo:color="#00381f" officeooo:rsid="03ff2dce" fo:background-color="#fff200" loext:char-shading-value="0" style:font-name-asian="Times New Roman" style:font-name-complex="Arial"/>
    </style:style>
    <style:style style:name="T188" style:family="text">
      <style:text-properties fo:color="#00381f" style:letter-kerning="false" fo:background-color="#fff200" loext:char-shading-value="0" style:font-name-asian="Cumberland AMT" style:font-name-complex="Cumberland AMT"/>
    </style:style>
    <style:style style:name="T189" style:family="text">
      <style:text-properties fo:color="#00381f" officeooo:rsid="025fd562" style:letter-kerning="false" fo:background-color="#fff200" loext:char-shading-value="0" style:font-name-asian="Cumberland AMT" style:font-name-complex="Cumberland AMT"/>
    </style:style>
    <style:style style:name="T190" style:family="text">
      <style:text-properties fo:color="#00381f" officeooo:rsid="04c15895" style:letter-kerning="false" fo:background-color="#fff200" loext:char-shading-value="0" style:font-name-asian="Cumberland AMT" style:font-name-complex="Cumberland AMT"/>
    </style:style>
    <style:style style:name="T191" style:family="text">
      <style:text-properties fo:color="#00381f" officeooo:rsid="04c41d4c" style:letter-kerning="false" fo:background-color="#fff200" loext:char-shading-value="0" style:font-name-asian="Cumberland AMT" style:font-name-complex="Cumberland AMT"/>
    </style:style>
    <style:style style:name="T192" style:family="text">
      <style:text-properties fo:color="#00381f" officeooo:rsid="04bea0b7" style:letter-kerning="false" fo:background-color="#fff200" loext:char-shading-value="0" style:font-name-asian="Cumberland AMT" style:font-name-complex="Cumberland AMT"/>
    </style:style>
    <style:style style:name="T193" style:family="text">
      <style:text-properties fo:color="#00381f" officeooo:rsid="01be874e" style:letter-kerning="false" fo:background-color="#fff200" loext:char-shading-value="0" style:font-name-asian="Cumberland AMT" style:font-name-complex="Cumberland AMT"/>
    </style:style>
    <style:style style:name="T194" style:family="text">
      <style:text-properties fo:color="#00381f" officeooo:rsid="025a4c5f" style:letter-kerning="false" fo:background-color="#fff200" loext:char-shading-value="0" style:font-name-asian="Cumberland AMT" style:font-name-complex="Cumberland AMT"/>
    </style:style>
    <style:style style:name="T195" style:family="text">
      <style:text-properties fo:color="#00381f" officeooo:rsid="04be16fb" style:letter-kerning="false" fo:background-color="#fff200" loext:char-shading-value="0" style:font-name-asian="Cumberland AMT" style:font-name-complex="Cumberland AMT"/>
    </style:style>
    <style:style style:name="T196" style:family="text">
      <style:text-properties fo:color="#00381f" officeooo:rsid="04c297a9" style:letter-kerning="false" fo:background-color="#fff200" loext:char-shading-value="0" style:font-name-asian="Cumberland AMT" style:font-name-complex="Cumberland AMT"/>
    </style:style>
    <style:style style:name="T197" style:family="text">
      <style:text-properties fo:color="#00381f" officeooo:rsid="0231dc03" style:letter-kerning="false" fo:background-color="#fff200" loext:char-shading-value="0" style:font-name-asian="Cumberland AMT" style:font-name-complex="Cumberland AMT"/>
    </style:style>
    <style:style style:name="T198" style:family="text">
      <style:text-properties fo:color="#00381f" officeooo:rsid="04c58ade" style:letter-kerning="false" fo:background-color="#fff200" loext:char-shading-value="0" style:font-name-asian="Cumberland AMT" style:font-name-complex="Cumberland AMT"/>
    </style:style>
    <style:style style:name="T199" style:family="text">
      <style:text-properties fo:color="#00381f" officeooo:rsid="04ce15b9" style:letter-kerning="false" fo:background-color="#fff200" loext:char-shading-value="0" style:font-name-asian="Cumberland AMT" style:font-name-complex="Cumberland AMT"/>
    </style:style>
    <style:style style:name="T200" style:family="text">
      <style:text-properties fo:color="#00381f" officeooo:rsid="02336c9a" style:letter-kerning="false" fo:background-color="#fff200" loext:char-shading-value="0" style:font-name-asian="Cumberland AMT" style:font-name-complex="Cumberland AMT"/>
    </style:style>
    <style:style style:name="T201" style:family="text">
      <style:text-properties fo:color="#00381f" officeooo:rsid="025ba3e1" style:letter-kerning="false" fo:background-color="#fff200" loext:char-shading-value="0" style:font-name-asian="Cumberland AMT" style:font-name-complex="Cumberland AMT"/>
    </style:style>
    <style:style style:name="T202" style:family="text">
      <style:text-properties fo:color="#00381f" officeooo:rsid="03216700" style:letter-kerning="false" fo:background-color="#fff200" loext:char-shading-value="0" style:font-name-asian="Cumberland AMT" style:font-name-complex="Cumberland AMT"/>
    </style:style>
    <style:style style:name="T203"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04"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05"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06"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07"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08"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0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fo:language="pt" fo:country="PT" officeooo:rsid="020c0ca0" style:font-name-asian="Times New Roman"/>
    </style:style>
    <style:style style:name="T220" style:family="text">
      <style:text-properties fo:color="#00381f" fo:font-weight="normal" officeooo:rsid="01dec1e9" style:font-weight-asian="normal" style:font-name-complex="Arial" style:font-weight-complex="normal"/>
    </style:style>
    <style:style style:name="T221" style:family="text">
      <style:text-properties fo:color="#00381f" fo:font-weight="normal" officeooo:rsid="01ddac46" style:font-weight-asian="normal" style:font-name-complex="Arial" style:font-weight-complex="normal"/>
    </style:style>
    <style:style style:name="T222" style:family="text">
      <style:text-properties fo:color="#00381f" fo:font-weight="normal" style:font-weight-asian="normal" style:font-weight-complex="normal"/>
    </style:style>
    <style:style style:name="T223" style:family="text">
      <style:text-properties fo:color="#00381f" fo:font-weight="normal" officeooo:rsid="033196c3" style:font-weight-asian="normal" style:font-weight-complex="normal"/>
    </style:style>
    <style:style style:name="T224" style:family="text">
      <style:text-properties fo:color="#00381f" fo:font-weight="normal" officeooo:rsid="0012b441" style:font-name-asian="Times New Roman" style:font-weight-asian="normal" style:language-complex="ar" style:country-complex="SA" style:font-weight-complex="normal"/>
    </style:style>
    <style:style style:name="T225" style:family="text">
      <style:text-properties fo:color="#00381f" fo:font-weight="normal" officeooo:rsid="005f53a8" style:font-name-asian="Times New Roman" style:font-weight-asian="normal" style:language-complex="ar" style:country-complex="SA" style:font-weight-complex="normal"/>
    </style:style>
    <style:style style:name="T226" style:family="text">
      <style:text-properties fo:color="#00381f" fo:font-weight="normal" officeooo:rsid="02a4275f" style:font-name-asian="Times New Roman" style:font-weight-asian="normal" style:language-complex="ar" style:country-complex="SA" style:font-weight-complex="normal"/>
    </style:style>
    <style:style style:name="T227" style:family="text">
      <style:text-properties fo:color="#00381f" fo:font-weight="normal" officeooo:rsid="0110c99f" style:font-name-asian="Times New Roman" style:font-weight-asian="normal" style:language-complex="ar" style:country-complex="SA" style:font-weight-complex="normal"/>
    </style:style>
    <style:style style:name="T228" style:family="text">
      <style:text-properties fo:color="#00381f" fo:font-weight="normal" officeooo:rsid="02130402" fo:background-color="#fff200" loext:char-shading-value="0" style:font-weight-asian="normal" style:font-weight-complex="normal"/>
    </style:style>
    <style:style style:name="T229" style:family="text">
      <style:text-properties fo:color="#00381f" fo:font-weight="normal" officeooo:rsid="02074292" fo:background-color="#fff200" loext:char-shading-value="0" style:font-weight-asian="normal" style:font-weight-complex="normal"/>
    </style:style>
    <style:style style:name="T230" style:family="text">
      <style:text-properties fo:color="#00381f" fo:font-weight="normal" officeooo:rsid="0202e1c3" style:language-asian="zxx" style:country-asian="none" style:font-weight-asian="normal" style:language-complex="ar" style:country-complex="SA" style:font-weight-complex="normal"/>
    </style:style>
    <style:style style:name="T231" style:family="text">
      <style:text-properties fo:color="#00381f" fo:font-weight="normal" officeooo:rsid="00767826" style:language-asian="zxx" style:country-asian="none" style:font-weight-asian="normal" style:language-complex="ar" style:country-complex="SA" style:font-weight-complex="normal"/>
    </style:style>
    <style:style style:name="T232" style:family="text">
      <style:text-properties fo:color="#00381f" style:text-underline-style="none" officeooo:rsid="002d7df9" style:text-blinking="false" fo:background-color="#fff200" loext:char-shading-value="0" style:font-name-asian="Times New Roman" style:font-name-complex="Verdana"/>
    </style:style>
    <style:style style:name="T233" style:family="text">
      <style:text-properties fo:color="#00381f" style:text-underline-style="none" officeooo:rsid="01d78390" style:text-blinking="false" fo:background-color="#fff200" loext:char-shading-value="0" style:font-name-asian="Times New Roman" style:font-name-complex="Verdana"/>
    </style:style>
    <style:style style:name="T234" style:family="text">
      <style:text-properties fo:color="#00381f" style:text-underline-style="none" officeooo:rsid="01d78390" style:text-blinking="false" style:font-name-asian="Times New Roman" style:font-name-complex="Verdana"/>
    </style:style>
    <style:style style:name="T235" style:family="text">
      <style:text-properties fo:color="#00381f" style:text-underline-style="none" officeooo:rsid="002d7df9" style:text-blinking="false" style:font-name-asian="Times New Roman" style:font-name-complex="Verdana"/>
    </style:style>
    <style:style style:name="T236" style:family="text">
      <style:text-properties fo:color="#00381f" style:text-underline-style="none" officeooo:rsid="02fcc837" style:text-blinking="false" style:font-name-asian="Times New Roman" style:font-name-complex="Verdana"/>
    </style:style>
    <style:style style:name="T237" style:family="text">
      <style:text-properties fo:color="#00381f" style:text-underline-style="none" officeooo:rsid="0476cb78" style:text-blinking="false" style:font-name-asian="Times New Roman" style:font-name-complex="Verdana"/>
    </style:style>
    <style:style style:name="T23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39" style:family="text">
      <style:text-properties fo:color="#00381f" fo:font-size="11pt" fo:language="pt" fo:country="PT" fo:font-weight="normal" style:font-size-asian="11pt" style:font-weight-asian="normal" style:font-name-complex="Tahoma" style:font-size-complex="11pt" style:font-weight-complex="normal"/>
    </style:style>
    <style:style style:name="T240" style:family="text">
      <style:text-properties fo:color="#00381f" officeooo:rsid="00767826" style:language-asian="zxx" style:country-asian="none" style:language-complex="ar" style:country-complex="SA"/>
    </style:style>
    <style:style style:name="T241" style:family="text">
      <style:text-properties fo:color="#000000"/>
    </style:style>
    <style:style style:name="T242" style:family="text">
      <style:text-properties fo:color="#000000" style:font-name="Arial"/>
    </style:style>
    <style:style style:name="T243" style:family="text">
      <style:text-properties fo:color="#000000" style:font-name="Arial" fo:font-size="11pt" style:font-size-asian="11pt" style:font-name-complex="Arial" style:font-size-complex="11pt"/>
    </style:style>
    <style:style style:name="T244" style:family="text">
      <style:text-properties fo:color="#000000" style:font-name="Arial" fo:font-size="11pt" style:font-size-asian="11pt" style:font-size-complex="11pt"/>
    </style:style>
    <style:style style:name="T245" style:family="text">
      <style:text-properties fo:color="#000000" style:font-name="Arial" fo:font-size="11pt" officeooo:rsid="01e4c2bb" style:font-size-asian="11pt" style:font-size-complex="11pt"/>
    </style:style>
    <style:style style:name="T246" style:family="text">
      <style:text-properties fo:color="#000000" style:font-name="Arial" fo:font-size="11pt" fo:font-weight="bold" style:font-size-asian="11pt" style:font-weight-asian="bold" style:font-name-complex="Arial" style:font-size-complex="11pt" style:font-weight-complex="bold"/>
    </style:style>
    <style:style style:name="T24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50"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25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5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53" style:family="text">
      <style:text-properties fo:color="#000000" style:font-name="Arial" fo:font-size="11pt" fo:language="pt" fo:country="BR" style:font-size-asian="11pt" style:font-name-complex="Arial" style:font-size-complex="11pt"/>
    </style:style>
    <style:style style:name="T254" style:family="text">
      <style:text-properties fo:color="#000000" style:font-name="Arial" fo:font-size="11pt" fo:language="pt" fo:country="BR" officeooo:rsid="01bcac98" style:font-size-asian="11pt" style:font-name-complex="Arial" style:font-size-complex="11pt"/>
    </style:style>
    <style:style style:name="T255" style:family="text">
      <style:text-properties fo:color="#000000" style:font-name="Arial" fo:font-size="11pt" fo:language="pt" fo:country="BR" officeooo:rsid="02e30f07" style:font-size-asian="11pt" style:font-name-complex="Arial" style:font-size-complex="11pt"/>
    </style:style>
    <style:style style:name="T25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69"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70"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style:font-size-asian="11pt" style:font-weight-asian="normal" style:font-size-complex="11pt" style:font-weight-complex="normal"/>
    </style:style>
    <style:style style:name="T27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7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1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2"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31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31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32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2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324" style:family="text">
      <style:text-properties fo:color="#000000" style:font-name="Arial" fo:font-size="11pt" fo:language="pt" fo:country="PT" fo:font-weight="normal" style:font-size-asian="11pt" style:font-weight-asian="normal" style:font-size-complex="11pt" style:font-weight-complex="normal"/>
    </style:style>
    <style:style style:name="T32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32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2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32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33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3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Arial" style:font-size-asian="11pt" style:font-weight-asian="normal" style:font-size-complex="11pt" style:font-weight-complex="normal"/>
    </style:style>
    <style:style style:name="T336"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337"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338"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33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40"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341"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342"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343"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34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4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4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2020e3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26c4a78"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61" style:family="text">
      <style:text-properties fo:color="#000000" style:font-name="Arial" fo:font-size="11pt" fo:font-weight="normal" style:font-size-asian="11pt" style:font-weight-asian="normal" style:font-size-complex="11pt" style:font-weight-complex="normal"/>
    </style:style>
    <style:style style:name="T362" style:family="text">
      <style:text-properties fo:color="#000000" style:font-name="Arial" fo:font-size="11pt" fo:font-weight="normal" officeooo:rsid="006b3151" style:font-size-asian="11pt" style:font-weight-asian="normal" style:font-size-complex="11pt" style:font-weight-complex="normal"/>
    </style:style>
    <style:style style:name="T363" style:family="text">
      <style:text-properties fo:color="#000000" style:font-name="Arial" fo:font-size="11pt" fo:font-weight="normal" officeooo:rsid="006bd330" style:font-size-asian="11pt" style:font-weight-asian="normal" style:font-size-complex="11pt" style:font-weight-complex="normal"/>
    </style:style>
    <style:style style:name="T364" style:family="text">
      <style:text-properties fo:color="#000000" style:font-name="Arial" fo:font-size="11pt" fo:font-weight="normal" officeooo:rsid="02966ffd" style:font-size-asian="11pt" style:font-weight-asian="normal" style:font-size-complex="11pt" style:font-weight-complex="normal"/>
    </style:style>
    <style:style style:name="T365" style:family="text">
      <style:text-properties fo:color="#000000" style:font-name="Arial" fo:font-size="11pt" fo:font-weight="normal" officeooo:rsid="011f3cba" style:font-size-asian="11pt" style:font-weight-asian="normal" style:font-size-complex="11pt" style:font-weight-complex="normal"/>
    </style:style>
    <style:style style:name="T366" style:family="text">
      <style:text-properties fo:color="#000000" style:font-name="Arial" fo:font-size="11pt" fo:font-weight="normal" officeooo:rsid="0120134b" style:font-size-asian="11pt" style:font-weight-asian="normal" style:font-size-complex="11pt" style:font-weight-complex="normal"/>
    </style:style>
    <style:style style:name="T367" style:family="text">
      <style:text-properties fo:color="#000000" style:font-name="Arial" fo:font-size="11pt" fo:font-weight="normal" officeooo:rsid="001dec18" style:font-size-asian="11pt" style:font-weight-asian="normal" style:font-size-complex="11pt" style:font-weight-complex="normal"/>
    </style:style>
    <style:style style:name="T368" style:family="text">
      <style:text-properties fo:color="#000000" style:font-name="Arial" fo:font-size="11pt" fo:font-weight="normal" officeooo:rsid="01501f95" style:font-size-asian="11pt" style:font-weight-asian="normal" style:font-size-complex="11pt" style:font-weight-complex="normal"/>
    </style:style>
    <style:style style:name="T369" style:family="text">
      <style:text-properties fo:color="#000000" style:font-name="Arial" fo:font-size="11pt" fo:font-weight="normal" officeooo:rsid="020b700b" style:font-size-asian="11pt" style:font-weight-asian="normal" style:font-size-complex="11pt" style:font-weight-complex="normal"/>
    </style:style>
    <style:style style:name="T370" style:family="text">
      <style:text-properties fo:color="#000000" style:font-name="Arial" fo:font-size="11pt" fo:font-weight="normal" officeooo:rsid="020fb07e" style:font-size-asian="11pt" style:font-weight-asian="normal" style:font-size-complex="11pt" style:font-weight-complex="normal"/>
    </style:style>
    <style:style style:name="T371" style:family="text">
      <style:text-properties fo:color="#000000" style:font-name="Arial" fo:font-size="11pt" fo:font-weight="normal" officeooo:rsid="02ad0c17" style:font-size-asian="11pt" style:font-weight-asian="normal" style:font-size-complex="11pt" style:font-weight-complex="normal"/>
    </style:style>
    <style:style style:name="T372" style:family="text">
      <style:text-properties fo:color="#000000" style:font-name="Arial" fo:font-size="11pt" fo:font-weight="normal" officeooo:rsid="02e09ca9" style:font-size-asian="11pt" style:font-weight-asian="normal" style:font-size-complex="11pt" style:font-weight-complex="normal"/>
    </style:style>
    <style:style style:name="T373" style:family="text">
      <style:text-properties fo:color="#000000" style:font-name="Arial" fo:font-size="11pt" fo:font-weight="normal" officeooo:rsid="029e1325" style:font-size-asian="11pt" style:font-weight-asian="normal" style:font-size-complex="11pt" style:font-weight-complex="normal"/>
    </style:style>
    <style:style style:name="T374" style:family="text">
      <style:text-properties fo:color="#000000" style:font-name="Arial" fo:font-size="11pt" fo:font-weight="normal" officeooo:rsid="01de341f" style:font-size-asian="11pt" style:font-weight-asian="normal" style:font-size-complex="11pt" style:font-weight-complex="normal"/>
    </style:style>
    <style:style style:name="T375" style:family="text">
      <style:text-properties fo:color="#000000" style:font-name="Arial" fo:font-size="11pt" fo:font-weight="normal" style:font-size-asian="11pt" style:font-weight-asian="normal" style:font-name-complex="Verdana" style:font-size-complex="11pt" style:font-weight-complex="normal"/>
    </style:style>
    <style:style style:name="T37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77"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78"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79"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8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81"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85"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38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8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88"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389"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39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9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9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0"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1"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5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5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54" style:family="text">
      <style:text-properties fo:color="#000000"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55"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56"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57"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5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6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6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6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6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66"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67"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68"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69"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7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75"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47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48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490"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9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31a6f8a" style:font-name-asian="Calibri" style:font-size-asian="11pt" style:font-weight-asian="normal" style:font-name-complex="Verdana" style:font-size-complex="11pt" style:font-weight-complex="normal"/>
    </style:style>
    <style:style style:name="T496"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49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9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9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0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0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0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03"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50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0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6" style:family="text">
      <style:text-properties fo:color="#000000" style:font-name="Arial" fo:font-size="11pt" fo:background-color="transparent" loext:char-shading-value="0" style:font-size-asian="11pt" style:font-name-complex="Arial" style:font-size-complex="11pt"/>
    </style:style>
    <style:style style:name="T507" style:family="text">
      <style:text-properties fo:color="#000000" style:font-name="Arial" fo:font-size="11pt" officeooo:rsid="0184a550" fo:background-color="transparent" loext:char-shading-value="0" style:font-size-asian="11pt" style:font-name-complex="Arial" style:font-size-complex="11pt"/>
    </style:style>
    <style:style style:name="T508"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0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11"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2"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1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21"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22"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23" style:family="text">
      <style:text-properties fo:color="#000000" style:font-name="Arial" fo:font-size="8pt" style:font-size-asian="8pt" style:font-name-complex="Arial" style:font-size-complex="8pt"/>
    </style:style>
    <style:style style:name="T524" style:family="text">
      <style:text-properties fo:color="#000000" fo:font-size="11pt" fo:language="pt" fo:country="PT" fo:font-weight="normal" style:font-size-asian="11pt" style:font-weight-asian="normal" style:font-name-complex="Tahoma" style:font-size-complex="11pt" style:font-weight-complex="normal"/>
    </style:style>
    <style:style style:name="T525"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26"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27"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28" style:family="text">
      <style:text-properties fo:color="#000000" fo:font-size="11pt" fo:font-weight="normal" style:font-size-asian="11pt" style:font-weight-asian="normal" style:font-size-complex="11pt" style:font-weight-complex="normal"/>
    </style:style>
    <style:style style:name="T529" style:family="text">
      <style:text-properties fo:color="#000000" fo:font-size="11pt" fo:font-weight="normal" style:font-name-asian="Times New Roman" style:font-size-asian="11pt" style:font-weight-asian="normal" style:font-size-complex="11pt" style:font-weight-complex="normal"/>
    </style:style>
    <style:style style:name="T530" style:family="text">
      <style:text-properties fo:color="#000000" fo:font-size="11pt" fo:font-weight="normal" style:font-name-asian="TimesNewRomanPS-BoldMT" style:font-size-asian="11pt" style:font-weight-asian="normal" style:font-size-complex="11pt" style:font-weight-complex="normal"/>
    </style:style>
    <style:style style:name="T53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5"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6"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7"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3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39" style:family="text">
      <style:text-properties fo:color="#000000" fo:font-weight="normal" officeooo:rsid="007ece73" style:font-weight-asian="normal" style:font-weight-complex="normal"/>
    </style:style>
    <style:style style:name="T540" style:family="text">
      <style:text-properties fo:color="#000000" fo:font-weight="normal" officeooo:rsid="008f11bd" style:font-weight-asian="normal" style:font-weight-complex="normal"/>
    </style:style>
    <style:style style:name="T541" style:family="text">
      <style:text-properties fo:color="#000000" fo:font-weight="normal" officeooo:rsid="00b0e530" style:font-weight-asian="normal" style:font-weight-complex="normal"/>
    </style:style>
    <style:style style:name="T542" style:family="text">
      <style:text-properties fo:color="#000000" fo:font-weight="normal" officeooo:rsid="0116248d" style:font-weight-asian="normal" style:font-weight-complex="normal"/>
    </style:style>
    <style:style style:name="T543" style:family="text">
      <style:text-properties fo:color="#000000" fo:font-weight="normal" officeooo:rsid="011f0d5e" style:font-weight-asian="normal" style:font-weight-complex="normal"/>
    </style:style>
    <style:style style:name="T544" style:family="text">
      <style:text-properties fo:color="#000000" fo:font-weight="normal" style:font-weight-asian="normal" style:font-name-complex="Arial" style:font-weight-complex="normal"/>
    </style:style>
    <style:style style:name="T545" style:family="text">
      <style:text-properties fo:color="#000000" fo:font-weight="normal" fo:background-color="#ffffff" loext:char-shading-value="0" style:font-weight-asian="normal" style:font-weight-complex="normal"/>
    </style:style>
    <style:style style:name="T546" style:family="text">
      <style:text-properties fo:color="#000000" fo:font-weight="normal" officeooo:rsid="007ece73" fo:background-color="#ffffff" loext:char-shading-value="0" style:font-weight-asian="normal" style:font-weight-complex="normal"/>
    </style:style>
    <style:style style:name="T547" style:family="text">
      <style:text-properties fo:color="#000000" fo:font-weight="normal" officeooo:rsid="02b51a8c" fo:background-color="#ffffff" loext:char-shading-value="0" style:font-weight-asian="normal" style:font-weight-complex="normal"/>
    </style:style>
    <style:style style:name="T548" style:family="text">
      <style:text-properties fo:color="#000000" fo:font-weight="normal" officeooo:rsid="00750aee" fo:background-color="#ffffff" loext:char-shading-value="0" style:font-weight-asian="normal" style:font-weight-complex="normal"/>
    </style:style>
    <style:style style:name="T549" style:family="text">
      <style:text-properties fo:color="#000000" fo:font-weight="normal" officeooo:rsid="00728460" fo:background-color="#ffffff" loext:char-shading-value="0" style:font-weight-asian="normal" style:font-weight-complex="normal"/>
    </style:style>
    <style:style style:name="T550" style:family="text">
      <style:text-properties fo:color="#000000" fo:font-weight="normal" officeooo:rsid="00736f3b" fo:background-color="#ffffff" loext:char-shading-value="0" style:font-weight-asian="normal" style:font-weight-complex="normal"/>
    </style:style>
    <style:style style:name="T551" style:family="text">
      <style:text-properties fo:color="#000000" fo:font-weight="normal" officeooo:rsid="007603df" fo:background-color="#ffffff" loext:char-shading-value="0" style:font-weight-asian="normal" style:font-weight-complex="normal"/>
    </style:style>
    <style:style style:name="T552" style:family="text">
      <style:text-properties fo:color="#000000" fo:font-weight="normal" officeooo:rsid="007ab022" fo:background-color="#ffffff" loext:char-shading-value="0" style:font-weight-asian="normal" style:font-weight-complex="normal"/>
    </style:style>
    <style:style style:name="T553" style:family="text">
      <style:text-properties fo:color="#000000" fo:font-weight="normal" officeooo:rsid="00a496d4" fo:background-color="#ffffff" loext:char-shading-value="0" style:font-weight-asian="normal" style:font-weight-complex="normal"/>
    </style:style>
    <style:style style:name="T554" style:family="text">
      <style:text-properties fo:color="#000000" fo:font-weight="normal" officeooo:rsid="011f0d5e" fo:background-color="#ffffff" loext:char-shading-value="0" style:font-weight-asian="normal" style:font-weight-complex="normal"/>
    </style:style>
    <style:style style:name="T555" style:family="text">
      <style:text-properties fo:color="#000000" fo:font-weight="normal" officeooo:rsid="020fb07e" fo:background-color="#ffffff" loext:char-shading-value="0" style:font-weight-asian="normal" style:font-weight-complex="normal"/>
    </style:style>
    <style:style style:name="T556" style:family="text">
      <style:text-properties fo:color="#000000" fo:font-weight="normal" fo:background-color="#ffffff" loext:char-shading-value="0" style:font-weight-asian="normal" style:font-name-complex="Arial" style:font-weight-complex="normal"/>
    </style:style>
    <style:style style:name="T5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9"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60" style:family="text">
      <style:text-properties fo:color="#000000" fo:font-weight="normal" officeooo:rsid="01c820c3" fo:background-color="#ffffff" loext:char-shading-value="0" style:font-name-asian="Cumberland AMT" style:font-weight-asian="normal" style:font-weight-complex="normal"/>
    </style:style>
    <style:style style:name="T561" style:family="text">
      <style:text-properties fo:color="#000000" fo:font-weight="normal" officeooo:rsid="02807ed9" fo:background-color="#ffffff" loext:char-shading-value="0" style:font-name-asian="Cumberland AMT" style:font-weight-asian="normal" style:font-weight-complex="normal"/>
    </style:style>
    <style:style style:name="T562" style:family="text">
      <style:text-properties fo:color="#000000" fo:font-weight="normal" officeooo:rsid="0163b40f" fo:background-color="#ffffff" loext:char-shading-value="0" style:font-name-asian="Cumberland AMT" style:font-weight-asian="normal" style:font-weight-complex="normal"/>
    </style:style>
    <style:style style:name="T563" style:family="text">
      <style:text-properties fo:color="#000000" fo:font-weight="normal" fo:background-color="transparent" loext:char-shading-value="0" style:font-name-asian="Times-Roman" style:font-weight-asian="normal" style:font-name-complex="Verdana" style:font-weight-complex="normal"/>
    </style:style>
    <style:style style:name="T56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65"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66" style:family="text">
      <style:text-properties fo:color="#000000" fo:font-weight="normal" officeooo:rsid="02300c91" fo:background-color="transparent" loext:char-shading-value="0" style:font-weight-asian="normal" style:font-name-complex="Verdana" style:font-weight-complex="normal"/>
    </style:style>
    <style:style style:name="T567" style:family="text">
      <style:text-properties fo:color="#000000" fo:font-weight="normal" style:font-name-asian="CourierNewPSMT" style:font-weight-asian="normal" style:font-name-complex="CourierNewPSMT" style:font-weight-complex="normal"/>
    </style:style>
    <style:style style:name="T568" style:family="text">
      <style:text-properties fo:color="#000000" fo:font-weight="normal" style:font-name-asian="Times New Roman" style:font-weight-asian="normal" style:font-name-complex="Times New Roman" style:language-complex="ar" style:country-complex="SA" style:font-weight-complex="normal"/>
    </style:style>
    <style:style style:name="T569"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70" style:family="text">
      <style:text-properties fo:color="#000000" officeooo:rsid="007ece73"/>
    </style:style>
    <style:style style:name="T571" style:family="text">
      <style:text-properties fo:color="#000000" fo:background-color="#ffffff" loext:char-shading-value="0"/>
    </style:style>
    <style:style style:name="T572" style:family="text">
      <style:text-properties fo:color="#000000" officeooo:rsid="0120134b" fo:background-color="#ffffff" loext:char-shading-value="0"/>
    </style:style>
    <style:style style:name="T573" style:family="text">
      <style:text-properties fo:color="#000000" officeooo:rsid="01f1d569" fo:background-color="#ffffff" loext:char-shading-value="0"/>
    </style:style>
    <style:style style:name="T57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9"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1"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3"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4" style:family="text">
      <style:text-properties fo:color="#000000" fo:font-style="normal" fo:font-weight="normal" officeooo:rsid="034206b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0"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1"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2" style:family="text">
      <style:text-properties fo:color="#000000" style:text-line-through-style="none" style:text-line-through-type="none" style:font-name="Arial" fo:font-size="11pt" fo:language="pt" fo:country="BR" style:text-underline-style="none" fo:font-weight="normal" officeooo:rsid="033f3a8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9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9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9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0"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1"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2"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4"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5"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6"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7"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8"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0"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11"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12"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13"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14"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15"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16"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17"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18"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19"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20"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21"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22"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23"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24"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25"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26"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27"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28" style:family="text">
      <style:text-properties fo:color="#000000" style:font-name="Arial2" officeooo:rsid="02130402" style:font-name-asian="Times New Roman1" style:font-name-complex="Arial3"/>
    </style:style>
    <style:style style:name="T629" style:family="text">
      <style:text-properties fo:color="#000000" style:font-name="Arial2" officeooo:rsid="020d38eb" style:font-name-asian="Times New Roman1" style:font-name-complex="Arial3"/>
    </style:style>
    <style:style style:name="T630" style:family="text">
      <style:text-properties fo:color="#000000" style:font-name="Arial2" fo:background-color="transparent" loext:char-shading-value="0" style:font-name-asian="Times New Roman1" style:language-asian="en" style:country-asian="US" style:font-name-complex="Arial3"/>
    </style:style>
    <style:style style:name="T631" style:family="text">
      <style:text-properties fo:color="#000000" officeooo:rsid="02130402"/>
    </style:style>
    <style:style style:name="T632"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3"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4"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5"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6"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37"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38" style:family="text">
      <style:text-properties fo:color="#000000" style:font-name-complex="Arial"/>
    </style:style>
    <style:style style:name="T639" style:family="text">
      <style:text-properties fo:color="#000000" fo:language="pt" fo:country="BR" officeooo:rsid="02ce0180"/>
    </style:style>
    <style:style style:name="T640" style:family="text">
      <style:text-properties fo:color="#000000" fo:language="pt" fo:country="BR" officeooo:rsid="02aa420b"/>
    </style:style>
    <style:style style:name="T641" style:family="text">
      <style:text-properties fo:color="#000000" fo:language="pt" fo:country="BR" officeooo:rsid="02ab9e87"/>
    </style:style>
    <style:style style:name="T642"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43"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44"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45" style:family="text">
      <style:text-properties fo:color="#008000" style:font-name="Arial" fo:font-size="11pt" fo:font-weight="normal" style:font-size-asian="11pt" style:font-weight-asian="normal" style:font-size-complex="11pt" style:font-weight-complex="normal"/>
    </style:style>
    <style:style style:name="T646" style:family="text">
      <style:text-properties fo:color="#008000" fo:font-size="8pt" fo:font-style="italic" style:font-size-asian="8pt" style:font-style-asian="italic" style:font-size-complex="8pt" style:font-style-complex="italic"/>
    </style:style>
    <style:style style:name="T647" style:family="text">
      <style:text-properties fo:font-size="11pt" style:font-size-asian="11pt" style:font-size-complex="11pt"/>
    </style:style>
    <style:style style:name="T648" style:family="text">
      <style:text-properties fo:font-size="11pt" officeooo:rsid="02e09ca9" style:font-size-asian="11pt" style:font-size-complex="11pt"/>
    </style:style>
    <style:style style:name="T649"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50" style:family="text">
      <style:text-properties fo:font-size="11pt" fo:language="pt" fo:country="PT" fo:font-weight="normal" style:font-size-asian="11pt" style:font-weight-asian="normal" style:font-name-complex="Tahoma" style:font-size-complex="11pt" style:font-weight-complex="normal"/>
    </style:style>
    <style:style style:name="T651" style:family="text">
      <style:text-properties fo:font-size="11pt" fo:font-weight="normal" style:font-size-asian="11pt" style:font-weight-asian="normal" style:font-size-complex="11pt" style:font-weight-complex="normal"/>
    </style:style>
    <style:style style:name="T652" style:family="text">
      <style:text-properties fo:font-size="11pt" fo:font-weight="normal" style:font-size-asian="11pt" style:font-weight-asian="normal" style:font-name-complex="Arial" style:font-size-complex="11pt" style:font-weight-complex="normal"/>
    </style:style>
    <style:style style:name="T653" style:family="text">
      <style:text-properties fo:font-size="11pt" fo:font-weight="normal" officeooo:rsid="01343556" style:font-size-asian="11pt" style:font-weight-asian="normal" style:font-name-complex="Arial" style:font-size-complex="11pt" style:font-weight-complex="normal"/>
    </style:style>
    <style:style style:name="T654" style:family="text">
      <style:text-properties fo:font-size="11pt" fo:font-weight="normal" officeooo:rsid="015c10cf" style:font-size-asian="11pt" style:font-weight-asian="normal" style:font-name-complex="Arial" style:font-size-complex="11pt" style:font-weight-complex="normal"/>
    </style:style>
    <style:style style:name="T655" style:family="text">
      <style:text-properties fo:font-size="11pt" fo:font-weight="normal" style:font-size-asian="11pt" style:font-weight-asian="normal" style:font-name-complex="Verdana" style:font-size-complex="11pt" style:font-weight-complex="normal"/>
    </style:style>
    <style:style style:name="T656" style:family="text">
      <style:text-properties fo:font-size="11pt" fo:font-weight="normal" style:font-name-asian="CourierNewPSMT" style:font-size-asian="11pt" style:font-weight-asian="normal" style:font-name-complex="CourierNewPSMT" style:font-size-complex="11pt" style:font-weight-complex="normal"/>
    </style:style>
    <style:style style:name="T657"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58" style:family="text">
      <style:text-properties fo:font-size="11pt" fo:font-weight="normal" style:font-name-asian="Times-Roman" style:font-size-asian="11pt" style:font-weight-asian="normal" style:font-name-complex="Verdana" style:font-size-complex="11pt" style:font-weight-complex="normal"/>
    </style:style>
    <style:style style:name="T659" style:family="text">
      <style:text-properties fo:font-size="11pt" fo:background-color="transparent" loext:char-shading-value="0" style:font-size-asian="11pt" style:font-size-complex="11pt" style:font-weight-complex="normal"/>
    </style:style>
    <style:style style:name="T660" style:family="text">
      <style:text-properties fo:font-size="11pt" officeooo:rsid="021b134f" fo:background-color="transparent" loext:char-shading-value="0" style:font-size-asian="11pt" style:font-size-complex="11pt" style:font-weight-complex="normal"/>
    </style:style>
    <style:style style:name="T661" style:family="text">
      <style:text-properties fo:font-size="11pt" officeooo:rsid="029bb446" fo:background-color="transparent" loext:char-shading-value="0" style:font-size-asian="11pt" style:font-size-complex="11pt" style:font-weight-complex="normal"/>
    </style:style>
    <style:style style:name="T662" style:family="text">
      <style:text-properties fo:color="#ff0000" fo:font-size="11pt" style:font-size-asian="11pt" style:font-size-complex="11pt"/>
    </style:style>
    <style:style style:name="T663" style:family="text">
      <style:text-properties fo:color="#ff0000" fo:font-size="11pt" fo:font-weight="normal" style:font-name-asian="Times-Roman" style:font-size-asian="11pt" style:font-weight-asian="normal" style:font-name-complex="Verdana" style:font-size-complex="11pt" style:font-weight-complex="normal"/>
    </style:style>
    <style:style style:name="T664"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665" style:family="text">
      <style:text-properties fo:color="#ff0000" style:font-name="Arial" fo:font-size="11pt" fo:font-weight="normal" style:font-size-asian="11pt" style:font-weight-asian="normal" style:font-size-complex="11pt" style:font-weight-complex="normal"/>
    </style:style>
    <style:style style:name="T666"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67" style:family="text">
      <style:text-properties fo:color="#ff0000" style:font-name="Arial2" officeooo:rsid="01e4acf9" style:font-name-complex="Arial3"/>
    </style:style>
    <style:style style:name="T668" style:family="text">
      <style:text-properties fo:color="#0000ff" style:font-name="Arial" fo:font-size="11pt" fo:font-weight="normal" style:font-size-asian="11pt" style:font-weight-asian="normal" style:font-name-complex="Arial" style:font-size-complex="11pt" style:font-weight-complex="normal"/>
    </style:style>
    <style:style style:name="T669" style:family="text">
      <style:text-properties fo:color="#0000ff" style:font-name="Arial" fo:font-size="11pt" fo:font-weight="normal" style:font-size-asian="11pt" style:font-weight-asian="normal" style:font-size-complex="11pt" style:font-weight-complex="normal"/>
    </style:style>
    <style:style style:name="T670" style:family="text">
      <style:text-properties fo:color="#ce181e"/>
    </style:style>
    <style:style style:name="T671"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7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67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74" style:family="text">
      <style:text-properties fo:color="#ce181e" style:font-name="Arial" fo:font-size="11pt" fo:language="pt" fo:country="PT" fo:font-weight="normal" officeooo:rsid="034206b2" style:font-name-asian="Arial" style:font-size-asian="11pt" style:font-weight-asian="normal" style:font-name-complex="Tahoma" style:font-size-complex="11pt" style:font-weight-complex="normal"/>
    </style:style>
    <style:style style:name="T67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8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82"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83" style:family="text">
      <style:text-properties fo:color="#ce181e" style:font-name="Arial" fo:font-size="11pt" style:text-underline-style="none" fo:font-weight="normal" officeooo:rsid="030ef7e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8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89" style:family="text">
      <style:text-properties fo:color="#ce181e" style:font-name="Arial" fo:font-size="8pt" fo:font-style="italic" fo:font-weight="normal" officeooo:rsid="034b6c97"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9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1"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692" style:family="text">
      <style:text-properties fo:color="#ce181e" fo:font-weight="normal" style:font-weight-asian="normal" style:font-name-complex="Arial" style:font-weight-complex="normal"/>
    </style:style>
    <style:style style:name="T693" style:family="text">
      <style:text-properties fo:color="#ce181e" fo:font-weight="normal" style:font-name-asian="Arial" style:font-weight-asian="normal" style:font-name-complex="Arial" style:font-weight-complex="normal"/>
    </style:style>
    <style:style style:name="T694" style:family="text">
      <style:text-properties fo:color="#ce181e" officeooo:rsid="01369100"/>
    </style:style>
    <style:style style:name="T695" style:family="text">
      <style:text-properties fo:color="#ce181e" fo:font-size="8pt" officeooo:rsid="06fbece4" style:letter-kerning="false" fo:background-color="#fff200" loext:char-shading-value="0" style:font-name-asian="Times New Roman" style:font-size-asian="8pt" style:font-name-complex="Times New Roman" style:font-size-complex="8pt"/>
    </style:style>
    <style:style style:name="T696"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697"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698" style:family="text">
      <style:text-properties fo:color="#ce181e" fo:font-size="8pt" officeooo:rsid="034b6c97" style:letter-kerning="false" fo:background-color="#fff200" loext:char-shading-value="0" style:font-name-asian="Cumberland AMT" style:font-size-asian="8pt" style:font-name-complex="Cumberland AMT" style:font-size-complex="8pt"/>
    </style:style>
    <style:style style:name="T699" style:family="text">
      <style:text-properties fo:color="#ce181e" fo:language="pt" fo:country="BR" style:text-underline-style="none" officeooo:rsid="0617723d" fo:background-color="#ffffff" loext:char-shading-value="0"/>
    </style:style>
    <style:style style:name="T700" style:family="text">
      <style:text-properties fo:color="#ce181e" fo:language="pt" fo:country="BR" style:text-underline-style="none" officeooo:rsid="06188935" fo:background-color="#ffffff" loext:char-shading-value="0"/>
    </style:style>
    <style:style style:name="T701" style:family="text">
      <style:text-properties fo:color="#ce181e" fo:language="pt" fo:country="BR" style:text-underline-style="none" officeooo:rsid="061729a9" fo:background-color="#ffffff" loext:char-shading-value="0"/>
    </style:style>
    <style:style style:name="T702" style:family="text">
      <style:text-properties fo:color="#ce181e" fo:language="pt" fo:country="BR" style:text-underline-style="none" officeooo:rsid="0353dc5f" fo:background-color="#ffffff" loext:char-shading-value="0"/>
    </style:style>
    <style:style style:name="T703" style:family="text">
      <style:text-properties fo:color="#ce181e" fo:language="pt" fo:country="BR" style:text-underline-style="none" officeooo:rsid="0617723d" fo:background-color="#ffffff" loext:char-shading-value="0" style:font-name-asian="Times New Roman"/>
    </style:style>
    <style:style style:name="T704" style:family="text">
      <style:text-properties fo:color="#ce181e" fo:language="pt" fo:country="BR" style:text-underline-style="none" officeooo:rsid="06188935" fo:background-color="#ffffff" loext:char-shading-value="0" style:font-name-asian="Times New Roman"/>
    </style:style>
    <style:style style:name="T705" style:family="text">
      <style:text-properties fo:color="#ce181e" fo:language="pt" fo:country="BR" style:text-underline-style="none" officeooo:rsid="061ffca0" fo:background-color="#ffffff" loext:char-shading-value="0" style:font-name-asian="Times New Roman"/>
    </style:style>
    <style:style style:name="T706"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707"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708" style:family="text">
      <style:text-properties fo:color="#ce181e" fo:language="pt" fo:country="BR" style:text-underline-style="none" fo:font-weight="normal" officeooo:rsid="03528e98" fo:background-color="transparent" loext:char-shading-value="0" style:font-name-asian="Times New Roman" style:font-weight-asian="normal" style:font-name-complex="Times New Roman" style:font-weight-complex="normal"/>
    </style:style>
    <style:style style:name="T709"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0"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1" style:family="text">
      <style:text-properties fo:color="#ce181e"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2" style:family="text">
      <style:text-properties fo:color="#ce181e" fo:language="pt" fo:country="BR" fo:font-style="normal" fo:font-weight="normal" officeooo:rsid="03528e9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3" style:family="text">
      <style:text-properties fo:color="#ce181e" fo:language="pt" fo:country="BR" fo:font-weight="normal" officeooo:rsid="062e6ea8" style:font-name-asian="Cumberland AMT" style:font-weight-asian="normal" style:font-name-complex="Verdana" style:font-weight-complex="normal"/>
    </style:style>
    <style:style style:name="T714" style:family="text">
      <style:text-properties fo:color="#ce181e" fo:language="pt" fo:country="BR" fo:font-weight="normal" officeooo:rsid="062cfb08" style:font-name-asian="Cumberland AMT" style:font-weight-asian="normal" style:font-name-complex="Verdana" style:font-weight-complex="normal"/>
    </style:style>
    <style:style style:name="T715" style:family="text">
      <style:text-properties fo:color="#ce181e" fo:language="pt" fo:country="BR" fo:font-weight="normal" officeooo:rsid="062c5dc4" style:font-name-asian="Cumberland AMT" style:font-weight-asian="normal" style:font-name-complex="Verdana" style:font-weight-complex="normal"/>
    </style:style>
    <style:style style:name="T716" style:family="text">
      <style:text-properties fo:color="#ce181e" style:font-name="Arial2" fo:language="pt" fo:country="BR" style:text-underline-style="none" fo:font-weight="normal" officeooo:rsid="061cc6b8" fo:background-color="transparent" loext:char-shading-value="0" style:font-name-asian="Times New Roman" style:font-weight-asian="normal" style:font-name-complex="Arial3" style:font-weight-complex="normal"/>
    </style:style>
    <style:style style:name="T717" style:family="text">
      <style:text-properties fo:color="#ce181e" style:font-name="Arial2" fo:language="pt" fo:country="BR" style:text-underline-style="none" fo:font-weight="normal" officeooo:rsid="062679b3" fo:background-color="transparent" loext:char-shading-value="0" style:font-name-asian="Times New Roman" style:font-weight-asian="normal" style:font-name-complex="Arial3" style:font-weight-complex="normal"/>
    </style:style>
    <style:style style:name="T718" style:family="text">
      <style:text-properties fo:color="#ce181e" style:font-name="Arial2" fo:language="pt" fo:country="BR" style:text-underline-style="none" fo:font-weight="normal" officeooo:rsid="0627d26f" fo:background-color="transparent" loext:char-shading-value="0" style:font-name-asian="Times New Roman" style:font-weight-asian="normal" style:font-name-complex="Arial3" style:font-weight-complex="normal"/>
    </style:style>
    <style:style style:name="T719" style:family="text">
      <style:text-properties fo:color="#ce181e" style:font-name="Arial2" fo:language="pt" fo:country="BR" style:text-underline-style="none" fo:font-weight="normal" officeooo:rsid="0629464d" fo:background-color="transparent" loext:char-shading-value="0" style:font-name-asian="Times New Roman" style:font-weight-asian="normal" style:font-name-complex="Arial3" style:font-weight-complex="normal"/>
    </style:style>
    <style:style style:name="T720" style:family="text">
      <style:text-properties fo:color="#ce181e" style:font-name="Arial2" fo:language="pt" fo:country="BR" style:text-underline-style="none" fo:font-weight="normal" officeooo:rsid="063b2c46" fo:background-color="transparent" loext:char-shading-value="0" style:font-name-asian="Times New Roman" style:font-weight-asian="normal" style:font-name-complex="Arial3" style:font-weight-complex="normal"/>
    </style:style>
    <style:style style:name="T721" style:family="text">
      <style:text-properties fo:color="#ce181e" style:font-name="Arial2" fo:language="pt" fo:country="BR" style:text-underline-style="none" fo:font-weight="normal" officeooo:rsid="0635e31e" fo:background-color="transparent" loext:char-shading-value="0" style:font-name-asian="Times New Roman" style:font-weight-asian="normal" style:font-name-complex="Arial3" style:font-weight-complex="normal"/>
    </style:style>
    <style:style style:name="T722" style:family="text">
      <style:text-properties fo:color="#ce181e" style:font-name="Arial2" fo:language="pt" fo:country="BR" style:text-underline-style="none" fo:font-weight="normal" officeooo:rsid="0638bc5f" fo:background-color="transparent" loext:char-shading-value="0" style:font-name-asian="Times New Roman" style:font-weight-asian="normal" style:font-name-complex="Arial3" style:font-weight-complex="normal"/>
    </style:style>
    <style:style style:name="T723" style:family="text">
      <style:text-properties fo:color="#ce181e" style:font-name="Arial2" fo:language="pt" fo:country="BR" style:text-underline-style="none" fo:font-weight="normal" officeooo:rsid="0354fd8c" fo:background-color="transparent" loext:char-shading-value="0" style:font-name-asian="Times New Roman" style:font-weight-asian="normal" style:font-name-complex="Arial3" style:font-weight-complex="normal"/>
    </style:style>
    <style:style style:name="T724" style:family="text">
      <style:text-properties fo:color="#ce181e" style:font-name="Arial2" fo:language="pt" fo:country="BR" style:text-underline-style="none" fo:font-weight="normal" officeooo:rsid="0617723d" fo:background-color="#ffffff" loext:char-shading-value="0" style:font-name-asian="Times New Roman" style:font-weight-asian="normal" style:font-name-complex="Arial3" style:font-weight-complex="normal"/>
    </style:style>
    <style:style style:name="T725" style:family="text">
      <style:text-properties fo:color="#ce181e" style:font-name="Arial2" fo:language="pt" fo:country="BR" style:text-underline-style="none" fo:font-weight="normal" officeooo:rsid="06188935" fo:background-color="#ffffff" loext:char-shading-value="0" style:font-name-asian="Times New Roman" style:font-weight-asian="normal" style:font-name-complex="Arial3" style:font-weight-complex="normal"/>
    </style:style>
    <style:style style:name="T726" style:family="text">
      <style:text-properties fo:color="#ce181e" style:font-name="Arial2" fo:language="pt" fo:country="BR" style:text-underline-style="none" fo:font-weight="normal" officeooo:rsid="061ffca0" fo:background-color="#ffffff" loext:char-shading-value="0" style:font-name-asian="Times New Roman" style:font-weight-asian="normal" style:font-name-complex="Arial3" style:font-weight-complex="normal"/>
    </style:style>
    <style:style style:name="T72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0" style:family="text">
      <style:text-properties fo:color="#ce181e" officeooo:rsid="06efdbde" fo:background-color="transparent" loext:char-shading-value="0" style:font-name-asian="Times New Roman" style:language-asian="ar" style:country-asian="SA" style:font-size-complex="10pt"/>
    </style:style>
    <style:style style:name="T731"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3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3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3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3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36"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37" style:family="text">
      <style:text-properties style:font-name="Arial" fo:font-size="11pt" style:font-size-asian="11pt" style:font-size-complex="11pt"/>
    </style:style>
    <style:style style:name="T738" style:family="text">
      <style:text-properties style:font-name="Arial" fo:font-size="11pt" officeooo:rsid="02e30f07" style:font-size-asian="11pt" style:font-size-complex="11pt"/>
    </style:style>
    <style:style style:name="T739" style:family="text">
      <style:text-properties style:font-name="Arial" fo:font-size="11pt" fo:font-weight="normal" style:font-name-asian="Arial" style:font-size-asian="11pt" style:font-weight-asian="normal" style:font-name-complex="Arial" style:font-size-complex="11pt" style:font-weight-complex="normal"/>
    </style:style>
    <style:style style:name="T740" style:family="text">
      <style:text-properties style:font-name="Arial" fo:font-size="11pt" fo:background-color="transparent" loext:char-shading-value="0" style:font-name-asian="Arial3" style:font-size-asian="11pt" style:font-size-complex="11pt"/>
    </style:style>
    <style:style style:name="T741" style:family="text">
      <style:text-properties style:font-name="Arial" fo:font-size="11pt" officeooo:rsid="020b6d0f" fo:background-color="transparent" loext:char-shading-value="0" style:font-name-asian="Arial3" style:font-size-asian="11pt" style:font-size-complex="11pt"/>
    </style:style>
    <style:style style:name="T742" style:family="text">
      <style:text-properties style:font-name="Arial" fo:font-size="11pt" officeooo:rsid="02aecdc4" fo:background-color="transparent" loext:char-shading-value="0" style:font-name-asian="Arial3" style:font-size-asian="11pt" style:font-size-complex="11pt"/>
    </style:style>
    <style:style style:name="T743" style:family="text">
      <style:text-properties style:font-name="Arial" fo:font-size="11pt" officeooo:rsid="0163b40f" fo:background-color="transparent" loext:char-shading-value="0" style:font-name-asian="Arial3" style:font-size-asian="11pt" style:font-size-complex="11pt"/>
    </style:style>
    <style:style style:name="T744" style:family="text">
      <style:text-properties style:font-name="Arial" fo:font-size="11pt" officeooo:rsid="017bb4c8" fo:background-color="transparent" loext:char-shading-value="0" style:font-name-asian="Arial3" style:font-size-asian="11pt" style:font-size-complex="11pt"/>
    </style:style>
    <style:style style:name="T745" style:family="text">
      <style:text-properties style:font-name="Arial" fo:font-size="11pt" fo:background-color="transparent" loext:char-shading-value="0" style:font-size-asian="11pt" style:font-size-complex="11pt"/>
    </style:style>
    <style:style style:name="T746" style:family="text">
      <style:text-properties style:font-name="Arial" fo:font-size="11pt" officeooo:rsid="029bb446" fo:background-color="transparent" loext:char-shading-value="0" style:font-size-asian="11pt" style:font-size-complex="11pt"/>
    </style:style>
    <style:style style:name="T747" style:family="text">
      <style:text-properties style:font-name="Arial" fo:font-size="11pt" officeooo:rsid="006ddfcc" fo:background-color="transparent" loext:char-shading-value="0" style:font-size-asian="11pt" style:font-size-complex="11pt"/>
    </style:style>
    <style:style style:name="T748" style:family="text">
      <style:text-properties style:font-name="Arial" fo:font-weight="normal" fo:background-color="#ffffff" loext:char-shading-value="0" style:font-weight-asian="normal" style:font-weight-complex="normal"/>
    </style:style>
    <style:style style:name="T749" style:family="text">
      <style:text-properties style:font-name="Arial" fo:font-weight="normal" officeooo:rsid="00b73dff" fo:background-color="#ffffff" loext:char-shading-value="0" style:font-weight-asian="normal" style:font-weight-complex="normal"/>
    </style:style>
    <style:style style:name="T750" style:family="text">
      <style:text-properties style:font-name="Arial" fo:font-weight="normal" officeooo:rsid="00f45eb1" fo:background-color="#ffffff" loext:char-shading-value="0" style:font-weight-asian="normal" style:font-weight-complex="normal"/>
    </style:style>
    <style:style style:name="T751" style:family="text">
      <style:text-properties style:font-name="Arial" fo:font-weight="normal" officeooo:rsid="00f1818d" fo:background-color="#ffffff" loext:char-shading-value="0" style:font-weight-asian="normal" style:font-weight-complex="normal"/>
    </style:style>
    <style:style style:name="T752" style:family="text">
      <style:text-properties style:font-name="Arial" fo:font-weight="normal" officeooo:rsid="00f2b01a" fo:background-color="#ffffff" loext:char-shading-value="0" style:font-weight-asian="normal" style:font-weight-complex="normal"/>
    </style:style>
    <style:style style:name="T753" style:family="text">
      <style:text-properties style:font-name="Arial" officeooo:rsid="01c820c3" fo:background-color="#ffffff" loext:char-shading-value="0" style:font-name-asian="Cumberland AMT" style:font-name-complex="Cumberland AMT"/>
    </style:style>
    <style:style style:name="T754" style:family="text">
      <style:text-properties style:font-name="Arial" officeooo:rsid="02ae192f" fo:background-color="#ffffff" loext:char-shading-value="0" style:font-name-asian="Cumberland AMT" style:font-name-complex="Cumberland AMT"/>
    </style:style>
    <style:style style:name="T755" style:family="text">
      <style:text-properties style:font-name="Arial" officeooo:rsid="021fb271" fo:background-color="#ffffff" loext:char-shading-value="0" style:font-name-asian="Cumberland AMT" style:font-name-complex="Cumberland AMT"/>
    </style:style>
    <style:style style:name="T756" style:family="text">
      <style:text-properties style:font-name="Arial" officeooo:rsid="00263a9f" fo:background-color="#ffffff" loext:char-shading-value="0" style:font-name-asian="Cumberland AMT" style:font-name-complex="Cumberland AMT"/>
    </style:style>
    <style:style style:name="T757" style:family="text">
      <style:text-properties style:font-name="Arial" officeooo:rsid="021afcde" fo:background-color="#ffffff" loext:char-shading-value="0" style:font-name-asian="Cumberland AMT" style:font-name-complex="Cumberland AMT"/>
    </style:style>
    <style:style style:name="T758" style:family="text">
      <style:text-properties style:font-name="Arial" officeooo:rsid="00263a9f" fo:background-color="#ffffff" loext:char-shading-value="0" style:font-name-asian="Cumberland AMT" style:font-name-complex="Cumberland AMT" style:language-complex="zxx" style:country-complex="none"/>
    </style:style>
    <style:style style:name="T759" style:family="text">
      <style:text-properties style:font-name="Arial" officeooo:rsid="027d4a84" fo:background-color="#ffffff" loext:char-shading-value="0" style:font-name-asian="Cumberland AMT" style:font-name-complex="Cumberland AMT"/>
    </style:style>
    <style:style style:name="T760" style:family="text">
      <style:text-properties style:font-name="Arial" officeooo:rsid="027e7133" fo:background-color="#ffffff" loext:char-shading-value="0" style:font-name-asian="Cumberland AMT" style:font-name-complex="Cumberland AMT"/>
    </style:style>
    <style:style style:name="T761" style:family="text">
      <style:text-properties style:font-name="Arial" officeooo:rsid="027dc40a" fo:background-color="#ffffff" loext:char-shading-value="0" style:font-name-asian="Cumberland AMT" style:font-name-complex="Cumberland AMT"/>
    </style:style>
    <style:style style:name="T762" style:family="text">
      <style:text-properties style:font-name="Arial" officeooo:rsid="0282875c" fo:background-color="#ffffff" loext:char-shading-value="0" style:font-name-asian="Cumberland AMT" style:font-name-complex="Cumberland AMT"/>
    </style:style>
    <style:style style:name="T763" style:family="text">
      <style:text-properties style:font-name="Arial" officeooo:rsid="027f12a5" fo:background-color="#ffffff" loext:char-shading-value="0" style:font-name-asian="Cumberland AMT" style:font-name-complex="Cumberland AMT"/>
    </style:style>
    <style:style style:name="T76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6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68" style:family="text">
      <style:text-properties style:font-name="Arial" fo:language="pt" fo:country="BR" fo:font-weight="normal" officeooo:rsid="00b73dff" fo:background-color="#ffffff" loext:char-shading-value="0" style:font-weight-asian="normal" style:font-weight-complex="normal"/>
    </style:style>
    <style:style style:name="T769" style:family="text">
      <style:text-properties style:font-name="Arial" fo:language="pt" fo:country="BR" fo:font-weight="normal" officeooo:rsid="02966ffd" fo:background-color="#ffffff" loext:char-shading-value="0" style:font-weight-asian="normal" style:font-weight-complex="normal"/>
    </style:style>
    <style:style style:name="T770" style:family="text">
      <style:text-properties style:font-name="Arial" fo:language="pt" fo:country="BR" fo:font-weight="normal" officeooo:rsid="02c2f79d" fo:background-color="#ffffff" loext:char-shading-value="0" style:font-weight-asian="normal" style:font-weight-complex="normal"/>
    </style:style>
    <style:style style:name="T771" style:family="text">
      <style:text-properties style:font-name="Arial" officeooo:rsid="068ac8c1" fo:background-color="transparent" loext:char-shading-value="0"/>
    </style:style>
    <style:style style:name="T772" style:family="text">
      <style:text-properties style:font-name="Arial" officeooo:rsid="067ca000" fo:background-color="transparent" loext:char-shading-value="0"/>
    </style:style>
    <style:style style:name="T773" style:family="text">
      <style:text-properties style:font-name="Arial" officeooo:rsid="06856809" fo:background-color="transparent" loext:char-shading-value="0"/>
    </style:style>
    <style:style style:name="T774" style:family="text">
      <style:text-properties style:font-name="Arial" fo:font-style="normal" officeooo:rsid="068f44b2" style:font-style-asian="normal" style:font-style-complex="normal"/>
    </style:style>
    <style:style style:name="T775" style:family="text">
      <style:text-properties style:font-name="Arial" fo:font-style="normal" fo:background-color="transparent" loext:char-shading-value="0" style:font-style-asian="normal" style:font-style-complex="normal"/>
    </style:style>
    <style:style style:name="T776" style:family="text">
      <style:text-properties style:font-name="Arial" fo:font-style="normal" officeooo:rsid="068be2e2" fo:background-color="transparent" loext:char-shading-value="0" style:font-style-asian="normal" style:font-style-complex="normal"/>
    </style:style>
    <style:style style:name="T777" style:family="text">
      <style:text-properties style:font-name="Arial" fo:font-style="normal" officeooo:rsid="06897a21" fo:background-color="transparent" loext:char-shading-value="0" style:font-style-asian="normal" style:font-style-complex="normal"/>
    </style:style>
    <style:style style:name="T778" style:family="text">
      <style:text-properties style:font-name="Arial" fo:font-weight="bold" officeooo:rsid="06856809" fo:background-color="transparent" loext:char-shading-value="0" style:font-weight-asian="bold" style:font-weight-complex="bold"/>
    </style:style>
    <style:style style:name="T779" style:family="text">
      <style:text-properties fo:font-size="8pt" fo:font-weight="normal" style:font-name-asian="Arial" style:font-size-asian="8pt" style:font-weight-asian="normal" style:font-name-complex="Arial" style:font-size-complex="8pt" style:font-weight-complex="normal"/>
    </style:style>
    <style:style style:name="T780"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781" style:family="text">
      <style:text-properties fo:font-size="8pt" style:letter-kerning="false" fo:background-color="#fff200" loext:char-shading-value="0" style:font-size-asian="8pt" style:font-size-complex="8pt"/>
    </style:style>
    <style:style style:name="T782" style:family="text">
      <style:text-properties officeooo:rsid="0010d173"/>
    </style:style>
    <style:style style:name="T783" style:family="text">
      <style:text-properties fo:background-color="transparent" loext:char-shading-value="0"/>
    </style:style>
    <style:style style:name="T784" style:family="text">
      <style:text-properties officeooo:rsid="003c1e94" fo:background-color="transparent" loext:char-shading-value="0"/>
    </style:style>
    <style:style style:name="T785" style:family="text">
      <style:text-properties officeooo:rsid="003af1bf" fo:background-color="transparent" loext:char-shading-value="0"/>
    </style:style>
    <style:style style:name="T786" style:family="text">
      <style:text-properties officeooo:rsid="01f20643" fo:background-color="transparent" loext:char-shading-value="0"/>
    </style:style>
    <style:style style:name="T787" style:family="text">
      <style:text-properties fo:background-color="transparent" loext:char-shading-value="0" style:font-size-complex="10pt"/>
    </style:style>
    <style:style style:name="T788" style:family="text">
      <style:text-properties officeooo:rsid="01c820c3" fo:background-color="transparent" loext:char-shading-value="0" style:font-name-asian="Cumberland AMT"/>
    </style:style>
    <style:style style:name="T789" style:family="text">
      <style:text-properties officeooo:rsid="02807ed9" fo:background-color="transparent" loext:char-shading-value="0" style:font-name-asian="Cumberland AMT"/>
    </style:style>
    <style:style style:name="T790" style:family="text">
      <style:text-properties officeooo:rsid="0163b40f" fo:background-color="transparent" loext:char-shading-value="0" style:font-name-asian="Cumberland AMT"/>
    </style:style>
    <style:style style:name="T791" style:family="text">
      <style:text-properties officeooo:rsid="02a19dc6" fo:background-color="transparent" loext:char-shading-value="0" style:font-name-asian="Cumberland AMT"/>
    </style:style>
    <style:style style:name="T792" style:family="text">
      <style:text-properties officeooo:rsid="02031a04" fo:background-color="transparent" loext:char-shading-value="0"/>
    </style:style>
    <style:style style:name="T793" style:family="text">
      <style:text-properties officeooo:rsid="015f24e0" fo:background-color="transparent" loext:char-shading-value="0"/>
    </style:style>
    <style:style style:name="T794" style:family="text">
      <style:text-properties officeooo:rsid="0204b7c9" fo:background-color="transparent" loext:char-shading-value="0"/>
    </style:style>
    <style:style style:name="T795" style:family="text">
      <style:text-properties officeooo:rsid="01444eff" fo:background-color="transparent" loext:char-shading-value="0"/>
    </style:style>
    <style:style style:name="T796" style:family="text">
      <style:text-properties officeooo:rsid="003387e5" fo:background-color="transparent" loext:char-shading-value="0"/>
    </style:style>
    <style:style style:name="T797" style:family="text">
      <style:text-properties officeooo:rsid="00429359" fo:background-color="transparent" loext:char-shading-value="0"/>
    </style:style>
    <style:style style:name="T798" style:family="text">
      <style:text-properties officeooo:rsid="0044445f" fo:background-color="transparent" loext:char-shading-value="0"/>
    </style:style>
    <style:style style:name="T799" style:family="text">
      <style:text-properties officeooo:rsid="0045a9a5" fo:background-color="transparent" loext:char-shading-value="0"/>
    </style:style>
    <style:style style:name="T800" style:family="text">
      <style:text-properties fo:background-color="transparent" loext:char-shading-value="0" style:font-name-complex="Arial"/>
    </style:style>
    <style:style style:name="T801" style:family="text">
      <style:text-properties officeooo:rsid="0034a93f" fo:background-color="transparent" loext:char-shading-value="0" style:font-name-complex="Arial"/>
    </style:style>
    <style:style style:name="T802" style:family="text">
      <style:text-properties officeooo:rsid="029bb446" fo:background-color="transparent" loext:char-shading-value="0"/>
    </style:style>
    <style:style style:name="T803" style:family="text">
      <style:text-properties officeooo:rsid="0260c4c1" fo:background-color="transparent" loext:char-shading-value="0"/>
    </style:style>
    <style:style style:name="T804" style:family="text">
      <style:text-properties officeooo:rsid="04174bbe" fo:background-color="transparent" loext:char-shading-value="0"/>
    </style:style>
    <style:style style:name="T805" style:family="text">
      <style:text-properties officeooo:rsid="068ac8c1" fo:background-color="transparent" loext:char-shading-value="0"/>
    </style:style>
    <style:style style:name="T806" style:family="text">
      <style:text-properties officeooo:rsid="0694eca3" fo:background-color="transparent" loext:char-shading-value="0"/>
    </style:style>
    <style:style style:name="T807" style:family="text">
      <style:text-properties officeooo:rsid="067ca000" fo:background-color="transparent" loext:char-shading-value="0"/>
    </style:style>
    <style:style style:name="T808" style:family="text">
      <style:text-properties officeooo:rsid="06856809" fo:background-color="transparent" loext:char-shading-value="0"/>
    </style:style>
    <style:style style:name="T809" style:family="text">
      <style:text-properties officeooo:rsid="0692e326" fo:background-color="transparent" loext:char-shading-value="0"/>
    </style:style>
    <style:style style:name="T810" style:family="text">
      <style:text-properties fo:background-color="transparent" loext:char-shading-value="0" style:font-name-asian="Arial"/>
    </style:style>
    <style:style style:name="T811" style:family="text">
      <style:text-properties fo:background-color="transparent" loext:char-shading-value="0" style:font-name-asian="Arial" style:font-name-complex="Times New Roman"/>
    </style:style>
    <style:style style:name="T812" style:family="text">
      <style:text-properties officeooo:rsid="02dfe2bb" fo:background-color="transparent" loext:char-shading-value="0" style:font-name-asian="Arial"/>
    </style:style>
    <style:style style:name="T813" style:family="text">
      <style:text-properties officeooo:rsid="03044c0f" fo:background-color="transparent" loext:char-shading-value="0"/>
    </style:style>
    <style:style style:name="T814" style:family="text">
      <style:text-properties officeooo:rsid="02a10ec3" fo:background-color="transparent" loext:char-shading-value="0"/>
    </style:style>
    <style:style style:name="T815" style:family="text">
      <style:text-properties fo:background-color="transparent" loext:char-shading-value="0" style:font-name-asian="Times New Roman" style:language-asian="ar" style:country-asian="SA"/>
    </style:style>
    <style:style style:name="T816" style:family="text">
      <style:text-properties officeooo:rsid="06efdbde" fo:background-color="transparent" loext:char-shading-value="0" style:font-name-asian="Times New Roman" style:language-asian="ar" style:country-asian="SA"/>
    </style:style>
    <style:style style:name="T817" style:family="text">
      <style:text-properties fo:font-weight="normal" style:font-weight-asian="normal" style:font-weight-complex="normal"/>
    </style:style>
    <style:style style:name="T818" style:family="text">
      <style:text-properties fo:font-weight="normal" officeooo:rsid="00297b1c" style:font-weight-asian="normal" style:font-weight-complex="normal"/>
    </style:style>
    <style:style style:name="T819" style:family="text">
      <style:text-properties fo:font-weight="normal" officeooo:rsid="008d1ff8" style:font-weight-asian="normal" style:font-weight-complex="normal"/>
    </style:style>
    <style:style style:name="T820" style:family="text">
      <style:text-properties fo:font-weight="normal" officeooo:rsid="029ca911" style:font-weight-asian="normal" style:font-weight-complex="normal"/>
    </style:style>
    <style:style style:name="T821" style:family="text">
      <style:text-properties fo:font-weight="normal" officeooo:rsid="013ce443" style:font-weight-asian="normal" style:font-weight-complex="normal"/>
    </style:style>
    <style:style style:name="T822" style:family="text">
      <style:text-properties fo:font-weight="normal" officeooo:rsid="011f0d5e" style:font-weight-asian="normal" style:font-weight-complex="normal"/>
    </style:style>
    <style:style style:name="T823" style:family="text">
      <style:text-properties fo:font-weight="normal" officeooo:rsid="011f3cba" style:font-weight-asian="normal" style:font-weight-complex="normal"/>
    </style:style>
    <style:style style:name="T824" style:family="text">
      <style:text-properties fo:font-weight="normal" officeooo:rsid="0120134b" style:font-weight-asian="normal" style:font-weight-complex="normal"/>
    </style:style>
    <style:style style:name="T825" style:family="text">
      <style:text-properties fo:font-weight="normal" officeooo:rsid="02020e30" style:font-weight-asian="normal" style:font-weight-complex="normal"/>
    </style:style>
    <style:style style:name="T826" style:family="text">
      <style:text-properties fo:font-weight="normal" officeooo:rsid="0133acf0" style:font-weight-asian="normal" style:font-weight-complex="normal"/>
    </style:style>
    <style:style style:name="T827" style:family="text">
      <style:text-properties fo:font-weight="normal" officeooo:rsid="02d33f70" style:font-weight-asian="normal" style:font-weight-complex="normal"/>
    </style:style>
    <style:style style:name="T828" style:family="text">
      <style:text-properties fo:font-weight="normal" officeooo:rsid="02377218" style:font-weight-asian="normal" style:font-weight-complex="normal"/>
    </style:style>
    <style:style style:name="T829" style:family="text">
      <style:text-properties fo:font-weight="normal" officeooo:rsid="05536ecb" style:font-weight-asian="normal" style:font-weight-complex="normal"/>
    </style:style>
    <style:style style:name="T830" style:family="text">
      <style:text-properties fo:font-weight="normal" officeooo:rsid="02f600ec" style:font-weight-asian="normal" style:font-weight-complex="normal"/>
    </style:style>
    <style:style style:name="T831" style:family="text">
      <style:text-properties fo:font-weight="normal" officeooo:rsid="028e565f" style:font-weight-asian="normal" style:font-weight-complex="normal"/>
    </style:style>
    <style:style style:name="T832" style:family="text">
      <style:text-properties fo:font-weight="normal" officeooo:rsid="02c5a4b8" style:font-weight-asian="normal" style:font-weight-complex="normal"/>
    </style:style>
    <style:style style:name="T833" style:family="text">
      <style:text-properties fo:font-weight="normal" style:font-weight-asian="normal" style:font-name-complex="Arial" style:font-weight-complex="normal"/>
    </style:style>
    <style:style style:name="T834" style:family="text">
      <style:text-properties fo:font-weight="normal" officeooo:rsid="01ddac46" style:font-weight-asian="normal" style:font-name-complex="Arial" style:font-weight-complex="normal"/>
    </style:style>
    <style:style style:name="T835" style:family="text">
      <style:text-properties fo:font-weight="normal" officeooo:rsid="0555f678" style:font-weight-asian="normal" style:font-name-complex="Arial" style:font-weight-complex="normal"/>
    </style:style>
    <style:style style:name="T836" style:family="text">
      <style:text-properties fo:font-weight="normal" officeooo:rsid="0335ce3d" style:font-weight-asian="normal" style:font-name-complex="Arial" style:font-weight-complex="normal"/>
    </style:style>
    <style:style style:name="T837" style:family="text">
      <style:text-properties fo:font-weight="normal" officeooo:rsid="0554a9f2" style:font-weight-asian="normal" style:font-name-complex="Arial" style:font-weight-complex="normal"/>
    </style:style>
    <style:style style:name="T838"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39"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40" style:family="text">
      <style:text-properties fo:font-weight="normal" fo:background-color="transparent" loext:char-shading-value="0" style:font-name-asian="Times New Roman" style:font-weight-asian="normal" style:font-name-complex="Times New Roman" style:font-weight-complex="normal"/>
    </style:style>
    <style:style style:name="T841"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42"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43"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4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47" style:family="text">
      <style:text-properties fo:font-weight="normal" fo:background-color="transparent" loext:char-shading-value="0" style:font-weight-asian="normal" style:font-weight-complex="normal"/>
    </style:style>
    <style:style style:name="T848" style:family="text">
      <style:text-properties fo:font-weight="normal" officeooo:rsid="006b3151" fo:background-color="transparent" loext:char-shading-value="0" style:font-weight-asian="normal" style:font-weight-complex="normal"/>
    </style:style>
    <style:style style:name="T849" style:family="text">
      <style:text-properties fo:font-weight="normal" officeooo:rsid="006be27d" fo:background-color="transparent" loext:char-shading-value="0" style:font-weight-asian="normal" style:font-weight-complex="normal"/>
    </style:style>
    <style:style style:name="T850" style:family="text">
      <style:text-properties fo:font-weight="normal" officeooo:rsid="02a779f5" fo:background-color="transparent" loext:char-shading-value="0" style:font-weight-asian="normal" style:font-weight-complex="normal"/>
    </style:style>
    <style:style style:name="T851" style:family="text">
      <style:text-properties fo:font-weight="normal" officeooo:rsid="007121d0" fo:background-color="transparent" loext:char-shading-value="0" style:font-weight-asian="normal" style:font-weight-complex="normal"/>
    </style:style>
    <style:style style:name="T852" style:family="text">
      <style:text-properties fo:font-weight="normal" officeooo:rsid="029826c6" fo:background-color="transparent" loext:char-shading-value="0" style:font-weight-asian="normal" style:font-weight-complex="normal"/>
    </style:style>
    <style:style style:name="T853" style:family="text">
      <style:text-properties fo:font-weight="normal" officeooo:rsid="01bc3a63" fo:background-color="transparent" loext:char-shading-value="0" style:font-weight-asian="normal" style:font-weight-complex="normal"/>
    </style:style>
    <style:style style:name="T854" style:family="text">
      <style:text-properties fo:font-weight="normal" officeooo:rsid="02998074" fo:background-color="transparent" loext:char-shading-value="0" style:font-weight-asian="normal" style:font-weight-complex="normal"/>
    </style:style>
    <style:style style:name="T855" style:family="text">
      <style:text-properties fo:font-weight="normal" officeooo:rsid="01236b58" fo:background-color="transparent" loext:char-shading-value="0" style:font-weight-asian="normal" style:font-weight-complex="normal"/>
    </style:style>
    <style:style style:name="T856" style:family="text">
      <style:text-properties fo:font-weight="normal" fo:background-color="transparent" loext:char-shading-value="0" style:font-weight-asian="normal" style:font-name-complex="Arial" style:font-weight-complex="normal"/>
    </style:style>
    <style:style style:name="T857" style:family="text">
      <style:text-properties fo:font-weight="normal" officeooo:rsid="021663e1" fo:background-color="transparent" loext:char-shading-value="0" style:font-weight-asian="normal" style:font-name-complex="Arial" style:font-weight-complex="normal"/>
    </style:style>
    <style:style style:name="T858" style:family="text">
      <style:text-properties fo:font-weight="normal" officeooo:rsid="0162b840" fo:background-color="transparent" loext:char-shading-value="0" style:font-weight-asian="normal" style:font-name-complex="Arial" style:font-weight-complex="normal"/>
    </style:style>
    <style:style style:name="T859" style:family="text">
      <style:text-properties fo:font-weight="normal" officeooo:rsid="029031a4" fo:background-color="transparent" loext:char-shading-value="0" style:font-weight-asian="normal" style:font-name-complex="Arial" style:font-weight-complex="normal"/>
    </style:style>
    <style:style style:name="T860" style:family="text">
      <style:text-properties fo:font-weight="normal" officeooo:rsid="028b2b16" fo:background-color="transparent" loext:char-shading-value="0" style:font-weight-asian="normal" style:font-name-complex="Arial" style:font-weight-complex="normal"/>
    </style:style>
    <style:style style:name="T861" style:family="text">
      <style:text-properties fo:font-weight="normal" officeooo:rsid="021c2952" fo:background-color="transparent" loext:char-shading-value="0" style:font-weight-asian="normal" style:font-name-complex="Arial" style:font-weight-complex="normal"/>
    </style:style>
    <style:style style:name="T862" style:family="text">
      <style:text-properties fo:font-weight="normal" officeooo:rsid="02a5944e" fo:background-color="transparent" loext:char-shading-value="0" style:font-weight-asian="normal" style:font-name-complex="Arial" style:font-weight-complex="normal"/>
    </style:style>
    <style:style style:name="T863" style:family="text">
      <style:text-properties fo:font-weight="normal" officeooo:rsid="02a3a390" fo:background-color="transparent" loext:char-shading-value="0" style:font-weight-asian="normal" style:font-name-complex="Arial" style:font-weight-complex="normal"/>
    </style:style>
    <style:style style:name="T864" style:family="text">
      <style:text-properties fo:font-weight="normal" officeooo:rsid="02300c91" fo:background-color="transparent" loext:char-shading-value="0" style:font-weight-asian="normal" style:font-name-complex="Verdana" style:font-weight-complex="normal"/>
    </style:style>
    <style:style style:name="T865" style:family="text">
      <style:text-properties fo:font-weight="normal" officeooo:rsid="01c820c3" style:font-name-asian="Cumberland AMT" style:font-weight-asian="normal" style:font-name-complex="Cumberland AMT" style:font-weight-complex="normal"/>
    </style:style>
    <style:style style:name="T866" style:family="text">
      <style:text-properties fo:font-weight="normal" officeooo:rsid="014062ef" style:font-name-asian="Cumberland AMT" style:font-weight-asian="normal" style:font-name-complex="Cumberland AMT" style:font-weight-complex="normal"/>
    </style:style>
    <style:style style:name="T867" style:family="text">
      <style:text-properties fo:font-weight="normal" officeooo:rsid="02aec457" style:font-name-asian="Cumberland AMT" style:font-weight-asian="normal" style:font-name-complex="Cumberland AMT" style:font-weight-complex="normal"/>
    </style:style>
    <style:style style:name="T868" style:family="text">
      <style:text-properties fo:font-weight="normal" officeooo:rsid="012ce06f" style:font-name-asian="Cumberland AMT" style:font-weight-asian="normal" style:font-name-complex="Cumberland AMT" style:font-weight-complex="normal"/>
    </style:style>
    <style:style style:name="T869" style:family="text">
      <style:text-properties fo:font-weight="normal" style:font-name-asian="Times New Roman" style:font-weight-asian="normal" style:font-name-complex="Arial" style:font-weight-complex="normal"/>
    </style:style>
    <style:style style:name="T870" style:family="text">
      <style:text-properties fo:font-weight="normal" style:font-name-asian="Arial" style:font-weight-asian="normal" style:font-name-complex="Arial" style:font-weight-complex="normal"/>
    </style:style>
    <style:style style:name="T871" style:family="text">
      <style:text-properties fo:font-weight="normal" style:font-name-asian="Arial" style:font-weight-asian="normal" style:font-name-complex="Arial" style:language-complex="ar" style:country-complex="SA" style:font-weight-complex="normal"/>
    </style:style>
    <style:style style:name="T872" style:family="text">
      <style:text-properties fo:font-weight="normal" officeooo:rsid="0025cda4" style:font-name-asian="Arial" style:font-weight-asian="normal" style:font-name-complex="Arial" style:language-complex="ar" style:country-complex="SA" style:font-weight-complex="normal"/>
    </style:style>
    <style:style style:name="T873" style:family="text">
      <style:text-properties fo:font-weight="normal" officeooo:rsid="04304652" style:font-name-asian="Arial" style:font-weight-asian="normal" style:font-name-complex="Arial" style:language-complex="ar" style:country-complex="SA" style:font-weight-complex="normal"/>
    </style:style>
    <style:style style:name="T874" style:family="text">
      <style:text-properties fo:font-weight="normal" style:font-name-asian="Arial" style:font-weight-asian="normal" style:font-weight-complex="normal"/>
    </style:style>
    <style:style style:name="T875" style:family="text">
      <style:text-properties officeooo:rsid="021de808"/>
    </style:style>
    <style:style style:name="T876"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877"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78"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79"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0" style:family="text">
      <style:text-properties officeooo:rsid="007bb2cb"/>
    </style:style>
    <style:style style:name="T881" style:family="text">
      <style:text-properties officeooo:rsid="009139e4"/>
    </style:style>
    <style:style style:name="T882" style:family="text">
      <style:text-properties officeooo:rsid="00931afa"/>
    </style:style>
    <style:style style:name="T883" style:family="text">
      <style:text-properties officeooo:rsid="00e6e1f8"/>
    </style:style>
    <style:style style:name="T884" style:family="text">
      <style:text-properties officeooo:rsid="00381d85"/>
    </style:style>
    <style:style style:name="T885" style:family="text">
      <style:text-properties fo:background-color="#ffffff" loext:char-shading-value="0"/>
    </style:style>
    <style:style style:name="T886" style:family="text">
      <style:text-properties officeooo:rsid="00dd5eb5" fo:background-color="#ffffff" loext:char-shading-value="0"/>
    </style:style>
    <style:style style:name="T887" style:family="text">
      <style:text-properties officeooo:rsid="00e2281b" fo:background-color="#ffffff" loext:char-shading-value="0"/>
    </style:style>
    <style:style style:name="T888" style:family="text">
      <style:text-properties officeooo:rsid="00e32fab" fo:background-color="#ffffff" loext:char-shading-value="0"/>
    </style:style>
    <style:style style:name="T889" style:family="text">
      <style:text-properties officeooo:rsid="011f097b" fo:background-color="#ffffff" loext:char-shading-value="0"/>
    </style:style>
    <style:style style:name="T890" style:family="text">
      <style:text-properties officeooo:rsid="029316be" fo:background-color="#ffffff" loext:char-shading-value="0"/>
    </style:style>
    <style:style style:name="T891" style:family="text">
      <style:text-properties officeooo:rsid="024a733a" fo:background-color="#ffffff" loext:char-shading-value="0" style:font-name-asian="Cumberland AMT" style:font-name-complex="Cumberland AMT"/>
    </style:style>
    <style:style style:name="T892" style:family="text">
      <style:text-properties officeooo:rsid="02ae192f" fo:background-color="#ffffff" loext:char-shading-value="0" style:font-name-asian="Cumberland AMT" style:font-name-complex="Cumberland AMT"/>
    </style:style>
    <style:style style:name="T893" style:family="text">
      <style:text-properties officeooo:rsid="01486053" fo:background-color="#ffffff" loext:char-shading-value="0" style:font-name-asian="Cumberland AMT" style:font-name-complex="Cumberland AMT"/>
    </style:style>
    <style:style style:name="T894" style:family="text">
      <style:text-properties officeooo:rsid="009e9193" fo:background-color="#ffffff" loext:char-shading-value="0"/>
    </style:style>
    <style:style style:name="T895" style:family="text">
      <style:text-properties officeooo:rsid="00d8be90" fo:background-color="#ffffff" loext:char-shading-value="0"/>
    </style:style>
    <style:style style:name="T896" style:family="text">
      <style:text-properties officeooo:rsid="00da66f5" fo:background-color="#ffffff" loext:char-shading-value="0"/>
    </style:style>
    <style:style style:name="T897" style:family="text">
      <style:text-properties officeooo:rsid="00d72044" fo:background-color="#ffffff" loext:char-shading-value="0"/>
    </style:style>
    <style:style style:name="T898" style:family="text">
      <style:text-properties officeooo:rsid="0095130b" fo:background-color="#ffffff" loext:char-shading-value="0"/>
    </style:style>
    <style:style style:name="T899" style:family="text">
      <style:text-properties officeooo:rsid="037d95cc" fo:background-color="#ffffff" loext:char-shading-value="0"/>
    </style:style>
    <style:style style:name="T900" style:family="text">
      <style:text-properties officeooo:rsid="03a573bb" fo:background-color="#ffffff" loext:char-shading-value="0"/>
    </style:style>
    <style:style style:name="T901" style:family="text">
      <style:text-properties officeooo:rsid="05af8a6a" fo:background-color="#ffffff" loext:char-shading-value="0"/>
    </style:style>
    <style:style style:name="T902" style:family="text">
      <style:text-properties officeooo:rsid="0329ced3" fo:background-color="#ffffff" loext:char-shading-value="0"/>
    </style:style>
    <style:style style:name="T903" style:family="text">
      <style:text-properties fo:font-style="normal" style:font-style-asian="normal" style:font-style-complex="normal"/>
    </style:style>
    <style:style style:name="T904" style:family="text">
      <style:text-properties fo:font-style="normal" officeooo:rsid="029756c2" style:font-style-asian="normal" style:font-style-complex="normal"/>
    </style:style>
    <style:style style:name="T905" style:family="text">
      <style:text-properties fo:font-style="normal" officeooo:rsid="003ca7ef" style:font-style-asian="normal" style:font-style-complex="normal"/>
    </style:style>
    <style:style style:name="T906" style:family="text">
      <style:text-properties fo:font-style="normal" officeooo:rsid="003af1bf" style:font-style-asian="normal" style:font-style-complex="normal"/>
    </style:style>
    <style:style style:name="T907" style:family="text">
      <style:text-properties fo:font-style="normal" officeooo:rsid="068d4f71" style:font-style-asian="normal" style:font-style-complex="normal"/>
    </style:style>
    <style:style style:name="T908" style:family="text">
      <style:text-properties fo:font-style="normal" officeooo:rsid="009e9193" fo:background-color="#ffffff" loext:char-shading-value="0" style:font-style-asian="normal" style:font-style-complex="normal"/>
    </style:style>
    <style:style style:name="T909" style:family="text">
      <style:text-properties fo:font-style="normal" officeooo:rsid="01b43353" fo:background-color="#ffffff" loext:char-shading-value="0" style:font-style-asian="normal" style:font-style-complex="normal"/>
    </style:style>
    <style:style style:name="T910" style:family="text">
      <style:text-properties fo:font-style="normal" officeooo:rsid="01d27023" fo:background-color="#ffffff" loext:char-shading-value="0" style:font-style-asian="normal" style:font-style-complex="normal"/>
    </style:style>
    <style:style style:name="T911" style:family="text">
      <style:text-properties fo:font-style="normal" officeooo:rsid="00d8be90" fo:background-color="#ffffff" loext:char-shading-value="0" style:font-style-asian="normal" style:font-style-complex="normal"/>
    </style:style>
    <style:style style:name="T912" style:family="text">
      <style:text-properties fo:font-style="normal" officeooo:rsid="00da66f5" fo:background-color="#ffffff" loext:char-shading-value="0" style:font-style-asian="normal" style:font-style-complex="normal"/>
    </style:style>
    <style:style style:name="T913" style:family="text">
      <style:text-properties fo:font-style="normal" officeooo:rsid="00e82f18" fo:background-color="#ffffff" loext:char-shading-value="0" style:font-style-asian="normal" style:font-style-complex="normal"/>
    </style:style>
    <style:style style:name="T914" style:family="text">
      <style:text-properties fo:font-style="normal" officeooo:rsid="00ebfdaf" fo:background-color="#ffffff" loext:char-shading-value="0" style:font-style-asian="normal" style:font-style-complex="normal"/>
    </style:style>
    <style:style style:name="T915" style:family="text">
      <style:text-properties fo:font-style="normal" officeooo:rsid="00d72044" fo:background-color="#ffffff" loext:char-shading-value="0" style:font-style-asian="normal" style:font-style-complex="normal"/>
    </style:style>
    <style:style style:name="T916" style:family="text">
      <style:text-properties fo:font-style="normal" officeooo:rsid="00ebfdaf" fo:background-color="#ffffff" loext:char-shading-value="0" style:font-name-asian="Cumberland AMT" style:font-style-asian="normal" style:font-name-complex="Cumberland AMT" style:font-style-complex="normal"/>
    </style:style>
    <style:style style:name="T917" style:family="text">
      <style:text-properties fo:font-style="normal" fo:background-color="transparent" loext:char-shading-value="0" style:font-name-asian="Times New Roman1" style:font-style-asian="normal" style:font-name-complex="Arial3" style:font-style-complex="normal"/>
    </style:style>
    <style:style style:name="T91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1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2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11b3329" style:font-name-asian="Times New Roman" style:font-style-asian="normal" style:font-name-complex="Arial" style:font-style-complex="normal"/>
    </style:style>
    <style:style style:name="T929" style:family="text">
      <style:text-properties style:text-position="0% 100%" fo:font-style="normal" officeooo:rsid="02c13939" style:font-name-asian="Times New Roman" style:font-style-asian="normal" style:font-name-complex="Arial" style:font-style-complex="normal"/>
    </style:style>
    <style:style style:name="T930" style:family="text">
      <style:text-properties style:text-position="0% 100%" fo:font-style="normal" officeooo:rsid="0148d6fc" style:font-name-asian="Times New Roman" style:font-style-asian="normal" style:font-name-complex="Arial" style:font-style-complex="normal"/>
    </style:style>
    <style:style style:name="T931" style:family="text">
      <style:text-properties style:text-position="0% 100%" fo:font-style="normal" officeooo:rsid="013e7456" style:font-name-asian="Times New Roman" style:font-style-asian="normal" style:font-name-complex="Arial" style:font-style-complex="normal"/>
    </style:style>
    <style:style style:name="T93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33"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34"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935"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36"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37"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93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39"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4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4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42"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3"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4"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5"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46"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47" style:family="text">
      <style:text-properties officeooo:rsid="00b126a7" style:font-name-asian="N117" style:language-asian="ar" style:country-asian="SA" style:font-name-complex="CourierNew"/>
    </style:style>
    <style:style style:name="T948" style:family="text">
      <style:text-properties officeooo:rsid="013825f1" style:font-name-asian="N117" style:language-asian="ar" style:country-asian="SA" style:font-name-complex="CourierNew"/>
    </style:style>
    <style:style style:name="T949" style:family="text">
      <style:text-properties officeooo:rsid="01c163d7" style:font-name-asian="N117" style:language-asian="ar" style:country-asian="SA" style:font-name-complex="CourierNew"/>
    </style:style>
    <style:style style:name="T950" style:family="text">
      <style:text-properties officeooo:rsid="0099fbb1" style:font-name-asian="N117" style:language-asian="ar" style:country-asian="SA" style:font-name-complex="CourierNew"/>
    </style:style>
    <style:style style:name="T951" style:family="text">
      <style:text-properties officeooo:rsid="009f6779" style:font-name-asian="N117" style:language-asian="ar" style:country-asian="SA" style:font-name-complex="CourierNew"/>
    </style:style>
    <style:style style:name="T952" style:family="text">
      <style:text-properties officeooo:rsid="011f0d5e" style:font-name-asian="N117" style:language-asian="ar" style:country-asian="SA" style:font-name-complex="CourierNew"/>
    </style:style>
    <style:style style:name="T953" style:family="text">
      <style:text-properties officeooo:rsid="013ac438" style:font-name-asian="N117" style:language-asian="ar" style:country-asian="SA" style:font-name-complex="CourierNew"/>
    </style:style>
    <style:style style:name="T954" style:family="text">
      <style:text-properties officeooo:rsid="018fa1ce"/>
    </style:style>
    <style:style style:name="T955" style:family="text">
      <style:text-properties fo:background-color="#fff200" loext:char-shading-value="0"/>
    </style:style>
    <style:style style:name="T956" style:family="text">
      <style:text-properties officeooo:rsid="03ab9a1a" fo:background-color="#fff200" loext:char-shading-value="0"/>
    </style:style>
    <style:style style:name="T957" style:family="text">
      <style:text-properties fo:background-color="#fff200" loext:char-shading-value="0" style:font-name-asian="Times New Roman" style:language-complex="ar" style:country-complex="SA"/>
    </style:style>
    <style:style style:name="T958" style:family="text">
      <style:text-properties officeooo:rsid="0499ab20" fo:background-color="#fff200" loext:char-shading-value="0" style:font-name-asian="Times New Roman" style:language-complex="ar" style:country-complex="SA"/>
    </style:style>
    <style:style style:name="T959" style:family="text">
      <style:text-properties officeooo:rsid="0235b454"/>
    </style:style>
    <style:style style:name="T960" style:family="text">
      <style:text-properties officeooo:rsid="0239b2ae"/>
    </style:style>
    <style:style style:name="T961" style:family="text">
      <style:text-properties fo:language="pt" fo:country="BR"/>
    </style:style>
    <style:style style:name="T962" style:family="text">
      <style:text-properties fo:language="pt" fo:country="BR" fo:font-weight="normal" style:font-weight-asian="normal" style:font-weight-complex="normal"/>
    </style:style>
    <style:style style:name="T963" style:family="text">
      <style:text-properties fo:language="pt" fo:country="BR" fo:font-weight="normal" officeooo:rsid="01834838" style:font-weight-asian="normal" style:font-weight-complex="normal"/>
    </style:style>
    <style:style style:name="T964" style:family="text">
      <style:text-properties fo:language="pt" fo:country="BR" fo:font-weight="normal" fo:background-color="transparent" loext:char-shading-value="0" style:font-weight-asian="normal" style:font-weight-complex="normal"/>
    </style:style>
    <style:style style:name="T965" style:family="text">
      <style:text-properties fo:language="pt" fo:country="BR" fo:font-weight="normal" officeooo:rsid="02966ffd" fo:background-color="transparent" loext:char-shading-value="0" style:font-weight-asian="normal" style:font-weight-complex="normal"/>
    </style:style>
    <style:style style:name="T966" style:family="text">
      <style:text-properties fo:language="pt" fo:country="BR" fo:font-weight="normal" officeooo:rsid="029bb446" fo:background-color="transparent" loext:char-shading-value="0" style:font-weight-asian="normal" style:font-weight-complex="normal"/>
    </style:style>
    <style:style style:name="T967" style:family="text">
      <style:text-properties fo:language="pt" fo:country="BR" fo:font-weight="normal" officeooo:rsid="0260c4c1" fo:background-color="transparent" loext:char-shading-value="0" style:font-weight-asian="normal" style:font-weight-complex="normal"/>
    </style:style>
    <style:style style:name="T968" style:family="text">
      <style:text-properties fo:language="pt" fo:country="BR" fo:font-weight="normal" officeooo:rsid="02c32a67" fo:background-color="transparent" loext:char-shading-value="0" style:font-weight-asian="normal" style:font-weight-complex="normal"/>
    </style:style>
    <style:style style:name="T96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7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1"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4"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5" style:family="text">
      <style:text-properties fo:language="pt" fo:country="BR" officeooo:rsid="00f1818d" style:font-name-asian="Cumberland AMT"/>
    </style:style>
    <style:style style:name="T976" style:family="text">
      <style:text-properties fo:language="pt" fo:country="BR" officeooo:rsid="012ed555" style:font-name-asian="Cumberland AMT"/>
    </style:style>
    <style:style style:name="T977" style:family="text">
      <style:text-properties fo:language="pt" fo:country="BR" officeooo:rsid="01eaefc1" style:font-name-asian="Cumberland AMT"/>
    </style:style>
    <style:style style:name="T978" style:family="text">
      <style:text-properties fo:language="pt" fo:country="BR" officeooo:rsid="0232efbc" style:font-name-asian="Cumberland AMT"/>
    </style:style>
    <style:style style:name="T979" style:family="text">
      <style:text-properties fo:language="pt" fo:country="BR" officeooo:rsid="02aecdc4" style:font-name-asian="Cumberland AMT"/>
    </style:style>
    <style:style style:name="T980" style:family="text">
      <style:text-properties fo:language="pt" fo:country="BR" officeooo:rsid="021fb271" style:font-name-asian="Cumberland AMT"/>
    </style:style>
    <style:style style:name="T981" style:family="text">
      <style:text-properties fo:language="pt" fo:country="BR" officeooo:rsid="021d257e" style:font-name-asian="Cumberland AMT"/>
    </style:style>
    <style:style style:name="T982" style:family="text">
      <style:text-properties fo:language="pt" fo:country="BR" officeooo:rsid="02550881" style:font-name-asian="Cumberland AMT"/>
    </style:style>
    <style:style style:name="T983" style:family="text">
      <style:text-properties fo:language="pt" fo:country="BR" officeooo:rsid="028534f1" style:font-name-asian="Cumberland AMT"/>
    </style:style>
    <style:style style:name="T984" style:family="text">
      <style:text-properties fo:language="pt" fo:country="BR" officeooo:rsid="02ae192f" style:font-name-asian="Cumberland AMT"/>
    </style:style>
    <style:style style:name="T985" style:family="text">
      <style:text-properties fo:language="pt" fo:country="BR" officeooo:rsid="0148461c" style:font-name-asian="Cumberland AMT"/>
    </style:style>
    <style:style style:name="T986" style:family="text">
      <style:text-properties fo:language="pt" fo:country="BR" style:text-underline-style="none" officeooo:rsid="00c24ed1" style:font-name-asian="N117" style:language-asian="ar" style:country-asian="SA" style:font-name-complex="CourierNew"/>
    </style:style>
    <style:style style:name="T987" style:family="text">
      <style:text-properties fo:language="pt" fo:country="BR" style:text-underline-style="none" officeooo:rsid="00b126a7" style:font-name-asian="N117" style:language-asian="ar" style:country-asian="SA" style:font-name-complex="CourierNew"/>
    </style:style>
    <style:style style:name="T988" style:family="text">
      <style:text-properties fo:language="pt" fo:country="BR" style:text-underline-style="none" officeooo:rsid="00c1a056" style:font-name-asian="N117" style:language-asian="ar" style:country-asian="SA" style:font-name-complex="CourierNew"/>
    </style:style>
    <style:style style:name="T989" style:family="text">
      <style:text-properties fo:language="pt" fo:country="BR" style:text-underline-style="none" officeooo:rsid="0105bff6" style:font-name-asian="N117" style:language-asian="ar" style:country-asian="SA" style:font-name-complex="CourierNew"/>
    </style:style>
    <style:style style:name="T990" style:family="text">
      <style:text-properties fo:language="pt" fo:country="BR" style:text-underline-style="none" officeooo:rsid="010a82ab" style:font-name-asian="N117" style:language-asian="ar" style:country-asian="SA" style:font-name-complex="CourierNew"/>
    </style:style>
    <style:style style:name="T991" style:family="text">
      <style:text-properties fo:language="pt" fo:country="BR" style:text-underline-style="none" officeooo:rsid="008a3f39" style:font-name-asian="N117" style:language-asian="ar" style:country-asian="SA" style:font-name-complex="CourierNew"/>
    </style:style>
    <style:style style:name="T992" style:family="text">
      <style:text-properties fo:language="pt" fo:country="BR" style:text-underline-style="none" officeooo:rsid="00b5f631" style:font-name-asian="N117" style:language-asian="ar" style:country-asian="SA" style:font-name-complex="CourierNew"/>
    </style:style>
    <style:style style:name="T993" style:family="text">
      <style:text-properties fo:language="pt" fo:country="BR" style:text-underline-style="none" officeooo:rsid="00c2a147" style:font-name-asian="N117" style:language-asian="ar" style:country-asian="SA" style:font-name-complex="CourierNew"/>
    </style:style>
    <style:style style:name="T994" style:family="text">
      <style:text-properties fo:language="pt" fo:country="BR" style:text-underline-style="none" officeooo:rsid="01c820c3" style:font-name-asian="Cumberland AMT" style:language-asian="ar" style:country-asian="SA" style:font-name-complex="Cumberland AMT"/>
    </style:style>
    <style:style style:name="T995" style:family="text">
      <style:text-properties fo:language="pt" fo:country="BR" style:text-underline-style="none" officeooo:rsid="02ae192f" style:font-name-asian="Cumberland AMT" style:language-asian="ar" style:country-asian="SA" style:font-name-complex="Cumberland AMT"/>
    </style:style>
    <style:style style:name="T996" style:family="text">
      <style:text-properties fo:language="pt" fo:country="BR" style:text-underline-style="none" officeooo:rsid="0148461c" style:font-name-asian="Cumberland AMT" style:language-asian="ar" style:country-asian="SA" style:font-name-complex="Cumberland AMT"/>
    </style:style>
    <style:style style:name="T997" style:family="text">
      <style:text-properties fo:language="pt" fo:country="BR" style:text-underline-style="none" fo:font-weight="bold" officeooo:rsid="0203b05c" style:font-weight-asian="bold" style:font-weight-complex="bold"/>
    </style:style>
    <style:style style:name="T998" style:family="text">
      <style:text-properties fo:language="pt" fo:country="BR" style:text-underline-style="none" fo:font-weight="bold" officeooo:rsid="02ae192f" style:font-weight-asian="bold" style:font-weight-complex="bold"/>
    </style:style>
    <style:style style:name="T999" style:family="text">
      <style:text-properties fo:language="pt" fo:country="BR" style:text-underline-style="none" fo:font-weight="bold" officeooo:rsid="023b4bf8" style:font-weight-asian="bold" style:font-weight-complex="bold"/>
    </style:style>
    <style:style style:name="T1000" style:family="text">
      <style:text-properties fo:language="pt" fo:country="BR" style:text-underline-style="none" fo:font-weight="bold" officeooo:rsid="0256a7d5" style:font-weight-asian="bold" style:font-weight-complex="bold"/>
    </style:style>
    <style:style style:name="T1001" style:family="text">
      <style:text-properties fo:language="pt" fo:country="BR" style:text-underline-style="none" fo:font-weight="bold" officeooo:rsid="01dbae56" style:font-weight-asian="bold" style:font-weight-complex="bold"/>
    </style:style>
    <style:style style:name="T1002" style:family="text">
      <style:text-properties fo:language="pt" fo:country="BR" style:text-underline-style="none" fo:font-weight="bold" officeooo:rsid="027ac691" style:font-weight-asian="bold" style:font-weight-complex="bold"/>
    </style:style>
    <style:style style:name="T1003" style:family="text">
      <style:text-properties fo:language="pt" fo:country="BR" style:text-underline-style="none" fo:font-weight="bold" officeooo:rsid="027c6688" style:font-weight-asian="bold" style:font-weight-complex="bold"/>
    </style:style>
    <style:style style:name="T1004" style:family="text">
      <style:text-properties fo:language="pt" fo:country="BR" style:text-underline-style="none" fo:font-weight="bold" officeooo:rsid="01e8a01d" style:font-weight-asian="bold" style:font-weight-complex="bold"/>
    </style:style>
    <style:style style:name="T1005" style:family="text">
      <style:text-properties fo:language="pt" fo:country="BR" officeooo:rsid="00b73dff"/>
    </style:style>
    <style:style style:name="T1006" style:family="text">
      <style:text-properties fo:language="pt" fo:country="BR" officeooo:rsid="02983294"/>
    </style:style>
    <style:style style:name="T1007" style:family="text">
      <style:text-properties fo:language="pt" fo:country="BR" officeooo:rsid="02c2f79d"/>
    </style:style>
    <style:style style:name="T1008" style:family="text">
      <style:text-properties fo:language="pt" fo:country="BR" style:letter-kerning="true" fo:background-color="transparent" loext:char-shading-value="0"/>
    </style:style>
    <style:style style:name="T1009" style:family="text">
      <style:text-properties fo:language="pt" fo:country="BR" officeooo:rsid="029daa2a" style:letter-kerning="true" fo:background-color="transparent" loext:char-shading-value="0"/>
    </style:style>
    <style:style style:name="T1010" style:family="text">
      <style:text-properties fo:language="pt" fo:country="BR" officeooo:rsid="0246ffa8" style:letter-kerning="true" fo:background-color="transparent" loext:char-shading-value="0"/>
    </style:style>
    <style:style style:name="T1011" style:family="text">
      <style:text-properties fo:language="pt" fo:country="BR" fo:background-color="transparent" loext:char-shading-value="0"/>
    </style:style>
    <style:style style:name="T1012" style:family="text">
      <style:text-properties fo:language="pt" fo:country="BR" officeooo:rsid="01ba53d3" fo:background-color="transparent" loext:char-shading-value="0"/>
    </style:style>
    <style:style style:name="T1013" style:family="text">
      <style:text-properties fo:language="pt" fo:country="BR" officeooo:rsid="04efea44" fo:background-color="transparent" loext:char-shading-value="0"/>
    </style:style>
    <style:style style:name="T1014" style:family="text">
      <style:text-properties fo:language="pt" fo:country="BR" officeooo:rsid="0309f775" fo:background-color="transparent" loext:char-shading-value="0" style:font-name-asian="Arial"/>
    </style:style>
    <style:style style:name="T1015" style:family="text">
      <style:text-properties officeooo:rsid="0162b840"/>
    </style:style>
    <style:style style:name="T1016" style:family="text">
      <style:text-properties officeooo:rsid="00f1818d"/>
    </style:style>
    <style:style style:name="T1017" style:family="text">
      <style:text-properties officeooo:rsid="02845c11"/>
    </style:style>
    <style:style style:name="T1018" style:family="text">
      <style:text-properties fo:font-style="italic" style:font-style-asian="italic" style:font-style-complex="italic"/>
    </style:style>
    <style:style style:name="T1019" style:family="text">
      <style:text-properties fo:font-style="italic" fo:background-color="#ffff00" loext:char-shading-value="0" style:font-style-asian="italic" style:font-style-complex="italic"/>
    </style:style>
    <style:style style:name="T1020" style:family="text">
      <style:text-properties fo:font-style="italic" officeooo:rsid="033196c3" fo:background-color="#ffff00" loext:char-shading-value="0" style:font-style-asian="italic" style:font-style-complex="italic"/>
    </style:style>
    <style:style style:name="T1021" style:family="text">
      <style:text-properties officeooo:rsid="0116f895"/>
    </style:style>
    <style:style style:name="T1022" style:family="text">
      <style:text-properties officeooo:rsid="02ae192f"/>
    </style:style>
    <style:style style:name="T1023" style:family="text">
      <style:text-properties officeooo:rsid="02130402"/>
    </style:style>
    <style:style style:name="T1024" style:family="text">
      <style:text-properties officeooo:rsid="02b267e8"/>
    </style:style>
    <style:style style:name="T1025" style:family="text">
      <style:text-properties style:language-asian="ar" style:country-asian="SA" style:font-name-complex="Arial"/>
    </style:style>
    <style:style style:name="T1026" style:family="text">
      <style:text-properties officeooo:rsid="00cd0213" style:language-asian="ar" style:country-asian="SA" style:font-name-complex="Arial"/>
    </style:style>
    <style:style style:name="T1027" style:family="text">
      <style:text-properties officeooo:rsid="01834838" style:language-asian="ar" style:country-asian="SA" style:font-name-complex="Arial"/>
    </style:style>
    <style:style style:name="T1028" style:family="text">
      <style:text-properties officeooo:rsid="014d9acd" style:language-asian="ar" style:country-asian="SA" style:font-name-complex="Arial"/>
    </style:style>
    <style:style style:name="T1029" style:family="text">
      <style:text-properties officeooo:rsid="00ce8aed"/>
    </style:style>
    <style:style style:name="T1030" style:family="text">
      <style:text-properties officeooo:rsid="011f0d5e"/>
    </style:style>
    <style:style style:name="T1031" style:family="text">
      <style:text-properties officeooo:rsid="0189cfd5"/>
    </style:style>
    <style:style style:name="T1032" style:family="text">
      <style:text-properties officeooo:rsid="00bac8a8"/>
    </style:style>
    <style:style style:name="T1033" style:family="text">
      <style:text-properties style:font-weight-complex="normal"/>
    </style:style>
    <style:style style:name="T1034" style:family="text">
      <style:text-properties officeooo:rsid="0025cda4" style:font-weight-complex="normal"/>
    </style:style>
    <style:style style:name="T1035" style:family="text">
      <style:text-properties officeooo:rsid="04304652" style:font-weight-complex="normal"/>
    </style:style>
    <style:style style:name="T1036" style:family="text">
      <style:text-properties officeooo:rsid="00bc81f3"/>
    </style:style>
    <style:style style:name="T103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3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39"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4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42"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3"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4" style:family="text">
      <style:text-properties fo:font-variant="normal" fo:text-transform="none" style:text-line-through-style="none" style:text-line-through-type="none"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5" style:family="text">
      <style:text-properties fo:font-variant="normal" fo:text-transform="non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6"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47"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48"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4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50"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51"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52" style:family="text">
      <style:text-properties officeooo:rsid="0232efbc"/>
    </style:style>
    <style:style style:name="T1053" style:family="text">
      <style:text-properties officeooo:rsid="0235b265"/>
    </style:style>
    <style:style style:name="T1054" style:family="text">
      <style:text-properties officeooo:rsid="02074292"/>
    </style:style>
    <style:style style:name="T1055" style:family="text">
      <style:text-properties officeooo:rsid="02b39b32"/>
    </style:style>
    <style:style style:name="T1056" style:family="text">
      <style:text-properties officeooo:rsid="02b72c3f"/>
    </style:style>
    <style:style style:name="T1057" style:family="text">
      <style:text-properties style:font-name-asian="Times New Roman1"/>
    </style:style>
    <style:style style:name="T1058" style:family="text">
      <style:text-properties officeooo:rsid="02130402" style:font-name-asian="Times New Roman1"/>
    </style:style>
    <style:style style:name="T1059" style:family="text">
      <style:text-properties officeooo:rsid="0299b7d3" style:font-name-asian="Times New Roman1"/>
    </style:style>
    <style:style style:name="T1060" style:family="text">
      <style:text-properties officeooo:rsid="02c2f79d" style:font-name-asian="Times New Roman1"/>
    </style:style>
    <style:style style:name="T1061" style:family="text">
      <style:text-properties officeooo:rsid="02b72c3f" style:font-name-asian="Times New Roman1"/>
    </style:style>
    <style:style style:name="T1062" style:family="text">
      <style:text-properties officeooo:rsid="01436f19"/>
    </style:style>
    <style:style style:name="T1063" style:family="text">
      <style:text-properties officeooo:rsid="029316be"/>
    </style:style>
    <style:style style:name="T1064" style:family="text">
      <style:text-properties fo:color="#006c3b" style:font-name="Arial2" fo:font-size="10pt" style:font-size-asian="10pt" style:font-name-complex="Arial3" style:font-size-complex="10pt"/>
    </style:style>
    <style:style style:name="T1065" style:family="text">
      <style:text-properties style:font-name="Arial2" fo:font-size="11pt" fo:font-style="normal" style:font-size-asian="11pt" style:font-style-asian="normal" style:font-name-complex="Arial3" style:font-size-complex="11pt" style:font-style-complex="normal"/>
    </style:style>
    <style:style style:name="T1066" style:family="text">
      <style:text-properties style:font-name="Arial2" fo:font-size="11pt" fo:font-style="normal" officeooo:rsid="02130402" style:font-size-asian="11pt" style:font-style-asian="normal" style:font-name-complex="Arial3" style:font-size-complex="11pt" style:font-style-complex="normal"/>
    </style:style>
    <style:style style:name="T1067" style:family="text">
      <style:text-properties style:font-name="Arial2" fo:font-size="11pt" fo:font-style="normal" officeooo:rsid="0299b7d3" style:font-size-asian="11pt" style:font-style-asian="normal" style:font-name-complex="Arial3" style:font-size-complex="11pt" style:font-style-complex="normal"/>
    </style:style>
    <style:style style:name="T1068" style:family="text">
      <style:text-properties style:font-name="Arial2" fo:font-size="11pt" fo:font-style="normal" officeooo:rsid="0256a7d5" style:font-size-asian="11pt" style:font-style-asian="normal" style:font-name-complex="Arial3" style:font-size-complex="11pt" style:font-style-complex="normal"/>
    </style:style>
    <style:style style:name="T1069" style:family="text">
      <style:text-properties style:font-name="Arial2" fo:font-size="10pt" style:font-size-asian="10pt" style:font-name-complex="Arial3" style:font-size-complex="10pt"/>
    </style:style>
    <style:style style:name="T1070" style:family="text">
      <style:text-properties style:font-name="Arial2" style:font-name-complex="Arial3"/>
    </style:style>
    <style:style style:name="T1071" style:family="text">
      <style:text-properties style:font-name="Arial2" officeooo:rsid="020bb9fe" style:font-name-complex="Arial3"/>
    </style:style>
    <style:style style:name="T1072" style:family="text">
      <style:text-properties style:font-name="Arial2" officeooo:rsid="02983294" style:font-name-complex="Arial3"/>
    </style:style>
    <style:style style:name="T1073" style:family="text">
      <style:text-properties style:font-name="Arial2" officeooo:rsid="02c2f79d" style:font-name-complex="Arial3"/>
    </style:style>
    <style:style style:name="T1074" style:family="text">
      <style:text-properties style:font-name="Arial2" officeooo:rsid="01e4acf9" style:font-name-complex="Arial3"/>
    </style:style>
    <style:style style:name="T1075" style:family="text">
      <style:text-properties style:font-name="Arial2" fo:background-color="transparent" loext:char-shading-value="0" style:font-name-asian="Times New Roman1" style:font-name-complex="Arial3"/>
    </style:style>
    <style:style style:name="T1076" style:family="text">
      <style:text-properties style:font-name="Arial2" officeooo:rsid="02130402" fo:background-color="transparent" loext:char-shading-value="0" style:font-name-asian="Times New Roman1" style:font-name-complex="Arial3"/>
    </style:style>
    <style:style style:name="T1077" style:family="text">
      <style:text-properties style:text-underline-style="none" fo:font-weight="normal" officeooo:rsid="01c820c3" style:font-name-asian="Cumberland AMT" style:font-weight-asian="normal" style:font-name-complex="Cumberland AMT" style:font-weight-complex="normal"/>
    </style:style>
    <style:style style:name="T1078" style:family="text">
      <style:text-properties style:text-underline-style="none" fo:font-weight="normal" officeooo:rsid="02ae192f" style:font-name-asian="Cumberland AMT" style:font-weight-asian="normal" style:font-name-complex="Cumberland AMT" style:font-weight-complex="normal"/>
    </style:style>
    <style:style style:name="T1079" style:family="text">
      <style:text-properties style:text-underline-style="none" fo:font-weight="normal" officeooo:rsid="0148d6fc" style:font-name-asian="Cumberland AMT" style:font-weight-asian="normal" style:font-name-complex="Cumberland AMT" style:font-weight-complex="normal"/>
    </style:style>
    <style:style style:name="T1080" style:family="text">
      <style:text-properties style:text-underline-style="none" fo:background-color="transparent" loext:char-shading-value="0" style:font-name-asian="Liberation Serif"/>
    </style:style>
    <style:style style:name="T1081" style:family="text">
      <style:text-properties style:text-underline-style="none" officeooo:rsid="02020e30" fo:background-color="transparent" loext:char-shading-value="0" style:font-name-asian="Liberation Serif"/>
    </style:style>
    <style:style style:name="T1082" style:family="text">
      <style:text-properties style:text-underline-style="none" officeooo:rsid="00bc81f3" fo:background-color="transparent" loext:char-shading-value="0" style:font-name-asian="Liberation Serif"/>
    </style:style>
    <style:style style:name="T1083" style:family="text">
      <style:text-properties style:text-underline-style="none" officeooo:rsid="0525c372" fo:background-color="transparent" loext:char-shading-value="0" style:font-name-asian="Liberation Serif"/>
    </style:style>
    <style:style style:name="T1084" style:family="text">
      <style:text-properties style:text-underline-style="none" officeooo:rsid="00eddff9" fo:background-color="transparent" loext:char-shading-value="0" style:font-name-asian="Liberation Serif"/>
    </style:style>
    <style:style style:name="T1085" style:family="text">
      <style:text-properties style:text-underline-style="none" officeooo:rsid="00a5795b" fo:background-color="transparent" loext:char-shading-value="0" style:font-name-asian="Liberation Serif"/>
    </style:style>
    <style:style style:name="T1086" style:family="text">
      <style:text-properties style:text-underline-style="none" officeooo:rsid="03e6f703" fo:background-color="transparent" loext:char-shading-value="0" style:font-name-asian="Liberation Serif"/>
    </style:style>
    <style:style style:name="T1087" style:family="text">
      <style:text-properties style:text-underline-style="none" officeooo:rsid="06d7c94e" fo:background-color="transparent" loext:char-shading-value="0" style:font-name-asian="Liberation Serif"/>
    </style:style>
    <style:style style:name="T1088" style:family="text">
      <style:text-properties style:text-underline-style="none" officeooo:rsid="06d99411" fo:background-color="transparent" loext:char-shading-value="0" style:font-name-asian="Liberation Serif"/>
    </style:style>
    <style:style style:name="T1089" style:family="text">
      <style:text-properties style:text-underline-style="none" officeooo:rsid="006767a8" fo:background-color="transparent" loext:char-shading-value="0" style:font-name-asian="Liberation Serif"/>
    </style:style>
    <style:style style:name="T1090" style:family="text">
      <style:text-properties style:text-underline-style="none" fo:background-color="transparent" loext:char-shading-value="0" style:font-name-asian="Liberation Serif" style:font-name-complex="Arial"/>
    </style:style>
    <style:style style:name="T1091" style:family="text">
      <style:text-properties style:text-underline-style="none" officeooo:rsid="0525c372" fo:background-color="transparent" loext:char-shading-value="0" style:font-name-asian="Liberation Serif" style:font-name-complex="Arial"/>
    </style:style>
    <style:style style:name="T1092" style:family="text">
      <style:text-properties style:text-underline-style="none" officeooo:rsid="0697fe0a" fo:background-color="transparent" loext:char-shading-value="0" style:font-name-asian="Liberation Serif" style:font-name-complex="Arial"/>
    </style:style>
    <style:style style:name="T1093" style:family="text">
      <style:text-properties style:text-underline-style="none" officeooo:rsid="06d7c94e" fo:background-color="transparent" loext:char-shading-value="0" style:font-name-asian="Liberation Serif" style:font-name-complex="Arial"/>
    </style:style>
    <style:style style:name="T1094" style:family="text">
      <style:text-properties style:text-underline-style="none" officeooo:rsid="06d99411" fo:background-color="transparent" loext:char-shading-value="0" style:font-name-asian="Liberation Serif" style:font-name-complex="Arial"/>
    </style:style>
    <style:style style:name="T1095" style:family="text">
      <style:text-properties style:text-underline-style="none" officeooo:rsid="00eddff9" fo:background-color="transparent" loext:char-shading-value="0" style:font-name-asian="Liberation Serif" style:font-name-complex="Arial"/>
    </style:style>
    <style:style style:name="T1096" style:family="text">
      <style:text-properties style:text-underline-style="none" officeooo:rsid="00a5795b" fo:background-color="transparent" loext:char-shading-value="0" style:font-name-asian="Liberation Serif" style:font-name-complex="Arial"/>
    </style:style>
    <style:style style:name="T1097" style:family="text">
      <style:text-properties style:text-underline-style="none" officeooo:rsid="03e6f703" fo:background-color="transparent" loext:char-shading-value="0" style:font-name-asian="Liberation Serif" style:font-name-complex="Arial"/>
    </style:style>
    <style:style style:name="T1098" style:family="text">
      <style:text-properties style:text-underline-style="none" officeooo:rsid="039bce22" fo:background-color="transparent" loext:char-shading-value="0" style:font-name-asian="Liberation Serif"/>
    </style:style>
    <style:style style:name="T1099" style:family="text">
      <style:text-properties style:text-underline-style="none" officeooo:rsid="01a1d0dd" fo:background-color="transparent" loext:char-shading-value="0" style:font-name-asian="Liberation Serif"/>
    </style:style>
    <style:style style:name="T1100" style:family="text">
      <style:text-properties style:text-underline-style="none" officeooo:rsid="041e8d7e" fo:background-color="transparent" loext:char-shading-value="0" style:font-name-asian="Liberation Serif"/>
    </style:style>
    <style:style style:name="T1101" style:family="text">
      <style:text-properties style:text-underline-style="none" fo:background-color="transparent" loext:char-shading-value="0" style:font-name-asian="Times New Roman"/>
    </style:style>
    <style:style style:name="T1102" style:family="text">
      <style:text-properties style:text-underline-style="none" officeooo:rsid="0516b875" fo:background-color="transparent" loext:char-shading-value="0" style:font-name-asian="Times New Roman"/>
    </style:style>
    <style:style style:name="T1103" style:family="text">
      <style:text-properties style:text-underline-style="none" officeooo:rsid="0568dafc" fo:background-color="transparent" loext:char-shading-value="0" style:font-name-asian="Times New Roman"/>
    </style:style>
    <style:style style:name="T1104" style:family="text">
      <style:text-properties style:text-underline-style="none" officeooo:rsid="02673b5c" fo:background-color="transparent" loext:char-shading-value="0" style:font-name-asian="Times New Roman"/>
    </style:style>
    <style:style style:name="T1105" style:family="text">
      <style:text-properties style:text-underline-style="none" officeooo:rsid="00446c18" fo:background-color="transparent" loext:char-shading-value="0" style:font-name-asian="Times New Roman"/>
    </style:style>
    <style:style style:name="T1106" style:family="text">
      <style:text-properties style:text-underline-style="none" officeooo:rsid="055253eb" fo:background-color="transparent" loext:char-shading-value="0" style:font-name-asian="Times New Roman" style:font-name-complex="Times New Roman"/>
    </style:style>
    <style:style style:name="T1107" style:family="text">
      <style:text-properties style:text-underline-style="none" officeooo:rsid="023258bd" fo:background-color="transparent" loext:char-shading-value="0" style:font-name-asian="Times New Roman"/>
    </style:style>
    <style:style style:name="T1108" style:family="text">
      <style:text-properties style:text-underline-style="none" officeooo:rsid="023258bd" fo:background-color="transparent" loext:char-shading-value="0" style:font-name-asian="Times New Roman" style:font-name-complex="Arial3" style:font-size-complex="10pt"/>
    </style:style>
    <style:style style:name="T1109" style:family="text">
      <style:text-properties style:text-underline-style="none" officeooo:rsid="0273514f" fo:background-color="transparent" loext:char-shading-value="0" style:font-name-asian="Times New Roman" style:font-name-complex="Arial3" style:font-size-complex="10pt"/>
    </style:style>
    <style:style style:name="T1110" style:family="text">
      <style:text-properties style:text-underline-style="none" officeooo:rsid="033ef6ae" fo:background-color="transparent" loext:char-shading-value="0" style:font-name-asian="Times New Roman"/>
    </style:style>
    <style:style style:name="T1111" style:family="text">
      <style:text-properties officeooo:rsid="024a733a" style:font-name-asian="Cumberland AMT" style:font-name-complex="Cumberland AMT"/>
    </style:style>
    <style:style style:name="T1112" style:family="text">
      <style:text-properties officeooo:rsid="013f52a4" style:font-name-asian="Cumberland AMT" style:font-name-complex="Cumberland AMT"/>
    </style:style>
    <style:style style:name="T1113" style:family="text">
      <style:text-properties officeooo:rsid="0148d6fc" style:font-name-asian="Cumberland AMT" style:font-name-complex="Cumberland AMT"/>
    </style:style>
    <style:style style:name="T1114" style:family="text">
      <style:text-properties officeooo:rsid="014062ef" style:font-name-asian="Cumberland AMT" style:font-name-complex="Cumberland AMT"/>
    </style:style>
    <style:style style:name="T1115" style:family="text">
      <style:text-properties officeooo:rsid="012d209e" style:font-name-asian="Cumberland AMT" style:font-name-complex="Cumberland AMT"/>
    </style:style>
    <style:style style:name="T1116" style:family="text">
      <style:text-properties officeooo:rsid="02807ed9"/>
    </style:style>
    <style:style style:name="T1117" style:family="text">
      <style:text-properties officeooo:rsid="0184bbed"/>
    </style:style>
    <style:style style:name="T1118" style:family="text">
      <style:text-properties officeooo:rsid="0169c6ec"/>
    </style:style>
    <style:style style:name="T1119" style:family="text">
      <style:text-properties officeooo:rsid="011f3cba"/>
    </style:style>
    <style:style style:name="T1120" style:family="text">
      <style:text-properties officeooo:rsid="0120134b"/>
    </style:style>
    <style:style style:name="T1121" style:family="text">
      <style:text-properties officeooo:rsid="0121aeea"/>
    </style:style>
    <style:style style:name="T1122" style:family="text">
      <style:text-properties officeooo:rsid="01ee5498"/>
    </style:style>
    <style:style style:name="T1123"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24" style:family="text">
      <style:text-properties fo:color="#ed1c24" fo:font-style="normal" officeooo:rsid="068d4f71" style:font-style-asian="normal" style:font-style-complex="normal"/>
    </style:style>
    <style:style style:name="T1125" style:family="text">
      <style:text-properties officeooo:rsid="004ba405"/>
    </style:style>
    <style:style style:name="T1126" style:family="text">
      <style:text-properties officeooo:rsid="002f8c32" style:text-blinking="false" style:font-name-asian="Times New Roman3" style:font-name-complex="Verdana" style:language-complex="ar" style:country-complex="SA"/>
    </style:style>
    <style:style style:name="T1127" style:family="text">
      <style:text-properties officeooo:rsid="013ba36a" style:text-blinking="false" style:font-name-asian="Times New Roman3" style:font-name-complex="Verdana" style:language-complex="ar" style:country-complex="SA"/>
    </style:style>
    <style:style style:name="T1128" style:family="text">
      <style:text-properties officeooo:rsid="0030d9d6" style:text-blinking="false" style:font-name-asian="Times New Roman3" style:font-name-complex="Verdana" style:language-complex="ar" style:country-complex="SA"/>
    </style:style>
    <style:style style:name="T1129" style:family="text">
      <style:text-properties officeooo:rsid="010ecaaf" style:text-blinking="false" style:font-name-asian="Times New Roman3" style:font-name-complex="Verdana" style:language-complex="ar" style:country-complex="SA"/>
    </style:style>
    <style:style style:name="T1130" style:family="text">
      <style:text-properties officeooo:rsid="045f1125" style:text-blinking="false" style:font-name-asian="Times New Roman3" style:font-name-complex="Verdana" style:language-complex="ar" style:country-complex="SA"/>
    </style:style>
    <style:style style:name="T1131" style:family="text">
      <style:text-properties officeooo:rsid="0460c4e5" style:text-blinking="false" style:font-name-asian="Times New Roman3" style:font-name-complex="Verdana" style:language-complex="ar" style:country-complex="SA"/>
    </style:style>
    <style:style style:name="T1132" style:family="text">
      <style:text-properties officeooo:rsid="0121467d" style:text-blinking="false" style:font-name-asian="Times New Roman" style:font-name-complex="Verdana" style:language-complex="ar" style:country-complex="SA"/>
    </style:style>
    <style:style style:name="T1133" style:family="text">
      <style:text-properties officeooo:rsid="034b9340"/>
    </style:style>
    <style:style style:name="T1134" style:family="text">
      <style:text-properties style:font-name-complex="Verdana"/>
    </style:style>
    <style:style style:name="T1135" style:family="text">
      <style:text-properties officeooo:rsid="01c424c9" style:font-name-complex="Verdana"/>
    </style:style>
    <style:style style:name="T1136" style:family="text">
      <style:text-properties officeooo:rsid="0280c25b"/>
    </style:style>
    <style:style style:name="T1137" style:family="text">
      <style:text-properties officeooo:rsid="02ae2462"/>
    </style:style>
    <style:style style:name="T1138" style:family="text">
      <style:text-properties officeooo:rsid="02a9f093"/>
    </style:style>
    <style:style style:name="T1139" style:family="text">
      <style:text-properties officeooo:rsid="01d69d6c"/>
    </style:style>
    <style:style style:name="T1140" style:family="text">
      <style:text-properties officeooo:rsid="00a10c0f"/>
    </style:style>
    <style:style style:name="T1141" style:family="text">
      <style:text-properties officeooo:rsid="00d1ef4b"/>
    </style:style>
    <style:style style:name="T1142" style:family="text">
      <style:text-properties officeooo:rsid="01b568c4"/>
    </style:style>
    <style:style style:name="T1143" style:family="text">
      <style:text-properties officeooo:rsid="0163b40f"/>
    </style:style>
    <style:style style:name="T1144" style:family="text">
      <style:text-properties officeooo:rsid="02966ffd"/>
    </style:style>
    <style:style style:name="T1145" style:family="text">
      <style:text-properties officeooo:rsid="01834838"/>
    </style:style>
    <style:style style:name="T1146" style:family="text">
      <style:text-properties officeooo:rsid="01ba53d3"/>
    </style:style>
    <style:style style:name="T1147" style:family="text">
      <style:text-properties officeooo:rsid="0184a550"/>
    </style:style>
    <style:style style:name="T1148" style:family="text">
      <style:text-properties officeooo:rsid="001dec18"/>
    </style:style>
    <style:style style:name="T1149" style:family="text">
      <style:text-properties officeooo:rsid="00b91bc6"/>
    </style:style>
    <style:style style:name="T1150" style:family="text">
      <style:text-properties officeooo:rsid="0052251d"/>
    </style:style>
    <style:style style:name="T1151" style:family="text">
      <style:text-properties officeooo:rsid="02032ef2"/>
    </style:style>
    <style:style style:name="T1152" style:family="text">
      <style:text-properties officeooo:rsid="033196c3"/>
    </style:style>
    <style:style style:name="T1153" style:family="text">
      <style:text-properties officeooo:rsid="02558cf3"/>
    </style:style>
    <style:style style:name="T1154" style:family="text">
      <style:text-properties officeooo:rsid="00082974"/>
    </style:style>
    <style:style style:name="T1155" style:family="text">
      <style:text-properties officeooo:rsid="0008b3bf"/>
    </style:style>
    <style:style style:name="T1156" style:family="text">
      <style:text-properties style:font-name-complex="Arial"/>
    </style:style>
    <style:style style:name="T1157" style:family="text">
      <style:text-properties officeooo:rsid="049f4a36" style:font-name-complex="Arial"/>
    </style:style>
    <style:style style:name="T1158" style:family="text">
      <style:text-properties officeooo:rsid="04a121e1" style:font-name-complex="Arial"/>
    </style:style>
    <style:style style:name="T1159" style:family="text">
      <style:text-properties officeooo:rsid="029d1073" style:font-name-complex="Arial"/>
    </style:style>
    <style:style style:name="T1160" style:family="text">
      <style:text-properties officeooo:rsid="020b700b"/>
    </style:style>
    <style:style style:name="T1161" style:family="text">
      <style:text-properties officeooo:rsid="0476e6a9"/>
    </style:style>
    <style:style style:name="T1162" style:family="text">
      <style:text-properties officeooo:rsid="044becce"/>
    </style:style>
    <style:style style:name="T1163" style:family="text">
      <style:text-properties officeooo:rsid="0229873a"/>
    </style:style>
    <style:style style:name="T1164" style:family="text">
      <style:text-properties officeooo:rsid="026d9206"/>
    </style:style>
    <style:style style:name="T1165" style:family="text">
      <style:text-properties officeooo:rsid="043e7b2d"/>
    </style:style>
    <style:style style:name="T1166" style:family="text">
      <style:text-properties officeooo:rsid="02020e30" style:font-name-asian="Times New Roman" style:language-asian="pt" style:country-asian="BR" style:font-name-complex="Times New Roman" style:language-complex="ar" style:country-complex="SA"/>
    </style:style>
    <style:style style:name="T1167" style:family="text">
      <style:text-properties officeooo:rsid="050afd31" style:font-name-asian="Times New Roman" style:font-name-complex="Times New Roman"/>
    </style:style>
    <style:style style:name="T1168" style:family="text">
      <style:text-properties officeooo:rsid="0459131e"/>
    </style:style>
    <style:style style:name="T1169" style:family="text">
      <style:text-properties officeooo:rsid="05ff0aef"/>
    </style:style>
    <style:style style:name="T1170" style:family="text">
      <style:text-properties fo:font-size="10.5pt" style:font-size-asian="10.5pt" style:font-size-complex="10.5pt"/>
    </style:style>
    <style:style style:name="T1171" style:family="text">
      <style:text-properties fo:font-size="10.5pt" style:font-size-asian="10.5pt" style:font-name-complex="Arial" style:font-size-complex="10.5pt"/>
    </style:style>
    <style:style style:name="T1172" style:family="text">
      <style:text-properties fo:font-size="10.5pt" fo:background-color="transparent" loext:char-shading-value="0" style:font-size-asian="10.5pt" style:font-name-complex="Arial" style:font-size-complex="10.5pt"/>
    </style:style>
    <style:style style:name="T1173" style:family="text">
      <style:text-properties fo:font-size="10.5pt" officeooo:rsid="01461f71" fo:background-color="transparent" loext:char-shading-value="0" style:font-size-asian="10.5pt" style:font-name-complex="Arial" style:font-size-complex="10.5pt"/>
    </style:style>
    <style:style style:name="T1174" style:family="text">
      <style:text-properties fo:font-size="10.5pt" officeooo:rsid="02c8b459" fo:background-color="transparent" loext:char-shading-value="0" style:font-size-asian="10.5pt" style:font-name-complex="Arial" style:font-size-complex="10.5pt"/>
    </style:style>
    <style:style style:name="T1175" style:family="text">
      <style:text-properties fo:font-size="10.5pt" style:font-name-asian="Times New Roman" style:font-size-asian="10.5pt" style:font-size-complex="10.5pt"/>
    </style:style>
    <style:style style:name="T1176" style:family="text">
      <style:text-properties fo:font-size="10.5pt" officeooo:rsid="01f64877" style:font-name-asian="Times New Roman" style:font-size-asian="10.5pt" style:font-size-complex="10.5pt"/>
    </style:style>
    <style:style style:name="T1177" style:family="text">
      <style:text-properties fo:font-size="10.5pt" officeooo:rsid="033f3a88" style:font-name-asian="Times New Roman" style:font-size-asian="10.5pt" style:font-size-complex="10.5pt"/>
    </style:style>
    <style:style style:name="T1178" style:family="text">
      <style:text-properties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179" style:family="text">
      <style:text-properties officeooo:rsid="04ae9e18"/>
    </style:style>
    <style:style style:name="T1180" style:family="text">
      <style:text-properties officeooo:rsid="03335209"/>
    </style:style>
    <style:style style:name="T1181" style:family="text">
      <style:text-properties officeooo:rsid="03ab9a1a"/>
    </style:style>
    <style:style style:name="T1182" style:family="text">
      <style:text-properties officeooo:rsid="0374c567"/>
    </style:style>
    <style:style style:name="T1183" style:family="text">
      <style:text-properties style:text-line-through-style="none" style:text-line-through-type="none" fo:language="pt" fo:country="BR" style:text-underline-style="none" fo:background-color="transparent" loext:char-shading-value="0"/>
    </style:style>
    <style:style style:name="T1184" style:family="text">
      <style:text-properties style:text-line-through-style="none" style:text-line-through-type="none" fo:language="pt" fo:country="BR" style:text-underline-style="none" officeooo:rsid="0722153e" fo:background-color="transparent" loext:char-shading-value="0"/>
    </style:style>
    <style:style style:name="T1185"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186"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187"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188"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189" style:family="text">
      <style:text-properties style:text-line-through-style="none" style:text-line-through-type="none" fo:language="pt" fo:country="BR" style:text-underline-style="none" officeooo:rsid="0692e326" fo:background-color="transparent" loext:char-shading-value="0"/>
    </style:style>
    <style:style style:name="T1190" style:family="text">
      <style:text-properties style:text-line-through-style="none" style:text-line-through-type="none" fo:language="pt" fo:country="BR" style:text-underline-style="none" officeooo:rsid="06856809" fo:background-color="transparent" loext:char-shading-value="0"/>
    </style:style>
    <style:style style:name="T1191"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192"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193"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194"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195" style:family="text">
      <style:text-properties officeooo:rsid="02935950"/>
    </style:style>
    <style:style style:name="T1196" style:family="text">
      <style:text-properties officeooo:rsid="029756c2"/>
    </style:style>
    <style:style style:name="T1197" style:family="text">
      <style:text-properties officeooo:rsid="02990112"/>
    </style:style>
    <style:style style:name="T1198" style:family="text">
      <style:text-properties officeooo:rsid="029826c6"/>
    </style:style>
    <style:style style:name="T1199" style:family="text">
      <style:text-properties officeooo:rsid="02a10ec3"/>
    </style:style>
    <style:style style:name="T1200" style:family="text">
      <style:text-properties officeooo:rsid="019583a8"/>
    </style:style>
    <style:style style:name="T1201" style:family="text">
      <style:text-properties officeooo:rsid="02a80c53"/>
    </style:style>
    <style:style style:name="T1202" style:family="text">
      <style:text-properties officeooo:rsid="02a97f97"/>
    </style:style>
    <style:style style:name="T1203" style:family="text">
      <style:text-properties officeooo:rsid="038c10cb"/>
    </style:style>
    <style:style style:name="T1204" style:family="text">
      <style:text-properties officeooo:rsid="02ab60ce"/>
    </style:style>
    <style:style style:name="T1205" style:family="text">
      <style:text-properties officeooo:rsid="02c5a4b8"/>
    </style:style>
    <style:style style:name="T1206" style:family="text">
      <style:text-properties officeooo:rsid="01fdb15b"/>
    </style:style>
    <style:style style:name="T1207" style:family="text">
      <style:text-properties officeooo:rsid="016d313d"/>
    </style:style>
    <style:style style:name="T1208" style:family="text">
      <style:text-properties officeooo:rsid="0037e487"/>
    </style:style>
    <style:style style:name="T1209" style:family="text">
      <style:text-properties officeooo:rsid="02e09ca9"/>
    </style:style>
    <style:style style:name="T1210" style:family="text">
      <style:text-properties officeooo:rsid="02e23624"/>
    </style:style>
    <style:style style:name="T1211" style:family="text">
      <style:text-properties officeooo:rsid="02e30f07"/>
    </style:style>
    <style:style style:name="T1212" style:family="text">
      <style:text-properties officeooo:rsid="02ea6962"/>
    </style:style>
    <style:style style:name="T1213" style:family="text">
      <style:text-properties officeooo:rsid="055d881f"/>
    </style:style>
    <style:style style:name="T1214" style:family="text">
      <style:text-properties officeooo:rsid="02f25d03"/>
    </style:style>
    <style:style style:name="T1215" style:family="text">
      <style:text-properties style:font-name-asian="Arial"/>
    </style:style>
    <style:style style:name="T1216" style:family="text">
      <style:text-properties officeooo:rsid="02dfe2bb" style:font-name-asian="Arial"/>
    </style:style>
    <style:style style:name="T1217" style:family="text">
      <style:text-properties style:font-name="serif" fo:font-size="9pt" fo:background-color="transparent" loext:char-shading-value="0" style:font-name-asian="Arial"/>
    </style:style>
    <style:style style:name="T1218" style:family="text">
      <style:text-properties style:letter-kerning="false" style:font-name-asian="Times New Roman" style:font-name-complex="Times New Roman"/>
    </style:style>
    <style:style style:name="T1219" style:family="text">
      <style:text-properties officeooo:rsid="03d68319" style:letter-kerning="false" fo:background-color="#ffffff" loext:char-shading-value="0" style:font-name-asian="Times New Roman" style:language-asian="ar" style:country-asian="SA" style:font-name-complex="Arial"/>
    </style:style>
    <style:style style:name="T1220" style:family="text">
      <style:text-properties officeooo:rsid="0401f0e6"/>
    </style:style>
    <style:style style:name="T1221" style:family="text">
      <style:text-properties style:use-window-font-color="true" style:font-name="Arial" fo:font-size="11pt" fo:font-weight="normal" style:font-size-asian="11pt" style:font-weight-asian="normal" style:font-size-complex="11pt" style:font-weight-complex="normal"/>
    </style:style>
    <style:style style:name="T1222" style:family="text">
      <style:text-properties style:use-window-font-color="true" style:font-name="Arial" fo:font-size="11pt" fo:font-weight="normal" officeooo:rsid="0383e18c" style:font-size-asian="11pt" style:font-weight-asian="normal" style:font-size-complex="11pt" style:font-weight-complex="normal"/>
    </style:style>
    <style:style style:name="T1223" style:family="text">
      <style:text-properties style:use-window-font-color="true" style:font-name="Arial" fo:font-size="11pt" fo:font-weight="normal" officeooo:rsid="01ceb8e2" style:font-size-asian="11pt" style:font-weight-asian="normal" style:font-size-complex="11pt" style:font-weight-complex="normal"/>
    </style:style>
    <style:style style:name="T1224" style:family="text">
      <style:text-properties style:use-window-font-color="true" style:font-name="Arial" fo:font-size="11pt" fo:font-weight="normal" officeooo:rsid="05bfadd5" style:font-size-asian="11pt" style:font-weight-asian="normal" style:font-size-complex="11pt" style:font-weight-complex="normal"/>
    </style:style>
    <style:style style:name="T122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2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2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2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3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3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3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3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3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3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3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3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4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4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43"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4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45" style:family="text">
      <style:text-properties style:use-window-font-color="true" fo:background-color="transparent" loext:char-shading-value="0"/>
    </style:style>
    <style:style style:name="T1246" style:family="text">
      <style:text-properties style:use-window-font-color="true" fo:language="pt" fo:country="BR" style:text-underline-style="none" officeooo:rsid="01c1deb1" fo:background-color="#ffffff" loext:char-shading-value="0"/>
    </style:style>
    <style:style style:name="T1247" style:family="text">
      <style:text-properties style:use-window-font-color="true" fo:language="pt" fo:country="BR" style:text-underline-style="none" officeooo:rsid="05c92976" fo:background-color="#ffffff" loext:char-shading-value="0"/>
    </style:style>
    <style:style style:name="T1248" style:family="text">
      <style:text-properties style:use-window-font-color="true" fo:language="pt" fo:country="BR" style:text-underline-style="none" officeooo:rsid="05d5b359" fo:background-color="#ffffff" loext:char-shading-value="0"/>
    </style:style>
    <style:style style:name="T1249" style:family="text">
      <style:text-properties style:use-window-font-color="true" fo:language="pt" fo:country="BR" style:text-underline-style="none" officeooo:rsid="05cbaca4" fo:background-color="#ffffff" loext:char-shading-value="0"/>
    </style:style>
    <style:style style:name="T1250" style:family="text">
      <style:text-properties style:use-window-font-color="true" fo:language="pt" fo:country="BR" style:text-underline-style="none" officeooo:rsid="05cbccfb" fo:background-color="#ffffff" loext:char-shading-value="0"/>
    </style:style>
    <style:style style:name="T1251" style:family="text">
      <style:text-properties style:use-window-font-color="true" fo:language="pt" fo:country="BR" style:text-underline-style="none" officeooo:rsid="05cd0b4f" fo:background-color="#ffffff" loext:char-shading-value="0"/>
    </style:style>
    <style:style style:name="T1252" style:family="text">
      <style:text-properties style:use-window-font-color="true" fo:language="pt" fo:country="BR" style:text-underline-style="none" officeooo:rsid="05c7db3d" fo:background-color="#ffffff" loext:char-shading-value="0"/>
    </style:style>
    <style:style style:name="T1253" style:family="text">
      <style:text-properties style:use-window-font-color="true" fo:language="pt" fo:country="BR" style:text-underline-style="none" officeooo:rsid="05c07cf7" fo:background-color="#ffffff" loext:char-shading-value="0"/>
    </style:style>
    <style:style style:name="T1254" style:family="text">
      <style:text-properties style:use-window-font-color="true" fo:language="pt" fo:country="BR" style:text-underline-style="none" officeooo:rsid="05bc5253" fo:background-color="#ffffff" loext:char-shading-value="0"/>
    </style:style>
    <style:style style:name="T1255" style:family="text">
      <style:text-properties style:use-window-font-color="true" fo:language="pt" fo:country="BR" style:text-underline-style="none" officeooo:rsid="01c48161" fo:background-color="#ffffff" loext:char-shading-value="0"/>
    </style:style>
    <style:style style:name="T1256" style:family="text">
      <style:text-properties style:use-window-font-color="true" fo:language="pt" fo:country="BR" style:text-underline-style="none" officeooo:rsid="05bd4afd" fo:background-color="#ffffff" loext:char-shading-value="0"/>
    </style:style>
    <style:style style:name="T1257" style:family="text">
      <style:text-properties style:use-window-font-color="true" fo:language="pt" fo:country="BR" style:text-underline-style="none" officeooo:rsid="01c5683c" fo:background-color="#ffffff" loext:char-shading-value="0"/>
    </style:style>
    <style:style style:name="T1258" style:family="text">
      <style:text-properties style:use-window-font-color="true" fo:language="pt" fo:country="BR" style:text-underline-style="none" officeooo:rsid="05d6bc8b" fo:background-color="#ffffff" loext:char-shading-value="0"/>
    </style:style>
    <style:style style:name="T1259" style:family="text">
      <style:text-properties style:use-window-font-color="true" fo:language="pt" fo:country="BR" style:text-underline-style="none" officeooo:rsid="04b8b688" fo:background-color="#ffffff" loext:char-shading-value="0"/>
    </style:style>
    <style:style style:name="T1260" style:family="text">
      <style:text-properties style:use-window-font-color="true" fo:language="pt" fo:country="BR" style:text-underline-style="none" officeooo:rsid="03336760" fo:background-color="#ffffff" loext:char-shading-value="0"/>
    </style:style>
    <style:style style:name="T1261" style:family="text">
      <style:text-properties style:use-window-font-color="true"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2" style:family="text">
      <style:text-properties style:use-window-font-color="true"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3" style:family="text">
      <style:text-properties style:use-window-font-color="true" style:text-outline="false" style:text-line-through-style="none" style:text-line-through-type="none" style:font-name="Arial2" fo:language="pt" fo:country="BR" fo:font-style="normal" fo:text-shadow="none" style:text-underline-style="none" officeooo:rsid="032dbc86"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4" style:family="text">
      <style:text-properties style:use-window-font-color="true"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5" style:family="text">
      <style:text-properties style:use-window-font-color="true"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266" style:family="text">
      <style:text-properties officeooo:rsid="05af8a6a"/>
    </style:style>
    <style:style style:name="T1267"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268"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269"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270"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271"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272"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273"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274"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275"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276" style:family="text">
      <style:text-properties fo:color="#ef413d" fo:font-size="8pt" officeooo:rsid="06f63c58" style:letter-kerning="false" fo:background-color="#fff200" loext:char-shading-value="0" style:font-size-asian="8pt" style:font-size-complex="8pt"/>
    </style:style>
    <style:style style:name="T1277" style:family="text">
      <style:text-properties fo:color="#ef413d" fo:font-size="8pt" officeooo:rsid="034b6c97" style:letter-kerning="false" fo:background-color="#fff200" loext:char-shading-value="0" style:font-size-asian="8pt" style:font-size-complex="8pt"/>
    </style:style>
    <style:style style:name="T1278"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79"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80"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81"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2"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3"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4"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5"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6"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7"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89" style:family="text">
      <style:text-properties fo:color="#ef413d" style:font-name="Arial" fo:font-size="8pt" fo:font-style="italic" fo:font-weight="normal" officeooo:rsid="034b6c9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90" style:family="text">
      <style:text-properties officeooo:rsid="01a90b62"/>
    </style:style>
    <style:style style:name="T1291" style:family="text">
      <style:text-properties officeooo:rsid="035cd6c0"/>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text:span text:style-name="Fonte_20_parág._20_padrão"><text:span text:style-name="T361">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70"><text:span text:style-name="Fonte_20_parág._20_padrão"><text:span text:style-name="T349">Processo n</text:span></text:span><text:span text:style-name="Fonte_20_parág._20_padrão"><text:span text:style-name="T246">°</text:span></text:span><text:span text:style-name="Fonte_20_parág._20_padrão"><text:span text:style-name="T523"> </text:span></text:span><text:span text:style-name="Fonte_20_parág._20_padrão"><text:span text:style-name="T9">(digitar o nº do SPU)</text:span></text:span></text:p>
      <text:p text:style-name="P99">UASG: 943001</text:p>
      <text:p text:style-name="P284"><text:span text:style-name="Fonte_20_parág._20_padrão"><text:span text:style-name="T348">Número Comprasnet</text:span></text:span><text:span text:style-name="Fonte_20_parág._20_padrão"><text:span text:style-name="T247">: </text:span></text:span><text:span text:style-name="Fonte_20_parág._20_padrão"><text:span text:style-name="T11">(</text:span></text:span><text:span text:style-name="Fonte_20_parág._20_padrão"><text:span text:style-name="T9">preenchido pela equipe de análise)</text:span></text:span></text:p>
      <text:p text:style-name="P297"><text:span text:style-name="Fonte_20_parág._20_padrão"><text:span text:style-name="T92">COMENTÁRIO: Tratando-se de licitação</text:span></text:span><text:span text:style-name="Fonte_20_parág._20_padrão"><text:span text:style-name="T99"> </text:span></text:span><text:span text:style-name="Fonte_20_parág._20_padrão"><text:span text:style-name="T92">apenas com </text:span></text:span><text:span text:style-name="Fonte_20_parág._20_padrão"><text:span text:style-name="T93">itens/</text:span></text:span><text:span text:style-name="Fonte_20_parág._20_padrão"><text:span text:style-name="T94">grupos</text:span></text:span><text:span text:style-name="Fonte_20_parág._20_padrão"><text:span text:style-name="T92"> de valores estimados menor ou igual a R$ 80.000,00, a participação deverá ser exclusiva para Microempresas, Empresas de Pequeno Porte, </text:span></text:span><text:span text:style-name="Fonte_20_parág._20_padrão"><text:span text:style-name="T95">e/ou as Cooperativas, que se enquadrem no disposto no artigo 34 da Lei nº 11.488/2007.</text:span></text:span><text:span text:style-name="Fonte_20_parág._20_padrão"><text:span text:style-name="T96"> </text:span></text:span><text:span text:style-name="Fonte_20_parág._20_padrão"><text:span text:style-name="T92"><text:s/>Neste caso </text:span></text:span><text:span text:style-name="Fonte_20_parág._20_padrão"><text:span text:style-name="T96">deverá ser acrescentado ao final da frase, <text:s/>“ na modalidade PREGÃO”, o seguinte texto: <text:s/>“</text:span></text:span><text:span text:style-name="Fonte_20_parág._20_padrão"><text:span text:style-name="T92">na forma Eletrônica, </text:span></text:span><text:span text:style-name="Fonte_20_parág._20_padrão"><text:span text:style-name="T97">exclusivamente para os interessados qualificados como microempresa, empresa de pequeno porte, em conformidade com o disposto no inciso I, do art. 48, da Lei Complementar nº 123/2006, bem como as</text:span></text:span><text:span text:style-name="Fonte_20_parág._20_padrão"><text:span text:style-name="T98"> cooperativas enquadradas no artigo 34 da Lei n° 11.488, de 2007, aptos a se beneficiarem do tratamento diferenciado e favorecido pela supracitada Lei Complementar"</text:span></text:span><text:span text:style-name="Fonte_20_parág._20_padrão"><text:span text:style-name="T92">.</text:span></text:span></text:p>
      <text:p text:style-name="P298">COMENTÁRIO<text:span text:style-name="T1206">.</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11"><text:span text:style-name="Fonte_20_parág._20_padrão"><text:span text:style-name="T647">A(O) </text:span></text:span><text:span text:style-name="Fonte_20_parág._20_padrão"><text:span text:style-name="T92">(informar o nome do órgão ou secretaria)</text:span></text:span><text:span text:style-name="Fonte_20_parág._20_padrão"><text:span text:style-name="T646">,</text:span></text:span><text:span text:style-name="Fonte_20_parág._20_padrão"><text:span text:style-name="T647"> por intermédio do pregoeiro e do membro da equipe de apoio designados por ato do Governador do Estado, que ora integra os autos,</text:span></text:span><text:span text:style-name="Fonte_20_parág._20_padrão"><text:span text:style-name="T662"> </text:span></text:span><text:span text:style-name="Fonte_20_parág._20_padrão"><text:span text:style-name="T647">torna público que realizará licitação na modalidade PREGÃO, para REGISTRO DE PREÇO, na forma Eletrônica.</text:span></text:span></text:p>
      <text:p text:style-name="P114"><text:span text:style-name="Fonte_20_parág._20_padrão"><text:span text:style-name="T349">1. DO TIPO:</text:span></text:span><text:span text:style-name="Fonte_20_parág._20_padrão"><text:span text:style-name="T243"> Menor Preço.</text:span></text:span></text:p>
      <text:p text:style-name="P294"><text:span text:style-name="Fonte_20_parág._20_padrão"><text:span text:style-name="T1033">COMENT</text:span></text:span><text:span text:style-name="Fonte_20_parág._20_padrão"><text:span text:style-name="T1034">Á</text:span></text:span><text:span text:style-name="Fonte_20_parág._20_padrão"><text:span text:style-name="T1033">RIO: Informar o regime de execução: EMPREITADA POR PREÇO GLOBAL </text:span></text:span><text:span text:style-name="Fonte_20_parág._20_padrão"><text:span text:style-name="T1035">ou</text:span></text:span><text:span text:style-name="Fonte_20_parág._20_padrão"><text:span text:style-name="T1033"> EMPREITADA POR PREÇO UNITÁRIO.</text:span></text:span></text:p>
      <text:p text:style-name="P126"><text:span text:style-name="Fonte_20_parág._20_padrão"><text:span text:style-name="T377">2. DO REGIME DE EXECUÇÃO INDIRETA:</text:span></text:span><text:span text:style-name="Fonte_20_parág._20_padrão"><text:span text:style-name="T664"> </text:span></text:span><text:span text:style-name="Fonte_20_parág._20_padrão"><text:span text:style-name="T377">__________________________.</text:span></text:span></text:p>
      <text:p text:style-name="P394"><text:span text:style-name="Fonte_20_parág._20_padrão"><text:span text:style-name="T126">COMENTÁRIO: </text:span></text:span><text:span text:style-name="Fonte_20_parág._20_padrão"><text:span text:style-name="T127">Quando utilizado Recursos da UNIÃO, </text:span></text:span><text:span text:style-name="Fonte_20_parág._20_padrão"><text:span text:style-name="T129">INCLUIR</text:span></text:span><text:span text:style-name="Fonte_20_parág._20_padrão"><text:span text:style-name="T126">, na BASE LEGAL, O </text:span></text:span><text:span text:style-name="Fonte_20_parág._20_padrão"><text:span text:style-name="T130">DECRETO FEDERAL N° 10.024, DE 20 DE SETEMBRO DE 2019 </text:span></text:span><text:span text:style-name="Fonte_20_parág._20_padrão"><text:span text:style-name="T126">, logo APÓS a citação d</text:span></text:span><text:span text:style-name="Fonte_20_parág._20_padrão"><text:span text:style-name="T128">a</text:span></text:span><text:span text:style-name="Fonte_20_parág._20_padrão"><text:span text:style-name="T126"> Lei Federal nº. </text:span></text:span><text:span text:style-name="Fonte_20_parág._20_padrão"><text:span text:style-name="T131">8.666/1993.</text:span></text:span></text:p>
      <text:p text:style-name="P396"><text:span text:style-name="Fonte_20_parág._20_padrão"><text:span text:style-name="T349">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31">Decreto</text:span></text:span><text:span text:style-name="Fonte_20_parág._20_padrão"><text:span text:style-name="T432">s</text:span></text:span><text:span text:style-name="Fonte_20_parág._20_padrão"><text:span text:style-name="T431"> Estadua</text:span></text:span><text:span text:style-name="Fonte_20_parág._20_padrão"><text:span text:style-name="T432">is</text:span></text:span><text:span text:style-name="Fonte_20_parág._20_padrão"><text:span text:style-name="T431"> nº </text:span></text:span><text:span text:style-name="Fonte_20_parág._20_padrão"><text:span text:style-name="T438">33.326, de 29 de outubro de 2019</text:span></text:span><text:span text:style-name="Fonte_20_parág._20_padrão"><text:span text:style-name="T431"> </text:span></text:span><text:span text:style-name="Fonte_20_parág._20_padrão"><text:span text:style-name="T433">e</text:span></text:span><text:span text:style-name="Fonte_20_parág._20_padrão"><text:span text:style-name="T434"> 32.824 de 11 de outubro de 2018</text:span></text:span><text:span text:style-name="Fonte_20_parág._20_padrão"><text:span text:style-name="T349">, e subsidiariamente a Lei Federal nº. 8.666, de 21 de junho de 1993 </text:span></text:span><text:span text:style-name="Fonte_20_parág._20_padrão"><text:span text:style-name="T316">e o disposto no presente edital e seus anexos.</text:span></text:span></text:p>
      <text:p text:style-name="P65"><text:span text:style-name="Fonte_20_parág._20_padrão"><text:span text:style-name="T833">COMENTÁRIO:</text:span></text:span><text:span text:style-name="Fonte_20_parág._20_padrão"><text:span text:style-name="T869"> DEFINIR o objeto de forma CLARA e SUCINTA</text:span></text:span><text:span text:style-name="Fonte_20_parág._20_padrão"><text:span text:style-name="T692">. </text:span></text:span></text:p>
      <text:p text:style-name="P395"><text:span text:style-name="Fonte_20_parág._20_padrão"><text:span text:style-name="T969">COMENTÁRIO: </text:span></text:span><text:span text:style-name="Fonte_20_parág._20_padrão"><text:span text:style-name="T1047">Em cumprimento a Resolução nº 5438/2018 do Tribunal de Contas do Ceará – TCE </text:span></text:span><text:span text:style-name="Fonte_20_parág._20_padrão"><text:span text:style-name="T1048">e a </text:span></text:span><text:span text:style-name="Fonte_20_parág._20_padrão"><text:span text:style-name="T1049">Súmula 331 do TS</text:span></text:span><text:span text:style-name="Fonte_20_parág._20_padrão"><text:span text:style-name="T1048">T</text:span></text:span><text:span text:style-name="Fonte_20_parág._20_padrão"><text:span text:style-name="T10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50">Vedação estendida </text:span></text:span><text:span text:style-name="Fonte_20_parág._20_padrão"><text:span text:style-name="T1051">aos empregados das cooperativas.</text:span></text:span></text:p>
      <text:p text:style-name="P114"><text:span text:style-name="Fonte_20_parág._20_padrão"><text:span text:style-name="T342">4. DO OBJETO: Registro de Preço para futuros e eventuais serviços de </text:span></text:span><text:span text:style-name="Fonte_20_parág._20_padrão"><text:span text:style-name="T250">_______________________________________________________</text:span></text:span><text:span text:style-name="Fonte_20_parág._20_padrão"><text:span text:style-name="T342">,</text:span></text:span><text:span text:style-name="Fonte_20_parág._20_padrão"><text:span text:style-name="T644"> </text:span></text:span><text:span text:style-name="Fonte_20_parág._20_padrão"><text:span text:style-name="T342">de acordo com as especificações e quantitativos previstos no Anexo I – Termo de Referência deste edital.</text:span></text:span></text:p>
      <text:p text:style-name="P6">5. DO ACESSO AO EDITAL, DO LOCAL DE REALIZAÇÃO E DO PREGOEIRO</text:p>
      <text:p text:style-name="P55"><text:span text:style-name="Fonte_20_parág._20_padrão"><text:span text:style-name="T361">5.1. O edital está disponível gratuitamente nos </text:span></text:span><text:span text:style-name="Fonte_20_parág._20_padrão"><text:span text:style-name="T252">sítios</text:span></text:span><text:span text:style-name="Fonte_20_parág._20_padrão"><text:span text:style-name="T361"> </text:span></text:span><text:span text:style-name="Fonte_20_parág._20_padrão"><text:span text:style-name="T520">www.portalcompras.ce.gov.br</text:span></text:span><text:span text:style-name="Fonte_20_parág._20_padrão"><text:span text:style-name="T361"> e </text:span></text:span><text:span text:style-name="Fonte_20_parág._20_padrão"><text:span text:style-name="T687">https://www.gov.br/compras/pt-br/acesso-a-informacao/consulta-detalhada.</text:span></text:span></text:p>
      <text:p text:style-name="P55"><text:span text:style-name="Fonte_20_parág._20_padrão"><text:span text:style-name="T14">(informações a serem preenchidas pela equipe de análise da Central de Licitações).</text:span></text:span></text:p>
      <text:p text:style-name="P409"><text:span text:style-name="Fonte_20_parág._20_padrão"><text:span text:style-name="T1221">5.2. O certame será realizado por meio do sistema do Comprasnet, no endereço eletrônico </text:span></text:span><text:span text:style-name="Fonte_20_parág._20_padrão"><text:span text:style-name="T1244">https://www.comprasnet.gov.br/seguro/loginPortal.asp</text:span></text:span><text:span text:style-name="Fonte_20_parág._20_padrão"><text:span text:style-name="T1221">,</text:span></text:span><text:span text:style-name="Fonte_20_parág._20_padrão"><text:span text:style-name="T669"> </text:span></text:span><text:span text:style-name="Fonte_20_parág._20_padrão"><text:span text:style-name="T361">pelo pregoeiro ________</text:span></text:span><text:span text:style-name="Fonte_20_parág._20_padrão"><text:span text:style-name="T374">___</text:span></text:span><text:span text:style-name="Fonte_20_parág._20_padrão"><text:span text:style-name="T361">___________.</text:span></text:span></text:p>
      <text:p text:style-name="P410"><text:span text:style-name="Fonte_20_parág._20_padrão"><text:span text:style-name="T1222">5.3. </text:span></text:span><text:span text:style-name="Fonte_20_parág._20_padrão"><text:span text:style-name="T1223"><text:s/></text:span></text:span><text:span text:style-name="Fonte_20_parág._20_padrão"><text:span text:style-name="T1225">Em atendimento </text:span></text:span><text:span text:style-name="Fonte_20_parág._20_padrão"><text:span text:style-name="T1226">à</text:span></text:span><text:span text:style-name="Fonte_20_parág._20_padrão"><text:span text:style-name="T1227"> Portaria/</text:span></text:span><text:span text:style-name="Fonte_20_parág._20_padrão"><text:span text:style-name="T1228">PGE</text:span></text:span><text:span text:style-name="Fonte_20_parág._20_padrão"><text:span text:style-name="T1227"> nº 0</text:span></text:span><text:span text:style-name="Fonte_20_parág._20_padrão"><text:span text:style-name="T1228">38</text:span></text:span><text:span text:style-name="Fonte_20_parág._20_padrão"><text:span text:style-name="T1227">/202</text:span></text:span><text:span text:style-name="Fonte_20_parág._20_padrão"><text:span text:style-name="T1229">2</text:span></text:span><text:span text:style-name="Fonte_20_parág._20_padrão"><text:span text:style-name="T1227">, de </text:span></text:span><text:span text:style-name="Fonte_20_parág._20_padrão"><text:span text:style-name="T1228">17</text:span></text:span><text:span text:style-name="Fonte_20_parág._20_padrão"><text:span text:style-name="T1227"> de </text:span></text:span><text:span text:style-name="Fonte_20_parág._20_padrão"><text:span text:style-name="T1228">março</text:span></text:span><text:span text:style-name="Fonte_20_parág._20_padrão"><text:span text:style-name="T1227"> de 202</text:span></text:span><text:span text:style-name="Fonte_20_parág._20_padrão"><text:span text:style-name="T1229">2, </text:span></text:span><text:span text:style-name="Fonte_20_parág._20_padrão"><text:span text:style-name="T1230">a</text:span></text:span><text:span text:style-name="Fonte_20_parág._20_padrão"><text:span text:style-name="T1229"> audiência </text:span></text:span><text:span text:style-name="Fonte_20_parág._20_padrão"><text:span text:style-name="T1231">que possa ser </text:span></text:span><text:span text:style-name="Fonte_20_parág._20_padrão"><text:span text:style-name="T122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2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30">da Central de</text:span></text:span><text:span text:style-name="Fonte_20_parág._20_padrão"><text:span text:style-name="T1224"> Licitações, sob a supervisão de seu responsável.</text:span></text:span></text:p>
      <text:p text:style-name="P410"><text:span text:style-name="Fonte_20_parág._20_padrão"><text:span text:style-name="T1232">5.3.</text:span></text:span><text:span text:style-name="Fonte_20_parág._20_padrão"><text:span text:style-name="T1233">1</text:span></text:span><text:span text:style-name="Fonte_20_parág._20_padrão"><text:span text:style-name="T1232">.</text:span></text:span><text:span text:style-name="Fonte_20_parág._20_padrão"><text:span text:style-name="T1225"> </text:span></text:span><text:span text:style-name="Fonte_20_parág._20_padrão"><text:span text:style-name="T1234">A</text:span></text:span><text:span text:style-name="Fonte_20_parág._20_padrão"><text:span text:style-name="T1226"> referida</text:span></text:span><text:span text:style-name="Fonte_20_parág._20_padrão"><text:span text:style-name="T1232"> audiência realizar-se-á na presença de pelo menos 01 (um) Procurador do Estado, ou pela coordenação da Central de Licitações, de acordo com o caso, e deverá ser registrada em meio hábil à verificação do ato.</text:span></text:span></text:p>
      <text:p text:style-name="P410"><text:soft-page-break/><text:span text:style-name="Fonte_20_parág._20_padrão"><text:span text:style-name="T1235">5.3.</text:span></text:span><text:span text:style-name="Fonte_20_parág._20_padrão"><text:span text:style-name="T1236">2.</text:span></text:span><text:span text:style-name="Fonte_20_parág._20_padrão"><text:span text:style-name="T1235"> </text:span></text:span><text:span text:style-name="Fonte_20_parág._20_padrão"><text:span text:style-name="T1237">Observa-se que a</text:span></text:span><text:span text:style-name="Fonte_20_parág._20_padrão"><text:span text:style-name="T1235"> </text:span></text:span><text:span text:style-name="Fonte_20_parág._20_padrão"><text:span text:style-name="T123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0"><text:span text:style-name="Fonte_20_parág._20_padrão"><text:span text:style-name="T1227">5.3.</text:span></text:span><text:span text:style-name="Fonte_20_parág._20_padrão"><text:span text:style-name="T1236">3</text:span></text:span><text:span text:style-name="Fonte_20_parág._20_padrão"><text:span text:style-name="T1227">. A equipe de apoio atende pelo telefone de nº (85) ______________</text:span></text:span><text:span text:style-name="Fonte_20_parág._20_padrão"><text:span text:style-name="T1238">e pelo e-mail: </text:span></text:span><text:a xlink:type="simple" xlink:href="mailto:licitacao@pge.ce.gov.br" text:style-name="Internet_20_link" text:visited-style-name="Visited_20_Internet_20_Link"><text:span text:style-name="Fonte_20_parág._20_padrão"><text:span text:style-name="T1245">licitacao@pge.ce.gov.br</text:span></text:span></text:a><text:span text:style-name="Fonte_20_parág._20_padrão"><text:span text:style-name="T1239">.</text:span></text:span></text:p>
      <text:p text:style-name="P312"><text:span text:style-name="Fonte_20_parág._20_padrão"><text:span text:style-name="T651">6. DAS DATAS E HORÁRIOS DO CERTAME </text:span></text:span><text:span text:style-name="Fonte_20_parág._20_padrão"><text:span text:style-name="T100">(informações a serem preenchidas pela equipe de marcação da Central de Licitações).</text:span></text:span></text:p>
      <text:p text:style-name="P69"><text:span text:style-name="Fonte_20_parág._20_padrão"><text:span text:style-name="T361">6.1. INÍCIO DO ACOLHIMENTO DAS PROPOSTAS: _____/______/</text:span></text:span><text:span text:style-name="Fonte_20_parág._20_padrão"><text:span text:style-name="T349">20___.</text:span></text:span></text:p>
      <text:p text:style-name="P71">6.2. DATA DE ABERTURA DAS PROPOSTAS: _____/______/20___, às ______.</text:p>
      <text:p text:style-name="P383">6.3. INÍCIO DA SESSÃO DE DISPUTA DE PREÇOS: _____/______/20___, às ______.</text:p>
      <text:p text:style-name="P75">6.4. REFERÊNCIA DE TEMPO: Para todas as referências de tempo utilizadas pelo sistema será observado o horário de Brasília/DF.</text:p>
      <text:p text:style-name="P38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7. DO ENDE<text:span text:style-name="T885">REÇO E HORÁRIO </text:span><text:span text:style-name="T890">DA CENTRAL DE LICITAÇÕES</text:span></text:p>
      <text:p text:style-name="P224"><text:span text:style-name="Fonte_20_parág._20_padrão"><text:span text:style-name="T384">7.1. </text:span></text:span><text:span text:style-name="Fonte_20_parág._20_padrão"><text:span text:style-name="T382">Ce</text:span></text:span><text:span text:style-name="Fonte_20_parág._20_padrão"><text:span text:style-name="T383">ntral de Licitações/PGE</text:span></text:span><text:span text:style-name="Fonte_20_parág._20_padrão"><text:span text:style-name="T382">, Av. Dr. José Martins Rodrigues, nº 150, Bairro Edson Queiroz, Fortaleza – Ceará, CEP. 60811- 520, CNPJ nº 06.622.070/0001-68.</text:span></text:span></text:p>
      <text:p text:style-name="P216"><text:span text:style-name="Fonte_20_parág._20_padrão">7.</text:span><text:span text:style-name="Fonte_20_parág._20_padrão"><text:span text:style-name="T1063">2</text:span></text:span><text:span text:style-name="Fonte_20_parág._20_padrão">. Horário de expediente da Central de Licitações: das 8h às 12h e d</text:span><text:span text:style-name="Fonte_20_parág._20_padrão"><text:span text:style-name="T1125">as</text:span></text:span><text:span text:style-name="Fonte_20_parág._20_padrão"> 14h às 18h.</text:span></text:p>
      <text:p text:style-name="P88">8. DOS RECURSOS ORÇAMENTÁRIOS</text:p>
      <text:p text:style-name="P241"><text:span text:style-name="Fonte_20_parág._20_padrão"><text:span text:style-name="T349">8.1. </text:span></text:span><text:span text:style-name="Fonte_20_parág._20_padrão"><text:span text:style-name="T361">As despesas decorrentes da Ata de Registro e Preços, correrão pela fonte de recursos </text:span></text:span><text:span text:style-name="Fonte_20_parág._20_padrão"><text:span text:style-name="T333">do(s) órgão(s)/entidade(s) participante(s)</text:span></text:span><text:span text:style-name="Fonte_20_parág._20_padrão"><text:span text:style-name="T361"> do SRP (Sistema de Registro de Preços), a ser informada quando da lavratura do instrumento contratual.</text:span></text:span></text:p>
      <text:p text:style-name="P87">9. DA PARTICIPAÇÃO</text:p>
      <text:p text:style-name="P336"><text:span text:style-name="Fonte_20_parág._20_padrão"><text:span text:style-name="T349">9.1. Os interessados em participar deste certame deverão estar credenciados</text:span></text:span><text:span text:style-name="Fonte_20_parág._20_padrão"><text:span text:style-name="T361"> </text:span></text:span><text:span text:style-name="Fonte_20_parág._20_padrão"><text:span text:style-name="T349">junto ao portal de compras do Governo Federal.</text:span></text:span></text:p>
      <text:p text:style-name="P114"><text:span text:style-name="Fonte_20_parág._20_padrão"><text:span text:style-name="T349">9.1.1 As regras para credenciamento estarão disponíveis no sítio constante no subitem 5.2 deste edital.</text:span></text:span></text:p>
      <text:p text:style-name="P301"><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39"><text:span text:style-name="Fonte_20_parág._20_padrão"><text:span text:style-name="T655">9.2. </text:span></text:span><text:span text:style-name="Fonte_20_parág._20_padrão"><text:span text:style-name="T524">O(s) ______, _______</text:span></text:span><text:span text:style-name="Fonte_20_parág._20_padrão"><text:span text:style-name="T132">(citar o(s) grupo(s)/item(ns) exclusivos)</text:span></text:span><text:span text:style-name="Fonte_20_parág._20_padrão"><text:span text:style-name="T524"> <text:s/>é (são) exclusivo(s) às microempresas, empresas de pequeno porte, <text:s/>e as cooperativas que se enquadrem nos termos do art. 34, da Lei Federal nº 11.488/2007, </text:span></text:span><text:span text:style-name="Fonte_20_parág._20_padrão"><text:span text:style-name="T325">em conformidade com o </text:span></text:span><text:span text:style-name="Fonte_20_parág._20_padrão"><text:span text:style-name="T326">inciso I do</text:span></text:span><text:span text:style-name="Fonte_20_parág._20_padrão"><text:span text:style-name="T325"> art. 48 da Lei Complementar nº 123/2006.</text:span></text:span></text:p>
      <text:p text:style-name="P313"><text:span text:style-name="Fonte_20_parág._20_padrão"><text:span text:style-name="T103">COMENTÁRIO: Caso a lic</text:span></text:span><text:span text:style-name="Fonte_20_parág._20_padrão"><text:span text:style-name="T108">itação </text:span></text:span><text:span text:style-name="Fonte_20_parág._20_padrão"><text:span text:style-name="T109">SEJA</text:span></text:span><text:span text:style-name="Fonte_20_parág._20_padrão"><text:span text:style-name="T110"> </text:span></text:span><text:span text:style-name="Fonte_20_parág._20_padrão"><text:span text:style-name="T111">EXCLUSIVA PARA</text:span></text:span><text:span text:style-name="Fonte_20_parág._20_padrão"><text:span text:style-name="T104"> MEs e EPPs</text:span></text:span><text:span text:style-name="Fonte_20_parág._20_padrão"><text:span text:style-name="T103">, </text:span></text:span><text:span text:style-name="Fonte_20_parág._20_padrão"><text:span text:style-name="T105">EXCLUIR </text:span></text:span><text:span text:style-name="Fonte_20_parág._20_padrão"><text:span text:style-name="T106">o subitem 9.</text:span></text:span><text:span text:style-name="Fonte_20_parág._20_padrão"><text:span text:style-name="T107">3.</text:span></text:span><text:span text:style-name="Fonte_20_parág._20_padrão"><text:span text:style-name="T105">,</text:span></text:span><text:span text:style-name="Fonte_20_parág._20_padrão"><text:span text:style-name="T103"> observando a numeração.</text:span></text:span></text:p>
      <text:p text:style-name="P338"><text:span text:style-name="Fonte_20_parág._20_padrão"><text:span text:style-name="T652">9.</text:span></text:span><text:span text:style-name="Fonte_20_parág._20_padrão"><text:span text:style-name="T653">3</text:span></text:span><text:span text:style-name="Fonte_20_parág._20_padrão"><text:span text:style-name="T652">. Tratando-se de microempresas, empresas de pequeno porte e cooperativas que se enquadrem nos termos do art. 34, da Lei Federal n° 11.488/2007, e que não </text:span></text:span><text:span text:style-name="Fonte_20_parág._20_padrão"><text:span text:style-name="T656">se encontram em qualquer das exclusões relacionadas no § 4º do artigo 3º da Lei Complementar nº 123/2006, </text:span></text:span><text:span text:style-name="Fonte_20_parág._20_padrão"><text:span text:style-name="T652">deverão declarar no Sistema Comprasnet </text:span></text:span><text:span text:style-name="Fonte_20_parág._20_padrão"><text:span text:style-name="T654">para </text:span></text:span><text:span text:style-name="Fonte_20_parág._20_padrão"><text:span text:style-name="T652">o exercício d</text:span></text:span><text:span text:style-name="Fonte_20_parág._20_padrão"><text:span text:style-name="T654">o tratamento jurídico simplificado e diferenciado</text:span></text:span><text:span text:style-name="Fonte_20_parág._20_padrão"><text:span text:style-name="T652"> previsto em Lei.</text:span></text:span></text:p>
      <text:p text:style-name="P291"><text:span text:style-name="Fonte_20_parág._20_padrão"><text:span text:style-name="T317">9.</text:span></text:span><text:span text:style-name="Fonte_20_parág._20_padrão"><text:span text:style-name="T318">4</text:span></text:span><text:span text:style-name="Fonte_20_parág._20_padrão"><text:span text:style-name="T317">.</text:span></text:span><text:span text:style-name="Fonte_20_parág._20_padrão"><text:span text:style-name="T285"> A participação implica a aceitação integral dos termos deste edital.</text:span></text:span></text:p>
      <text:p text:style-name="P287"><text:span text:style-name="Fonte_20_parág._20_padrão"><text:span text:style-name="T817">9.</text:span></text:span><text:span text:style-name="Fonte_20_parág._20_padrão"><text:span text:style-name="T826">5</text:span></text:span><text:span text:style-name="Fonte_20_parág._20_padrão"><text:span text:style-name="T817">. É vedada a participação </text:span></text:span><text:span text:style-name="Fonte_20_parág._20_padrão"><text:span text:style-name="T827">de licitantes </text:span></text:span><text:span text:style-name="Fonte_20_parág._20_padrão"><text:span text:style-name="T817">nos seguintes casos:</text:span></text:span></text:p>
      <text:p text:style-name="P115"><text:span text:style-name="Fonte_20_parág._20_padrão"><text:span text:style-name="T349">9.</text:span></text:span><text:span text:style-name="Fonte_20_parág._20_padrão"><text:span text:style-name="T350">5</text:span></text:span><text:span text:style-name="Fonte_20_parág._20_padrão"><text:span text:style-name="T349">.1. Sob a forma de consórcio, qualquer que seja sua constituição.</text:span></text:span></text:p>
      <text:p text:style-name="P337"><text:span text:style-name="Fonte_20_parág._20_padrão"><text:span text:style-name="T380">9.</text:span></text:span><text:span text:style-name="Fonte_20_parág._20_padrão"><text:span text:style-name="T381">5</text:span></text:span><text:span text:style-name="Fonte_20_parág._20_padrão"><text:span text:style-name="T380">.2. Que estejam em estado de insolvência civil, sob processo de falência, dissolução, fusão, cisão, incorporação e liquidação.</text:span></text:span></text:p>
      <text:p text:style-name="P341"><text:span text:style-name="Fonte_20_parág._20_padrão"><text:span text:style-name="T349">9.</text:span></text:span><text:span text:style-name="Fonte_20_parág._20_padrão"><text:span text:style-name="T350">5</text:span></text:span><text:span text:style-name="Fonte_20_parág._20_padrão"><text:span text:style-name="T349">.3. Impedidas de licitar e contratar com a Administração.</text:span></text:span></text:p>
      <text:p text:style-name="P341"><text:soft-page-break/><text:span text:style-name="Fonte_20_parág._20_padrão"><text:span text:style-name="T349">9.</text:span></text:span><text:span text:style-name="Fonte_20_parág._20_padrão"><text:span text:style-name="T350">5</text:span></text:span><text:span text:style-name="Fonte_20_parág._20_padrão"><text:span text:style-name="T349">.4. Suspensas temporariamente de participar de licitação e impedidas de contratar com a Administração.</text:span></text:span></text:p>
      <text:p text:style-name="P341"><text:span text:style-name="Fonte_20_parág._20_padrão"><text:span text:style-name="T349">9.</text:span></text:span><text:span text:style-name="Fonte_20_parág._20_padrão"><text:span text:style-name="T350">5</text:span></text:span><text:span text:style-name="Fonte_20_parág._20_padrão"><text:span text:style-name="T349">.5. Declaradas inidôneas pela Administração Pública, enquanto perdurarem os motivos determinantes desta condição.</text:span></text:span></text:p>
      <text:p text:style-name="P341"><text:span text:style-name="Fonte_20_parág._20_padrão"><text:span text:style-name="T349">9.</text:span></text:span><text:span text:style-name="Fonte_20_parág._20_padrão"><text:span text:style-name="T350">5</text:span></text:span><text:span text:style-name="Fonte_20_parág._20_padrão"><text:span text:style-name="T349">.6. Servidor público ou empresas cujos dirigentes, gerentes, sócios ou componentes de seu quadro sejam funcionários ou empregados públicos da entidade contratante ou responsável pela licitação.</text:span></text:span></text:p>
      <text:p text:style-name="P341"><text:span text:style-name="Fonte_20_parág._20_padrão"><text:span text:style-name="T349">9.</text:span></text:span><text:span text:style-name="Fonte_20_parág._20_padrão"><text:span text:style-name="T350">5</text:span></text:span><text:span text:style-name="Fonte_20_parág._20_padrão"><text:span text:style-name="T349">.7. Estrangeiras não autorizadas a comercializar no país.</text:span></text:span></text:p>
      <text:p text:style-name="P342"><text:span text:style-name="Fonte_20_parág._20_padrão"><text:span text:style-name="T349">9.</text:span></text:span><text:span text:style-name="Fonte_20_parág._20_padrão"><text:span text:style-name="T350">5</text:span></text:span><text:span text:style-name="Fonte_20_parág._20_padrão"><text:span text:style-name="T349">.8. </text:span></text:span><text:span text:style-name="Fonte_20_parág._20_padrão"><text:span text:style-name="T528">Cujo estatuto ou contrato social, não inclua no objetivo social da empresa, atividade compatível com o objeto do certame.</text:span></text:span></text:p>
      <text:p text:style-name="P26"><text:span text:style-name="T1015">10</text:span>. DOS PEDIDOS DE ESCLARECIMENTOS E IMPUGNAÇÕES</text:p>
      <text:p text:style-name="P59"><text:span text:style-name="Fonte_20_parág._20_padrão"><text:span text:style-name="T384">1</text:span></text:span><text:span text:style-name="Fonte_20_parág._20_padrão"><text:span text:style-name="T391">0</text:span></text:span><text:span text:style-name="Fonte_20_parág._20_padrão"><text:span text:style-name="T384">.1. Os pedidos de esclarecimentos </text:span></text:span><text:span text:style-name="Fonte_20_parág._20_padrão"><text:span text:style-name="T426">e impugnações</text:span></text:span><text:span text:style-name="Fonte_20_parág._20_padrão"><text:span text:style-name="T384"> referentes ao processo licitatório deverão ser enviados ao pregoeiro, até 3 (três) dias úteis anteriores à data fixada para abertura </text:span></text:span><text:span text:style-name="Fonte_20_parág._20_padrão"><text:span text:style-name="T427">da </text:span></text:span><text:span text:style-name="Fonte_20_parág._20_padrão"><text:span text:style-name="T413">sessão pública</text:span></text:span><text:span text:style-name="Fonte_20_parág._20_padrão"><text:span text:style-name="T384">, exclusivamente por meio eletrônico, no endereç</text:span></text:span><text:span text:style-name="Fonte_20_parág._20_padrão"><text:span text:style-name="T496">o </text:span></text:span><text:span text:style-name="Fonte_20_parág._20_padrão"><text:span text:style-name="T504">licitacao@pge.ce.gov.br</text:span></text:span><text:span text:style-name="Fonte_20_parág._20_padrão"><text:span text:style-name="T505">, </text:span></text:span><text:span text:style-name="Fonte_20_parág._20_padrão"><text:span text:style-name="T683">até </text:span></text:span><text:span text:style-name="Fonte_20_parág._20_padrão"><text:span text:style-name="T684">à</text:span></text:span><text:span text:style-name="Fonte_20_parág._20_padrão"><text:span text:style-name="T683">s </text:span></text:span><text:span text:style-name="Fonte_20_parág._20_padrão"><text:span text:style-name="T685">23</text:span></text:span><text:span text:style-name="Fonte_20_parág._20_padrão"><text:span text:style-name="T686">h</text:span></text:span><text:span text:style-name="Fonte_20_parág._20_padrão"><text:span text:style-name="T685">59</text:span></text:span><text:span text:style-name="Fonte_20_parág._20_padrão"><text:span text:style-name="T686">min</text:span></text:span><text:span text:style-name="Fonte_20_parág._20_padrão"><text:span text:style-name="T683">,</text:span></text:span><text:span text:style-name="Fonte_20_parág._20_padrão"><text:span text:style-name="T505"> no horário oficial de Brasília/DF.</text:span></text:span><text:span text:style-name="Fonte_20_parág._20_padrão"><text:span text:style-name="T384"> </text:span></text:span><text:span text:style-name="Fonte_20_parág._20_padrão"><text:span text:style-name="T431">Indicar o nº do pregão, </text:span></text:span><text:span text:style-name="Fonte_20_parág._20_padrão1"><text:span text:style-name="T1240">o órgão demandante</text:span></text:span><text:span text:style-name="Fonte_20_parág._20_padrão"><text:span text:style-name="T1241"> </text:span></text:span><text:span text:style-name="Fonte_20_parág._20_padrão"><text:span text:style-name="T431">e o pregoeiro responsável.</text:span></text:span></text:p>
      <text:list xml:id="list6919717" text:style-name="WWNum15">
        <text:list-item>
          <text:list>
            <text:list-header>
              <text:p text:style-name="P413"><text:span text:style-name="Fonte_20_parág._20_padrão"><text:span text:style-name="T619">10.</text:span></text:span><text:span text:style-name="Fonte_20_parág._20_padrão"><text:span text:style-name="T620">1</text:span></text:span><text:span text:style-name="Fonte_20_parág._20_padrão"><text:span text:style-name="T619">.1. </text:span></text:span><text:span text:style-name="Fonte_20_parág._20_padrão"><text:span text:style-name="T61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21">o pedido desta</text:span></text:span><text:span text:style-name="Fonte_20_parág._20_padrão"><text:span text:style-name="T618">.</text:span></text:span></text:p>
            </text:list-header>
          </text:list>
        </text:list-item>
      </text:list>
      <text:p text:style-name="P57"><text:span text:style-name="Fonte_20_parág._20_padrão"><text:span text:style-name="T491">10.2. </text:span></text:span><text:span text:style-name="Fonte_20_parág._20_padrão"><text:span text:style-name="T492">As impugnações apresentadas deverão ser subscritas por representante legal </text:span></text:span><text:span text:style-name="Fonte_20_parág._20_padrão"><text:span text:style-name="T491">mediante comprovação, </text:span></text:span><text:span text:style-name="Fonte_20_parág._20_padrão"><text:span text:style-name="T493">sob pena do seu não conhecimento</text:span></text:span><text:span text:style-name="Fonte_20_parág._20_padrão"><text:span text:style-name="T491">.</text:span></text:span></text:p>
      <text:p text:style-name="P53"><text:span text:style-name="Fonte_20_parág._20_padrão"><text:span text:style-name="T624">10.</text:span></text:span><text:span text:style-name="Fonte_20_parág._20_padrão"><text:span text:style-name="T625">3</text:span></text:span><text:span text:style-name="Fonte_20_parág._20_padrão"><text:span text:style-name="T624">. </text:span></text:span><text:span text:style-name="Fonte_20_parág._20_padrão"><text:span text:style-name="T618">As respostas aos pedidos de esclarecimentos </text:span></text:span><text:span text:style-name="Fonte_20_parág._20_padrão"><text:span text:style-name="T622">e impugnações</text:span></text:span><text:span text:style-name="Fonte_20_parág._20_padrão"><text:span text:style-name="T618"> serão divulgadas </text:span></text:span><text:span text:style-name="Fonte_20_parág._20_padrão"><text:span text:style-name="T623">no</text:span></text:span><text:span text:style-name="Fonte_20_parág._20_padrão"><text:span text:style-name="T618"> sistema e vincularão os participantes e a administração.</text:span></text:span></text:p>
      <text:p text:style-name="P22"><text:span text:style-name="Fonte_20_parág._20_padrão"><text:span text:style-name="T856">1</text:span></text:span><text:span text:style-name="Fonte_20_parág._20_padrão"><text:span text:style-name="T858">0</text:span></text:span><text:span text:style-name="Fonte_20_parág._20_padrão"><text:span text:style-name="T856">.</text:span></text:span><text:span text:style-name="Fonte_20_parág._20_padrão"><text:span text:style-name="T859">4</text:span></text:span><text:span text:style-name="Fonte_20_parág._20_padrão"><text:span text:style-name="T856">. Acolhida a impugnação contra este edital, será designada nova data para a realização do certame, exceto se a alteração não afetar a formulação das propostas.</text:span></text:span></text:p>
      <text:p text:style-name="P204">1<text:span text:style-name="T1022">1</text:span>. DA HABILITAÇÃO</text:p>
      <text:p text:style-name="P184"><text:span text:style-name="Fonte_20_parág._20_padrão"><text:span text:style-name="T753">1</text:span></text:span><text:span text:style-name="Fonte_20_parág._20_padrão"><text:span text:style-name="T754">1.</text:span></text:span><text:span text:style-name="Fonte_20_parág._20_padrão"><text:span text:style-name="T755">1</text:span></text:span><text:span text:style-name="Fonte_20_parág._20_padrão"><text:span text:style-name="T753">.</text:span></text:span><text:span text:style-name="Fonte_20_parág._20_padrão"><text:span text:style-name="T756"> </text:span></text:span><text:span text:style-name="Fonte_20_parág._20_padrão"><text:span text:style-name="T757">A</text:span></text:span><text:span text:style-name="Fonte_20_parág._20_padrão"><text:span text:style-name="T756"> licitante </text:span></text:span><text:span text:style-name="Fonte_20_parág._20_padrão"><text:span text:style-name="T757">que for</text:span></text:span><text:span text:style-name="Fonte_20_parág._20_padrão"><text:span text:style-name="T756"> cadastrada </text:span></text:span><text:span text:style-name="Fonte_20_parág._20_padrão"><text:span text:style-name="T758">no Sistema de Cadastramento Unificado de Fornecedores – SICAF, do Governo Federal ou </text:span></text:span><text:span text:style-name="Fonte_20_parág._20_padrão"><text:span text:style-name="T756">Certificado de Registro Cadastral (CRC) emitido pela Secretaria do Planejamento e Gestão (SEPLAG), do Estado do Ceará, ficará dispensada da apresentação dos documentos de </text:span></text:span><text:span text:style-name="Fonte_20_parág._20_padrão"><text:span text:style-name="T759">habilitação </text:span></text:span><text:span text:style-name="Fonte_20_parág._20_padrão"><text:span text:style-name="T760">que constem</text:span></text:span><text:span text:style-name="Fonte_20_parág._20_padrão"><text:span text:style-name="T761"> </text:span></text:span><text:span text:style-name="Fonte_20_parág._20_padrão"><text:span text:style-name="T762">n</text:span></text:span><text:span text:style-name="Fonte_20_parág._20_padrão"><text:span text:style-name="T763">o</text:span></text:span><text:span text:style-name="Fonte_20_parág._20_padrão"><text:span text:style-name="T759"> SICAF ou CRC.</text:span></text:span></text:p>
      <text:p text:style-name="P203"><text:span text:style-name="Fonte_20_parág._20_padrão"><text:span text:style-name="T470">1</text:span></text:span><text:span text:style-name="Fonte_20_parág._20_padrão"><text:span text:style-name="T471">1</text:span></text:span><text:span text:style-name="Fonte_20_parág._20_padrão"><text:span text:style-name="T470">.</text:span></text:span><text:span text:style-name="Fonte_20_parág._20_padrão"><text:span text:style-name="T472">1</text:span></text:span><text:span text:style-name="Fonte_20_parág._20_padrão"><text:span text:style-name="T470">.1</text:span></text:span><text:span text:style-name="Fonte_20_parág._20_padrão"><text:span text:style-name="T384">. </text:span></text:span><text:span text:style-name="Fonte_20_parág._20_padrão"><text:span text:style-name="T401">A</text:span></text:span><text:span text:style-name="Fonte_20_parág._20_padrão"><text:span text:style-name="T402"> Central de Licitações verificará eletronicamente a situação </text:span></text:span><text:span text:style-name="Fonte_20_parág._20_padrão"><text:span text:style-name="T403">cadastral,</text:span></text:span><text:span text:style-name="Fonte_20_parág._20_padrão"><text:span text:style-name="T404"> </text:span></text:span><text:span text:style-name="Fonte_20_parág._20_padrão"><text:span text:style-name="T405">caso </text:span></text:span><text:span text:style-name="Fonte_20_parág._20_padrão"><text:span text:style-name="T406">est</text:span></text:span><text:span text:style-name="Fonte_20_parág._20_padrão"><text:span text:style-name="T405">eja</text:span></text:span><text:span text:style-name="Fonte_20_parág._20_padrão"><text:span text:style-name="T407"> </text:span></text:span><text:span text:style-name="Fonte_20_parág._20_padrão"><text:span text:style-name="T384">com algum</text:span></text:span><text:span text:style-name="Fonte_20_parág._20_padrão"><text:span text:style-name="T408">(ns)</text:span></text:span><text:span text:style-name="Fonte_20_parág._20_padrão"><text:span text:style-name="T384"> documento</text:span></text:span><text:span text:style-name="Fonte_20_parág._20_padrão"><text:span text:style-name="T408">(s)</text:span></text:span><text:span text:style-name="Fonte_20_parág._20_padrão"><text:span text:style-name="T384"> vencido</text:span></text:span><text:span text:style-name="Fonte_20_parág._20_padrão"><text:span text:style-name="T408">(s)</text:span></text:span><text:span text:style-name="Fonte_20_parág._20_padrão"><text:span text:style-name="T384">, </text:span></text:span><text:span text:style-name="Fonte_20_parág._20_padrão"><text:span text:style-name="T409">a</text:span></text:span><text:span text:style-name="Fonte_20_parág._20_padrão"><text:span text:style-name="T384"> licitante deverá apresentá-</text:span></text:span><text:span text:style-name="Fonte_20_parág._20_padrão"><text:span text:style-name="T408">lo(s)</text:span></text:span><text:span text:style-name="Fonte_20_parág._20_padrão"><text:span text:style-name="T384"> dentro do prazo de validade, sob pena de inabilitação, salvo </text:span></text:span><text:span text:style-name="Fonte_20_parág._20_padrão"><text:span text:style-name="T410">aqueles</text:span></text:span><text:span text:style-name="Fonte_20_parág._20_padrão"><text:span text:style-name="T384"> acessíveis para consultas em </text:span></text:span><text:span text:style-name="Fonte_20_parág._20_padrão"><text:span text:style-name="T249">sítios</text:span></text:span><text:span text:style-name="Fonte_20_parág._20_padrão"><text:span text:style-name="T384"> oficiais que poderão ser consultados pelo pregoeiro.</text:span></text:span></text:p>
      <text:p text:style-name="P205"><text:span text:style-name="Fonte_20_parág._20_padrão"><text:span text:style-name="T498">1</text:span></text:span><text:span text:style-name="Fonte_20_parág._20_padrão"><text:span text:style-name="T499">1</text:span></text:span><text:span text:style-name="Fonte_20_parág._20_padrão"><text:span text:style-name="T498">.</text:span></text:span><text:span text:style-name="Fonte_20_parág._20_padrão"><text:span text:style-name="T500">1</text:span></text:span><text:span text:style-name="Fonte_20_parág._20_padrão"><text:span text:style-name="T498">.2</text:span></text:span><text:span text:style-name="Fonte_20_parág._20_padrão"><text:span text:style-name="T497">. Existindo restrição no cadastro quanto ao documento de registro ou inscrição em entidade profissional competente, este deverá ser apresentado em situação regular, exceto quando não exigido na qualificação técnica.</text:span></text:span></text:p>
      <text:p text:style-name="P194"><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80">1</text:span></text:span><text:span text:style-name="Fonte_20_parág._20_padrão"><text:span text:style-name="T978">.</text:span></text:span><text:span text:style-name="Fonte_20_parág._20_padrão"><text:span text:style-name="T981">3.</text:span></text:span><text:span text:style-name="Fonte_20_parág._20_padrão"><text:span text:style-name="T978"> É dever d</text:span></text:span><text:span text:style-name="Fonte_20_parág._20_padrão"><text:span text:style-name="T982">a</text:span></text:span><text:span text:style-name="Fonte_20_parág._20_padrão"><text:span text:style-name="T978"> licitante atualizar previamente </text:span></text:span><text:span text:style-name="Fonte_20_parág._20_padrão"><text:span text:style-name="T983">os documentos</text:span></text:span><text:span text:style-name="Fonte_20_parág._20_padrão"><text:span text:style-name="T978"> constantes </text:span></text:span><text:span text:style-name="Fonte_20_parág._20_padrão"><text:span text:style-name="T983">n</text:span></text:span><text:span text:style-name="Fonte_20_parág._20_padrão"><text:span text:style-name="T978">o SICAF </text:span></text:span><text:span text:style-name="Fonte_20_parág._20_padrão"><text:span text:style-name="T983">ou CRC</text:span></text:span><text:span text:style-name="Fonte_20_parág._20_padrão"><text:span text:style-name="T978"> para que estejam vigentes na data da abertura da sessão pública.</text:span></text:span></text:p>
      <text:p text:style-name="P181"><text:span text:style-name="Fonte_20_parág._20_padrão"><text:span text:style-name="T994">1</text:span></text:span><text:span text:style-name="Fonte_20_parág._20_padrão"><text:span text:style-name="T995">1</text:span></text:span><text:span text:style-name="Fonte_20_parág._20_padrão"><text:span text:style-name="T994">.</text:span></text:span><text:span text:style-name="Fonte_20_parág._20_padrão"><text:span text:style-name="T996">2</text:span></text:span><text:span text:style-name="Fonte_20_parág._20_padrão"><text:span text:style-name="T994">.</text:span></text:span><text:span text:style-name="Fonte_20_parág._20_padrão"><text:span text:style-name="T993"> </text:span></text:span><text:span text:style-name="Fonte_20_parág._20_padrão"><text:span text:style-name="T986">C</text:span></text:span><text:span text:style-name="Fonte_20_parág._20_padrão"><text:span text:style-name="T987">onstatad</text:span></text:span><text:span text:style-name="Fonte_20_parág._20_padrão"><text:span text:style-name="T988">a</text:span></text:span><text:span text:style-name="Fonte_20_parág._20_padrão"><text:span text:style-name="T987"> a compatibilidade </text:span></text:span><text:span text:style-name="Fonte_20_parág._20_padrão"><text:span text:style-name="T989">d</text:span></text:span><text:span text:style-name="Fonte_20_parág._20_padrão"><text:span text:style-name="T990">o ramo da</text:span></text:span><text:span text:style-name="Fonte_20_parág._20_padrão"><text:span text:style-name="T989"> atividade </text:span></text:span><text:span text:style-name="Fonte_20_parág._20_padrão"><text:span text:style-name="T987">com o objeto licitado, </text:span></text:span><text:span text:style-name="Fonte_20_parág._20_padrão"><text:span text:style-name="T991">a</text:span></text:span><text:span text:style-name="Fonte_20_parág._20_padrão"><text:span text:style-name="T987"> licitante </text:span></text:span><text:span text:style-name="Fonte_20_parág._20_padrão"><text:span text:style-name="T992">obriga-se</text:span></text:span><text:span text:style-name="Fonte_20_parág._20_padrão"><text:span text:style-name="T987"> a declarar sob as penalidades legais, a superveniência de fato impeditivo da habilitação, na forma do § 2°, do art. 32, da Lei Federal n° 8.666/1993.</text:span></text:span></text:p>
      <text:p text:style-name="P25"><text:span text:style-name="T959">11.3. Como condição prévia ao exame da documentação de habilitação da licitante </text:span>detentor<text:span text:style-name="T1016">a</text:span> da proposta classificada em primeiro lugar, o <text:span text:style-name="T960">p</text:span>regoeiro verificará o eventual descumprimento das condições de participação, especialmente quanto à existência de sanção que impeça a participação no certame ou a futura contratação, mediante <text:span text:style-name="T960">consulta em sites oficiais.</text:span></text:p>
      <text:p text:style-name="P188"><text:span text:style-name="Fonte_20_parág._20_padrão"><text:span text:style-name="T975">1</text:span></text:span><text:span text:style-name="Fonte_20_parág._20_padrão"><text:span text:style-name="T984">1</text:span></text:span><text:span text:style-name="Fonte_20_parág._20_padrão"><text:span text:style-name="T975">.</text:span></text:span><text:span text:style-name="Fonte_20_parág._20_padrão"><text:span text:style-name="T985">3</text:span></text:span><text:span text:style-name="Fonte_20_parág._20_padrão"><text:span text:style-name="T975">.1. Constatada a existência de sanção </text:span></text:span><text:span text:style-name="Fonte_20_parág._20_padrão"><text:span text:style-name="T976">e/ou eventual descumprimento das condições de participação</text:span></text:span><text:span text:style-name="Fonte_20_parág._20_padrão"><text:span text:style-name="T975">, o </text:span></text:span><text:span text:style-name="Fonte_20_parág._20_padrão"><text:span text:style-name="T977">p</text:span></text:span><text:span text:style-name="Fonte_20_parág._20_padrão"><text:span text:style-name="T975">regoeiro reputará a licitante inabilitada.</text:span></text:span></text:p>
      <text:p text:style-name="P213"><text:span text:style-name="Fonte_20_parág._20_padrão"><text:span text:style-name="T419">1</text:span></text:span><text:span text:style-name="Fonte_20_parág._20_padrão"><text:span text:style-name="T420">1</text:span></text:span><text:span text:style-name="Fonte_20_parág._20_padrão"><text:span text:style-name="T419">.</text:span></text:span><text:span text:style-name="Fonte_20_parág._20_padrão"><text:span text:style-name="T421">4</text:span></text:span><text:span text:style-name="Fonte_20_parág._20_padrão"><text:span text:style-name="T422">. </text:span></text:span><text:span text:style-name="Fonte_20_parág._20_padrão"><text:span text:style-name="T423">A documentação relativa à h</text:span></text:span><text:span text:style-name="Fonte_20_parág._20_padrão"><text:span text:style-name="T424">abilitação </text:span></text:span><text:span text:style-name="Fonte_20_parág._20_padrão"><text:span text:style-name="T423">j</text:span></text:span><text:span text:style-name="Fonte_20_parág._20_padrão"><text:span text:style-name="T424">urídica </text:span></text:span><text:span text:style-name="Fonte_20_parág._20_padrão"><text:span text:style-name="T423">consistirá em:</text:span></text:span><text:span text:style-name="Fonte_20_parág._20_padrão"><text:span text:style-name="T392"> </text:span></text:span></text:p>
      <text:p text:style-name="P195"><text:soft-page-break/><text:span text:style-name="T954">a) R</text:span>egistro <text:span text:style-name="T1140">C</text:span>omercial <text:span text:style-name="T1141">no caso de empresa individual.</text:span></text:p>
      <text:p text:style-name="P196"><text:span text:style-name="T954">b) Ato constitutivo, estatuto ou contrato social em vigor, devidamente registrado, em se tratando </text:span>de sociedades comerciais e, no caso de sociedades por ações, documentos de eleição de seus administradores.</text:p>
      <text:p text:style-name="P196"><text:span text:style-name="T954">c) </text:span>Inscrição do ato constitutivo, no caso de sociedades civis, acompanhada de prova de diretoria em exercício.</text:p>
      <text:p text:style-name="P196"><text:span text:style-name="T954">d) Decreto de autorização, em se tratando de empresa ou sociedade estrangeira em </text:span>funcionamento no país, e ato de registro ou autorização para funcionamento expedido pelo órgão competente.</text:p>
      <text:p text:style-name="P197">e) Cédula de identidade, <text:span text:style-name="T954">em se tratando de pessoa física.</text:span></text:p>
      <text:p text:style-name="P174"><text:span text:style-name="Fonte_20_parág._20_padrão"><text:span text:style-name="T891">1</text:span></text:span><text:span text:style-name="Fonte_20_parág._20_padrão"><text:span text:style-name="T892">1</text:span></text:span><text:span text:style-name="Fonte_20_parág._20_padrão"><text:span text:style-name="T891">.</text:span></text:span><text:span text:style-name="Fonte_20_parág._20_padrão"><text:span text:style-name="T893">5</text:span></text:span><text:span text:style-name="Fonte_20_parág._20_padrão"><text:span text:style-name="T891">.</text:span></text:span><text:span text:style-name="Fonte_20_parág._20_padrão"><text:span text:style-name="T894"> </text:span></text:span><text:span text:style-name="Fonte_20_parág._20_padrão"><text:span text:style-name="T895">A documentação relativa </text:span></text:span><text:span text:style-name="Fonte_20_parág._20_padrão"><text:span text:style-name="T896">à r</text:span></text:span><text:span text:style-name="Fonte_20_parág._20_padrão"><text:span text:style-name="T897">egularidade </text:span></text:span><text:span text:style-name="Fonte_20_parág._20_padrão"><text:span text:style-name="T896">f</text:span></text:span><text:span text:style-name="Fonte_20_parág._20_padrão"><text:span text:style-name="T897">iscal e </text:span></text:span><text:span text:style-name="Fonte_20_parág._20_padrão"><text:span text:style-name="T896">t</text:span></text:span><text:span text:style-name="Fonte_20_parág._20_padrão"><text:span text:style-name="T897">rabalhista </text:span></text:span><text:span text:style-name="Fonte_20_parág._20_padrão"><text:span text:style-name="T895">consistirá em:</text:span></text:span><text:span text:style-name="Fonte_20_parág._20_padrão"><text:span text:style-name="T898"> </text:span></text:span></text:p>
      <text:p text:style-name="P174"><text:span text:style-name="Fonte_20_parág._20_padrão"><text:span text:style-name="T886">a) Prova de inscrição no Cadastro Nacional de Pessoa Jurídica (CNPJ).</text:span></text:span></text:p>
      <text:p text:style-name="P174"><text:span text:style-name="Fonte_20_parág._20_padrão"><text:span text:style-name="T887">b) Certificado de Regularidade do FGTS - CRF, perante o Fundo de Garantia por Tempo de Serviço, atualizado.</text:span></text:span></text:p>
      <text:p text:style-name="P174"><text:span text:style-name="Fonte_20_parág._20_padrão"><text:span text:style-name="T888">c) Prova de regularidade para com as Fazendas: Federal (Certidão Negativa de Débitos Relativos </text:span></text:span><text:span text:style-name="T885">aos Tributos Federais e à Dívida Ativa da União), Estadual e Municipal do domicílio ou sede d</text:span><text:span text:style-name="T889">a</text:span><text:span text:style-name="T885"> licitante, devidamente atualizada.</text:span></text:p>
      <text:p text:style-name="P175">d) Prova de inexistência de débitos inadimplidos perante a Justiça do Trabalho, mediante apresentação de certidão negativa, nos termos do Título VII-A da Consolidação das Leis do Trabalho, aprovada pelo Decreto-Lei n<text:span text:style-name="T883">º</text:span> 5.452, de 1<text:span text:style-name="T883">º</text:span> de maio de 1943, e considerando o disposto no art. 3<text:span text:style-name="T883">º</text:span> da Lei n<text:span text:style-name="T883">º</text:span> 12.440, de 7 de julho de 2011.</text:p>
      <text:p text:style-name="P179"><text:span text:style-name="Fonte_20_parág._20_padrão"><text:span text:style-name="T921">1</text:span></text:span><text:span text:style-name="Fonte_20_parág._20_padrão"><text:span text:style-name="T926">1</text:span></text:span><text:span text:style-name="Fonte_20_parág._20_padrão"><text:span text:style-name="T921">.</text:span></text:span><text:span text:style-name="Fonte_20_parág._20_padrão"><text:span text:style-name="T927">5</text:span></text:span><text:span text:style-name="Fonte_20_parág._20_padrão"><text:span text:style-name="T921">.1. </text:span></text:span><text:span text:style-name="Fonte_20_parág._20_padrão"><text:span text:style-name="T918">No caso de pessoa física, </text:span></text:span><text:span text:style-name="Fonte_20_parág._20_padrão"><text:span text:style-name="T919">esta deverá </text:span></text:span><text:span text:style-name="Fonte_20_parág._20_padrão"><text:span text:style-name="T920">apresentar </text:span></text:span><text:span text:style-name="Fonte_20_parág._20_padrão"><text:span text:style-name="T921">o </text:span></text:span><text:span text:style-name="Fonte_20_parág._20_padrão"><text:span text:style-name="T922">Cadastro de Pessoas Físicas(CPF),</text:span></text:span><text:span text:style-name="Fonte_20_parág._20_padrão"><text:span text:style-name="T923"> </text:span></text:span><text:span text:style-name="Fonte_20_parág._20_padrão"><text:span text:style-name="T920">ficando </text:span></text:span><text:span text:style-name="Fonte_20_parág._20_padrão"><text:span text:style-name="T924">dispensada a apresentação dos documentos “</text:span></text:span><text:span text:style-name="Fonte_20_parág._20_padrão"><text:span text:style-name="T925">a” e “b” </text:span></text:span><text:span text:style-name="Fonte_20_parág._20_padrão"><text:span text:style-name="T920">do item </text:span></text:span><text:span text:style-name="Fonte_20_parág._20_padrão"><text:span text:style-name="T928">1</text:span></text:span><text:span text:style-name="Fonte_20_parág._20_padrão"><text:span text:style-name="T929">1</text:span></text:span><text:span text:style-name="Fonte_20_parág._20_padrão"><text:span text:style-name="T928">.</text:span></text:span><text:span text:style-name="Fonte_20_parág._20_padrão"><text:span text:style-name="T930">5</text:span></text:span><text:span text:style-name="Fonte_20_parág._20_padrão"><text:span text:style-name="T931">.</text:span></text:span><text:span text:style-name="Fonte_20_parág._20_padrão"><text:span text:style-name="T920"> deste edital.</text:span></text:span></text:p>
      <text:list xml:id="list3464346879" text:style-name="WWNum1">
        <text:list-item>
          <text:list>
            <text:list-header>
              <text:p text:style-name="P421"><text:span text:style-name="Fonte_20_parág._20_padrão"><text:span text:style-name="T938">11.</text:span></text:span><text:span text:style-name="Fonte_20_parág._20_padrão"><text:span text:style-name="T939">5</text:span></text:span><text:span text:style-name="Fonte_20_parág._20_padrão"><text:span text:style-name="T940">.2</text:span></text:span><text:span text:style-name="Fonte_20_parág._20_padrão"><text:span text:style-name="T938">. </text:span></text:span><text:span text:style-name="Fonte_20_parág._20_padrão"><text:span text:style-name="T94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501">1</text:span></text:span><text:span text:style-name="Fonte_20_parág._20_padrão"><text:span text:style-name="T502">1</text:span></text:span><text:span text:style-name="Fonte_20_parág._20_padrão"><text:span text:style-name="T501">.</text:span></text:span><text:span text:style-name="Fonte_20_parág._20_padrão"><text:span text:style-name="T503">5</text:span></text:span><text:span text:style-name="Fonte_20_parág._20_padrão"><text:span text:style-name="T470">.</text:span></text:span><text:span text:style-name="Fonte_20_parág._20_padrão"><text:span text:style-name="T473">2</text:span></text:span><text:span text:style-name="Fonte_20_parág._20_padrão"><text:span text:style-name="T384">.</text:span></text:span><text:span text:style-name="Fonte_20_parág._20_padrão"><text:span text:style-name="T414">1.</text:span></text:span><text:span text:style-name="Fonte_20_parág._20_padrão"><text:span text:style-name="T3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3">a</text:span></text:span><text:span text:style-name="Fonte_20_parág._20_padrão"><text:span text:style-name="T384"> </text:span></text:span><text:span text:style-name="Fonte_20_parág._20_padrão"><text:span text:style-name="T394">a</text:span></text:span><text:span text:style-name="Fonte_20_parág._20_padrão"><text:span text:style-name="T384"> vencedor</text:span></text:span><text:span text:style-name="Fonte_20_parág._20_padrão"><text:span text:style-name="T394">a</text:span></text:span><text:span text:style-name="Fonte_20_parág._20_padrão"><text:span text:style-name="T384">, para a regularização do(s) documento(s), podendo tal prazo ser prorrogado por igual período, conforme dispõe a Lei Complementar nº 123/2006.</text:span></text:span></text:p>
      <text:p text:style-name="P185"><text:span text:style-name="Fonte_20_parág._20_padrão"><text:span text:style-name="T1077">1</text:span></text:span><text:span text:style-name="Fonte_20_parág._20_padrão"><text:span text:style-name="T1078">1</text:span></text:span><text:span text:style-name="Fonte_20_parág._20_padrão"><text:span text:style-name="T1077">.</text:span></text:span><text:span text:style-name="Fonte_20_parág._20_padrão"><text:span text:style-name="T1079">5</text:span></text:span><text:span text:style-name="Fonte_20_parág._20_padrão"><text:span text:style-name="T865">.</text:span></text:span><text:span text:style-name="Fonte_20_parág._20_padrão"><text:span text:style-name="T866">2</text:span></text:span><text:span text:style-name="Fonte_20_parág._20_padrão"><text:span text:style-name="T865">.</text:span></text:span><text:span text:style-name="Fonte_20_parág._20_padrão"><text:span text:style-name="T867">2</text:span></text:span><text:span text:style-name="Fonte_20_parág._20_padrão"><text:span text:style-name="T868">.</text:span></text:span><text:span text:style-name="Fonte_20_parág._20_padrão"><text:span text:style-name="T817"> A não comprovação da regularidade fiscal e trabalhista, até o final do prazo estabelecido, </text:span></text:span><text:span text:style-name="Fonte_20_parág._20_padrão"><text:span text:style-name="T828">implicará a</text:span></text:span><text:span text:style-name="Fonte_20_parág._20_padrão"><text:span text:style-name="T817"> decadência do direito, sem prejuízo das sanções cabíveis, sendo facultado ao pregoeiro convocar </text:span></text:span><text:span text:style-name="Fonte_20_parág._20_padrão"><text:span text:style-name="T819">as</text:span></text:span><text:span text:style-name="Fonte_20_parág._20_padrão"><text:span text:style-name="T817"> licitantes remanescentes, por ordem de classificação.</text:span></text:span></text:p>
      <text:p text:style-name="P180"><text:span text:style-name="Fonte_20_parág._20_padrão"><text:span text:style-name="T1111">1</text:span></text:span><text:span text:style-name="Fonte_20_parág._20_padrão"><text:span text:style-name="T1112">1</text:span></text:span><text:span text:style-name="Fonte_20_parág._20_padrão"><text:span text:style-name="T1111">.</text:span></text:span><text:span text:style-name="Fonte_20_parág._20_padrão"><text:span text:style-name="T1113">5</text:span></text:span><text:span text:style-name="Fonte_20_parág._20_padrão"><text:span text:style-name="T1111">.</text:span></text:span><text:span text:style-name="Fonte_20_parág._20_padrão"><text:span text:style-name="T1114">3</text:span></text:span><text:span text:style-name="Fonte_20_parág._20_padrão"><text:span text:style-name="T1115">.</text:span></text:span> <text:span text:style-name="Fonte_20_parág._20_padrão"><text:span text:style-name="T884">Para os Estados e Municípios que emitam prova de regularidade fiscal em separado, as proponentes deverão apresentar as respectivas certidões.</text:span></text:span></text:p>
      <text:p text:style-name="P412"><text:span text:style-name="Fonte_20_parág._20_padrão"><text:span text:style-name="T53">COMENTÁRIO: Caso </text:span></text:span><text:span text:style-name="Fonte_20_parág._20_padrão"><text:span text:style-name="T54">seja</text:span></text:span><text:span text:style-name="Fonte_20_parág._20_padrão"><text:span text:style-name="T55"> </text:span></text:span><text:span text:style-name="Fonte_20_parág._20_padrão"><text:span text:style-name="T56">IMPRESCINDÍVEL</text:span></text:span><text:span text:style-name="Fonte_20_parág._20_padrão"><text:span text:style-name="T53"> a QUALIFICAÇÃO TÉCNICA, </text:span></text:span><text:span text:style-name="Fonte_20_parág._20_padrão"><text:span text:style-name="Fonte_20_parág._20_padrão"><text:span text:style-name="T691">nos termos do art. 37, XXI da CF,</text:span></text:span></text:span><text:span text:style-name="Fonte_20_parág._20_padrão"><text:span text:style-name="T68"> </text:span></text:span><text:span text:style-name="Fonte_20_parág._20_padrão"><text:span text:style-name="T69">UTILIZAR</text:span></text:span><text:span text:style-name="Fonte_20_parág._20_padrão"><text:span text:style-name="T68">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0">Á</text:span></text:span><text:span text:style-name="Fonte_20_parág._20_padrão"><text:span text:style-name="T68">RIO-TCU. Se julgar NECESSÁRIO a INCLUSÃO de outr</text:span></text:span><text:span text:style-name="Fonte_20_parág._20_padrão"><text:span text:style-name="T71">a</text:span></text:span><text:span text:style-name="Fonte_20_parág._20_padrão"><text:span text:style-name="T68">s </text:span></text:span><text:span text:style-name="Fonte_20_parág._20_padrão"><text:span text:style-name="T71">exigências</text:span></text:span><text:span text:style-name="Fonte_20_parág._20_padrão"><text:span text:style-name="T68">, INSERI-L</text:span></text:span><text:span text:style-name="Fonte_20_parág._20_padrão"><text:span text:style-name="T71">A</text:span></text:span><text:span text:style-name="Fonte_20_parág._20_padrão"><text:span text:style-name="T68">S, respeitando o previsto no art. 30 da Lei </text:span></text:span><text:span text:style-name="Fonte_20_parág._20_padrão"><text:span text:style-name="T72">Federal </text:span></text:span><text:span text:style-name="Fonte_20_parág._20_padrão"><text:span text:style-name="T68">nº 8.666/1993, </text:span></text:span><text:span text:style-name="Fonte_20_parág._20_padrão"><text:span text:style-name="T73">observando a numeração.</text:span></text:span></text:p>
      <text:p text:style-name="P178"><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6</text:span></text:span><text:span text:style-name="Fonte_20_parág._20_padrão"><text:span text:style-name="T50">.</text:span></text:span><text:span text:style-name="Fonte_20_parág._20_padrão"><text:span text:style-name="T26"> </text:span></text:span><text:span text:style-name="Fonte_20_parág._20_padrão"><text:span text:style-name="T27">A documentação relativa </text:span></text:span><text:span text:style-name="Fonte_20_parág._20_padrão"><text:span text:style-name="T28">à </text:span></text:span><text:span text:style-name="Fonte_20_parág._20_padrão"><text:span text:style-name="T29">qualificação técnica</text:span></text:span><text:span text:style-name="Fonte_20_parág._20_padrão"><text:span text:style-name="T30"> </text:span></text:span><text:span text:style-name="Fonte_20_parág._20_padrão"><text:span text:style-name="T27">consistirá em:</text:span></text:span></text:p>
      <text:p text:style-name="P190"><text:span text:style-name="Fonte_20_parág._20_padrão"><text:span text:style-name="T169">11.6.1.</text:span></text:span><text:span text:style-name="Fonte_20_parág._20_padrão"><text:span text:style-name="T170"> </text:span></text:span><text:span text:style-name="Fonte_20_parág._20_padrão"><text:span text:style-name="T167">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69">.</text:span></text:span></text:p>
      <text:p text:style-name="P113"><text:span text:style-name="Fonte_20_parág._20_padrão"><text:span text:style-name="T163">COMENTÁRIO: </text:span></text:span><text:span text:style-name="Fonte_20_parág._20_padrão"><text:span text:style-name="T164">NÃO se</text:span></text:span><text:span text:style-name="Fonte_20_parág._20_padrão"><text:span text:style-name="T163"> tratando de atividade regulamentada </text:span></text:span><text:span text:style-name="Fonte_20_parág._20_padrão"><text:span text:style-name="T165">por Conselho profissional</text:span></text:span><text:span text:style-name="Fonte_20_parág._20_padrão"><text:span text:style-name="T163">, </text:span></text:span><text:span text:style-name="Fonte_20_parág._20_padrão"><text:span text:style-name="T164">EXCLUIR o </text:span></text:span><text:span text:style-name="Fonte_20_parág._20_padrão"><text:span text:style-name="T165">subitem </text:span></text:span><text:span text:style-name="Fonte_20_parág._20_padrão"><text:span text:style-name="T166">11.6.2.</text:span></text:span></text:p>
      <text:p text:style-name="P191"><text:span text:style-name="Fonte_20_parág._20_padrão"><text:span text:style-name="T148">11.6.2. Prova de inscrição ou registro da licitante, junto ao </text:span></text:span><text:span text:style-name="Fonte_20_parág._20_padrão"><text:span text:style-name="T695">C</text:span></text:span><text:span text:style-name="Fonte_20_parág._20_padrão"><text:span text:style-name="T696">onselho </text:span></text:span><text:span text:style-name="Fonte_20_parág._20_padrão"><text:span text:style-name="T698">p</text:span></text:span><text:span text:style-name="Fonte_20_parág._20_padrão"><text:span text:style-name="T696">rofissiona</text:span></text:span><text:span text:style-name="Fonte_20_parág._20_padrão"><text:span text:style-name="T697">l competente</text:span></text:span><text:span text:style-name="Fonte_20_parág._20_padrão"><text:span text:style-name="T148"> da localidade da sede da licitante.</text:span></text:span></text:p>
      <text:p text:style-name="P192"><text:span text:style-name="Fonte_20_parág._20_padrão"><text:span text:style-name="T1267">COMENTÁRIO: </text:span></text:span><text:span text:style-name="Fonte_20_parág._20_padrão"><text:span text:style-name="T1268">C</text:span></text:span><text:span text:style-name="Fonte_20_parág._20_padrão"><text:span text:style-name="T1269">onsiderando </text:span></text:span><text:span text:style-name="Fonte_20_parág._20_padrão"><text:span text:style-name="T1270">a necessidade d</text:span></text:span><text:span text:style-name="Fonte_20_parág._20_padrão"><text:span text:style-name="T1271">e M</text:span></text:span><text:span text:style-name="Fonte_20_parág._20_padrão"><text:span text:style-name="T1270">A</text:span></text:span><text:span text:style-name="Fonte_20_parág._20_padrão"><text:span text:style-name="T1271">IORES</text:span></text:span><text:span text:style-name="Fonte_20_parág._20_padrão"><text:span text:style-name="T1270"> EXIGÊNCIA</text:span></text:span><text:span text:style-name="Fonte_20_parág._20_padrão"><text:span text:style-name="T1271">S</text:span></text:span><text:span text:style-name="Fonte_20_parág._20_padrão"><text:span text:style-name="T1270"> </text:span></text:span><text:span text:style-name="Fonte_20_parág._20_padrão"><text:span text:style-name="T1271">para a</text:span></text:span><text:span text:style-name="Fonte_20_parág._20_padrão"><text:span text:style-name="T1270"> QUALIFICAÇÃO TÉCNICA, </text:span></text:span><text:span text:style-name="Fonte_20_parág._20_padrão"><text:span text:style-name="T1271">por serem </text:span></text:span><text:span text:style-name="Fonte_20_parág._20_padrão"><text:span text:style-name="T1272">IMPRESCINDÍVE</text:span></text:span><text:span text:style-name="Fonte_20_parág._20_padrão"><text:span text:style-name="T1271">IS</text:span></text:span><text:span text:style-name="Fonte_20_parág._20_padrão"><text:span text:style-name="T1272"> A REALIZAÇÃO DO OBJETO</text:span></text:span><text:span text:style-name="Fonte_20_parág._20_padrão"><text:span text:style-name="T1270"> e cuja </text:span></text:span><text:span text:style-name="Fonte_20_parág._20_padrão"><text:span text:style-name="T1269">atividade do </text:span></text:span><text:span text:style-name="Fonte_20_parág._20_padrão"><text:span text:style-name="T1267">serviço </text:span></text:span><text:span text:style-name="Fonte_20_parág._20_padrão"><text:span text:style-name="T1273">seja REGULAMENTADA POR CONSELHO PROFISSIONAL, </text:span></text:span><text:span text:style-name="Fonte_20_parág._20_padrão"><text:span text:style-name="T1274">utilizar NO QUE COUBER </text:span></text:span><text:span text:style-name="Fonte_20_parág._20_padrão"><text:span text:style-name="T1275">o contido na</text:span></text:span><text:span text:style-name="Fonte_20_parág._20_padrão"><text:span text:style-name="T1267"> REDAÇÃO DO SUBITEM 11.</text:span></text:span><text:span text:style-name="Fonte_20_parág._20_padrão"><text:span text:style-name="T1275">6</text:span></text:span><text:span text:style-name="Fonte_20_parág._20_padrão"><text:span text:style-name="T1267">, abaixo.</text:span></text:span></text:p>
      <text:p text:style-name="P176"><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6</text:span></text:span><text:span text:style-name="Fonte_20_parág._20_padrão"><text:span text:style-name="T122">. A documentação relativa à qualificação técnica consistirá em:</text:span></text:span></text:p>
      <text:p text:style-name="P14"><text:span text:style-name="Fonte_20_parág._20_padrão"><text:span text:style-name="T1278">11.</text:span></text:span><text:span text:style-name="Fonte_20_parág._20_padrão"><text:span text:style-name="T1279">6</text:span></text:span><text:span text:style-name="Fonte_20_parág._20_padrão"><text:span text:style-name="T1278">.1</text:span></text:span><text:span text:style-name="Fonte_20_parág._20_padrão"><text:span text:style-name="T1280">. Prova de inscrição ou registro da licitante, junto ao </text:span></text:span><text:span text:style-name="Fonte_20_parág._20_padrão"><text:span text:style-name="T1281">Conselho </text:span></text:span><text:span text:style-name="Fonte_20_parág._20_padrão"><text:span text:style-name="T1289">profissional</text:span></text:span><text:span text:style-name="Fonte_20_parág._20_padrão"><text:span text:style-name="T1281"> </text:span></text:span><text:span text:style-name="Fonte_20_parág._20_padrão"><text:span text:style-name="T1282">competente</text:span></text:span><text:span text:style-name="Fonte_20_parág._20_padrão"><text:span text:style-name="T1280"> da localidade da sede da licitante.</text:span></text:span></text:p>
      <text:p text:style-name="P128"><text:soft-page-break/><text:span text:style-name="Fonte_20_parág._20_padrão"><text:span text:style-name="T49">11.6.2. </text:span></text:span><text:span text:style-name="Fonte_20_parág._20_padrão"><text:span text:style-name="T5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193"><text:span text:style-name="Fonte_20_parág._20_padrão"><text:span text:style-name="T1281">COMENTÁRIO: </text:span></text:span><text:span text:style-name="Fonte_20_parág._20_padrão"><text:span text:style-name="T1283"><text:s/></text:span></text:span><text:span text:style-name="Fonte_20_parág._20_padrão"><text:span text:style-name="T1284">Optando pela utilização do subitem 11.5.3 </text:span></text:span><text:span text:style-name="Fonte_20_parág._20_padrão"><text:span text:style-name="T1285">e </text:span></text:span><text:span text:style-name="Fonte_20_parág._20_padrão"><text:span text:style-name="T1286">seus subitens</text:span></text:span><text:span text:style-name="Fonte_20_parág._20_padrão"><text:span text:style-name="T1284">, </text:span></text:span><text:span text:style-name="Fonte_20_parág._20_padrão"><text:span text:style-name="T1287">SE CERTIFICAR JUNTO </text:span></text:span><text:span text:style-name="Fonte_20_parág._20_padrão"><text:span text:style-name="T1284"><text:s/></text:span></text:span><text:span text:style-name="Fonte_20_parág._20_padrão"><text:span text:style-name="T1287">A</text:span></text:span><text:span text:style-name="Fonte_20_parág._20_padrão"><text:span text:style-name="T1284">O CONSELHO COMPETENTE </text:span></text:span><text:span text:style-name="Fonte_20_parág._20_padrão"><text:span text:style-name="T1287">da exist</text:span></text:span><text:span text:style-name="Fonte_20_parág._20_padrão"><text:span text:style-name="T1285">ê</text:span></text:span><text:span text:style-name="Fonte_20_parág._20_padrão"><text:span text:style-name="T1287">ncia de <text:s/>ACERVO TÉCNICO DOS PROFISSIONAIS.</text:span></text:span></text:p>
      <text:p text:style-name="P138"><text:span text:style-name="Fonte_20_parág._20_padrão"><text:span text:style-name="T209">COMENTÁRIO: Caso a </text:span></text:span><text:span text:style-name="Fonte_20_parág._20_padrão"><text:span text:style-name="T210">opção </text:span></text:span><text:span text:style-name="Fonte_20_parág._20_padrão"><text:span text:style-name="T211">da </text:span></text:span><text:span text:style-name="Fonte_20_parág._20_padrão"><text:span text:style-name="T212">s</text:span></text:span><text:span text:style-name="Fonte_20_parág._20_padrão"><text:span text:style-name="T211">etorial seja pela CAT </text:span></text:span><text:span text:style-name="Fonte_20_parág._20_padrão"><text:span text:style-name="T217">sem</text:span></text:span><text:span text:style-name="Fonte_20_parág._20_padrão"><text:span text:style-name="T211"> registro de atestado</text:span></text:span><text:span text:style-name="Fonte_20_parág._20_padrão"><text:span text:style-name="T209">, UTILIZAR a “redação_</text:span></text:span><text:span text:style-name="Fonte_20_parág._20_padrão"><text:span text:style-name="T213">1</text:span></text:span><text:span text:style-name="Fonte_20_parág._20_padrão"><text:span text:style-name="T209">”; </text:span></text:span><text:span text:style-name="Fonte_20_parág._20_padrão"><text:span text:style-name="T213">c</text:span></text:span><text:span text:style-name="Fonte_20_parág._20_padrão"><text:span text:style-name="T214">aso </text:span></text:span><text:span text:style-name="Fonte_20_parág._20_padrão"><text:span text:style-name="T211">seja </text:span></text:span><text:span text:style-name="Fonte_20_parág._20_padrão"><text:span text:style-name="T215">pela CAT </text:span></text:span><text:span text:style-name="Fonte_20_parág._20_padrão"><text:span text:style-name="T218">com</text:span></text:span><text:span text:style-name="Fonte_20_parág._20_padrão"><text:span text:style-name="T215"> re</text:span></text:span><text:span text:style-name="Fonte_20_parág._20_padrão"><text:span text:style-name="T216">gistro de </text:span></text:span><text:span text:style-name="Fonte_20_parág._20_padrão"><text:span text:style-name="T215">atestado</text:span></text:span><text:span text:style-name="Fonte_20_parág._20_padrão"><text:span text:style-name="T213">, </text:span></text:span><text:span text:style-name="Fonte_20_parág._20_padrão"><text:span text:style-name="T214">UTILIZAR a redação_</text:span></text:span><text:span text:style-name="Fonte_20_parág._20_padrão"><text:span text:style-name="T213">2, </text:span></text:span><text:span text:style-name="Fonte_20_parág._20_padrão"><text:span text:style-name="T216">conforme dispõe o art.57, Resolução CONFEA Nº 1025/2009. <text:s/></text:span></text:span></text:p>
      <text:p text:style-name="P116"><text:span text:style-name="Fonte_20_parág._20_padrão"><text:span text:style-name="T22">Redação_1:</text:span></text:span></text:p>
      <text:p text:style-name="P139"><text:span text:style-name="Fonte_20_parág._20_padrão"><text:span text:style-name="T48">11.6.3.</text:span></text:span><text:span text:style-name="Fonte_20_parág._20_padrão"><text:span text:style-name="T47"> Comprovação </text:span></text:span><text:span text:style-name="Fonte_20_parág._20_padrão"><text:span text:style-name="T57">da l</text:span></text:span><text:span text:style-name="Fonte_20_parág._20_padrão"><text:span text:style-name="T47">icitante possuir como responsável técnico ou em seu quadro permanente, na data prevista para a entrega dos documentos, profissional(is) de nível superior ou outro(s), reconhecido(s) pelo </text:span></text:span><text:span text:style-name="Fonte_20_parág._20_padrão"><text:span text:style-name="T1288">Conselho </text:span></text:span><text:span text:style-name="Fonte_20_parág._20_padrão"><text:span text:style-name="T1289">profissional</text:span></text:span><text:span text:style-name="Fonte_20_parág._20_padrão"><text:span text:style-name="T1288"> competente</text:span></text:span><text:span text:style-name="Fonte_20_parág._20_padrão"><text:span text:style-name="T47">, detentor (es) de CERTIDÃO DE ACERVO TÉCNICO que comprove a execução de serviços de características técnicas similares às do objeto da presente licitação.</text:span></text:span></text:p>
      <text:p text:style-name="P116"><text:span text:style-name="Fonte_20_parág._20_padrão"><text:span text:style-name="T22">Redação_</text:span></text:span><text:span text:style-name="Fonte_20_parág._20_padrão"><text:span text:style-name="T23">2</text:span></text:span><text:span text:style-name="Fonte_20_parág._20_padrão"><text:span text:style-name="T22">:</text:span></text:span></text:p>
      <text:p text:style-name="P144"><text:span text:style-name="Fonte_20_parág._20_padrão"><text:span text:style-name="T62">11.</text:span></text:span><text:span text:style-name="Fonte_20_parág._20_padrão"><text:span text:style-name="T63">6</text:span></text:span><text:span text:style-name="Fonte_20_parág._20_padrão"><text:span text:style-name="T62">.3. Comprovação </text:span></text:span><text:span text:style-name="Fonte_20_parág._20_padrão"><text:span text:style-name="T67">da l</text:span></text:span><text:span text:style-name="Fonte_20_parág._20_padrão"><text:span text:style-name="T62">icitante possuir como responsável técnico ou em seu quadro permanente, na data prevista para a entrega dos documentos, profissional(is) de nível superior ou outro(s), reconhecido(s) pelo </text:span></text:span><text:span text:style-name="Fonte_20_parág._20_padrão"><text:span text:style-name="T688">Conselho </text:span></text:span><text:span text:style-name="Fonte_20_parág._20_padrão"><text:span text:style-name="T689">profissional</text:span></text:span><text:span text:style-name="Fonte_20_parág._20_padrão"><text:span text:style-name="T688"> competente</text:span></text:span><text:span text:style-name="Fonte_20_parág._20_padrão"><text:span text:style-name="T62">, detentor (es) de CERTIDÃO DE ACERVO TÉCNICO </text:span></text:span><text:span text:style-name="Fonte_20_parág._20_padrão"><text:span text:style-name="T64">com </text:span></text:span><text:span text:style-name="Fonte_20_parág._20_padrão"><text:span text:style-name="T65">registro de atest</text:span></text:span><text:span text:style-name="Fonte_20_parág._20_padrão"><text:span text:style-name="T66">ado</text:span></text:span><text:span text:style-name="Fonte_20_parág._20_padrão"><text:span text:style-name="T62"> que comprove a execução de serviços de características técnicas similares às do objeto da presente licitação.</text:span></text:span></text:p>
      <text:p text:style-name="P139"><text:span text:style-name="Fonte_20_parág._20_padrão"><text:span text:style-name="T32">11.</text:span></text:span><text:span text:style-name="Fonte_20_parág._20_padrão"><text:span text:style-name="T33">6</text:span></text:span><text:span text:style-name="Fonte_20_parág._20_padrão"><text:span text:style-name="T32">.</text:span></text:span><text:span text:style-name="Fonte_20_parág._20_padrão"><text:span text:style-name="T34">3.</text:span></text:span><text:span text:style-name="Fonte_20_parág._20_padrão"><text:span text:style-name="T35">1</text:span></text:span><text:span text:style-name="Fonte_20_parág._20_padrão"><text:span text:style-name="T36">.</text:span></text:span><text:span text:style-name="Fonte_20_parág._20_padrão"><text:span text:style-name="T25"> No caso do profissional não constar da relação de responsável(is) técnico(s) junto </text:span></text:span><text:span text:style-name="Fonte_20_parág._20_padrão"><text:span text:style-name="T31">ao </text:span></text:span><text:span text:style-name="Fonte_20_parág._20_padrão"><text:span text:style-name="T1281">Conselho </text:span></text:span><text:span text:style-name="Fonte_20_parág._20_padrão"><text:span text:style-name="T1289">profissional</text:span></text:span><text:span text:style-name="Fonte_20_parág._20_padrão"><text:span text:style-name="T1281"> </text:span></text:span><text:span text:style-name="Fonte_20_parág._20_padrão"><text:span text:style-name="T1282">competente</text:span></text:span><text:span text:style-name="Fonte_20_parág._20_padrão"><text:span text:style-name="T61">, </text:span></text:span><text:span text:style-name="Fonte_20_parág._20_padrão"><text:span text:style-name="T25">o acervo do profissional será aceito, desde que ele comprove vínculo com a licitante, por meio de um dos seguintes documentos:</text:span></text:span></text:p>
      <text:p text:style-name="P344"><text:span text:style-name="Fonte_20_parág._20_padrão"><text:span text:style-name="T59">a</text:span></text:span><text:span text:style-name="Fonte_20_parág._20_padrão"><text:span text:style-name="T58">) Carteira de Trabalho e Previdência Social (CTPS) ou Ficha ou Livro de Registros de Empregados (FRE) que demonstrem a identificação do profissional ou Guia de Recolhimento do FGTS onde conste o(s) nome(s) do(s) profissional(ais).</text:span></text:span></text:p>
      <text:p text:style-name="P139"><text:span text:style-name="Fonte_20_parág._20_padrão"><text:span text:style-name="T59">b</text:span></text:span><text:span text:style-name="Fonte_20_parág._20_padrão"><text:span text:style-name="T60">)</text:span></text:span><text:span text:style-name="Fonte_20_parág._20_padrão"><text:span text:style-name="T25"> Contrato de Prestação de Serviço celebrado de acordo com a legislação civil comum.</text:span></text:span></text:p>
      <text:p text:style-name="P345"><text:span text:style-name="Fonte_20_parág._20_padrão"><text:span text:style-name="T113">c) Contrato Social d</text:span></text:span><text:span text:style-name="Fonte_20_parág._20_padrão"><text:span text:style-name="T114">a</text:span></text:span><text:span text:style-name="Fonte_20_parág._20_padrão"><text:span text:style-name="T113"> licitante em que conste o profissional como sócio.</text:span></text:span></text:p>
      <text:p text:style-name="P189"><text:span text:style-name="Fonte_20_parág._20_padrão"><text:span text:style-name="T151">1</text:span></text:span><text:span text:style-name="Fonte_20_parág._20_padrão"><text:span text:style-name="T150">1.6.</text:span></text:span><text:span text:style-name="Fonte_20_parág._20_padrão"><text:span text:style-name="T152">3</text:span></text:span><text:span text:style-name="Fonte_20_parág._20_padrão"><text:span text:style-name="T150">.</text:span></text:span><text:span text:style-name="Fonte_20_parág._20_padrão"><text:span text:style-name="T153">2</text:span></text:span><text:span text:style-name="Fonte_20_parág._20_padrão"><text:span text:style-name="T154">.</text:span></text:span><text:span text:style-name="Fonte_20_parág._20_padrão"><text:span text:style-name="T150"> Quando a CERTIDÃO DE ACERVO TÉCNICO emitida pelo</text:span></text:span><text:span text:style-name="Fonte_20_parág._20_padrão"><text:span text:style-name="T781"> </text:span></text:span><text:span text:style-name="Fonte_20_parág._20_padrão"><text:span text:style-name="T1276">Conselho </text:span></text:span><text:span text:style-name="Fonte_20_parág._20_padrão"><text:span text:style-name="T1277">profissional</text:span></text:span><text:span text:style-name="Fonte_20_parág._20_padrão"><text:span text:style-name="T1276"> competente</text:span></text:span><text:span text:style-name="Fonte_20_parág._20_padrão"><text:span text:style-name="T149">,</text:span></text:span><text:span text:style-name="Fonte_20_parág._20_padrão"><text:span text:style-name="T781"> </text:span></text:span><text:span text:style-name="Fonte_20_parág._20_padrão"><text:span text:style-name="T150">não explicitar com clareza os serviços objeto do acervo técnico, esta deverá vir acompanhada do seu respectivo atestado ou laudo técnico, devidamente registrado e reconhecido pelo Conselho.</text:span></text:span></text:p>
      <text:p text:style-name="P187"><text:span text:style-name="Fonte_20_parág._20_padrão"><text:span text:style-name="T188">COMENTÁRIO: Caso </text:span></text:span><text:span text:style-name="Fonte_20_parág._20_padrão"><text:span text:style-name="T189">SEJA</text:span></text:span><text:span text:style-name="Fonte_20_parág._20_padrão"><text:span text:style-name="T190"> </text:span></text:span><text:span text:style-name="Fonte_20_parág._20_padrão"><text:span text:style-name="T191">IMPRESCINDÍVEL </text:span></text:span><text:span text:style-name="Fonte_20_parág._20_padrão"><text:span text:style-name="T192">A</text:span></text:span><text:span text:style-name="Fonte_20_parág._20_padrão"><text:span text:style-name="T193"> </text:span></text:span><text:span text:style-name="Fonte_20_parág._20_padrão"><text:span text:style-name="T191">VISTORIA </text:span></text:span><text:span text:style-name="Fonte_20_parág._20_padrão"><text:span text:style-name="T194">DA</text:span></text:span><text:span text:style-name="Fonte_20_parág._20_padrão"><text:span text:style-name="T195"> LICITANTE </text:span></text:span><text:span text:style-name="Fonte_20_parág._20_padrão"><text:span text:style-name="T190">PARA A EXECUÇÃO DO OBJETO</text:span></text:span><text:span text:style-name="Fonte_20_parág._20_padrão"><text:span text:style-name="T188">, </text:span></text:span><text:span text:style-name="Fonte_20_parág._20_padrão"><text:span text:style-name="T189">UTILIZAR</text:span></text:span><text:span text:style-name="Fonte_20_parág._20_padrão"><text:span text:style-name="T188"> O</text:span></text:span><text:span text:style-name="Fonte_20_parág._20_padrão"><text:span text:style-name="T192">S</text:span></text:span><text:span text:style-name="Fonte_20_parág._20_padrão"><text:span text:style-name="T188"> SUBITE</text:span></text:span><text:span text:style-name="Fonte_20_parág._20_padrão"><text:span text:style-name="T196">NS</text:span></text:span><text:span text:style-name="Fonte_20_parág._20_padrão"><text:span text:style-name="T188"> 11.6.</text:span></text:span><text:span text:style-name="Fonte_20_parág._20_padrão"><text:span text:style-name="T202">4</text:span></text:span><text:span text:style-name="Fonte_20_parág._20_padrão"><text:span text:style-name="T198">,</text:span></text:span><text:span text:style-name="Fonte_20_parág._20_padrão"><text:span text:style-name="T192"> 11.6.</text:span></text:span><text:span text:style-name="Fonte_20_parág._20_padrão"><text:span text:style-name="T202">4</text:span></text:span><text:span text:style-name="Fonte_20_parág._20_padrão"><text:span text:style-name="T192">.1, </text:span></text:span><text:span text:style-name="Fonte_20_parág._20_padrão"><text:span text:style-name="T199">1</text:span></text:span><text:span text:style-name="Fonte_20_parág._20_padrão"><text:span text:style-name="T197">1.6</text:span></text:span><text:span text:style-name="Fonte_20_parág._20_padrão"><text:span text:style-name="T199">.</text:span></text:span><text:span text:style-name="Fonte_20_parág._20_padrão"><text:span text:style-name="T202">5</text:span></text:span><text:span text:style-name="Fonte_20_parág._20_padrão"><text:span text:style-name="T199">. e </text:span></text:span><text:span text:style-name="Fonte_20_parág._20_padrão"><text:span text:style-name="T200">11.6.</text:span></text:span><text:span text:style-name="Fonte_20_parág._20_padrão"><text:span text:style-name="T202">6</text:span></text:span><text:span text:style-name="Fonte_20_parág._20_padrão"><text:span text:style-name="T200">, </text:span></text:span><text:span text:style-name="Fonte_20_parág._20_padrão"><text:span text:style-name="T201">lembrando que esta exigência se NÃO CUMPRIDA, ENSEJARÁ A DESCLASSIFICAÇÃO DA LICITANTE.</text:span></text:span></text:p>
      <text:p text:style-name="P189"><text:span text:style-name="Fonte_20_parág._20_padrão"><text:span text:style-name="T155">11.6.</text:span></text:span><text:span text:style-name="Fonte_20_parág._20_padrão"><text:span text:style-name="T156">4</text:span></text:span><text:span text:style-name="Fonte_20_parág._20_padrão"><text:span text:style-name="T155">. A </text:span></text:span><text:span text:style-name="Fonte_20_parág._20_padrão"><text:span text:style-name="T157">licitante </text:span></text:span><text:span text:style-name="Fonte_20_parág._20_padrão"><text:span text:style-name="T155">deverá apresentar atestado de vistoria assinado pelo servidor responsável, </text:span></text:span><text:span text:style-name="Fonte_20_parág._20_padrão"><text:span text:style-name="T158">conforme Anexo </text:span></text:span><text:span text:style-name="Fonte_20_parág._20_padrão"><text:span text:style-name="T159">I</text:span></text:span><text:span text:style-name="Fonte_20_parág._20_padrão"><text:span text:style-name="T158">V – Modelo de </text:span></text:span><text:span text:style-name="Fonte_20_parág._20_padrão"><text:span text:style-name="T160">A</text:span></text:span><text:span text:style-name="Fonte_20_parág._20_padrão"><text:span text:style-name="T158">testado de </text:span></text:span><text:span text:style-name="Fonte_20_parág._20_padrão"><text:span text:style-name="T160">V</text:span></text:span><text:span text:style-name="Fonte_20_parág._20_padrão"><text:span text:style-name="T158">istoria/</text:span></text:span><text:span text:style-name="Fonte_20_parág._20_padrão"><text:span text:style-name="T160">Declaração</text:span></text:span><text:span text:style-name="Fonte_20_parág._20_padrão"><text:span text:style-name="T158">.</text:span></text:span></text:p>
      <text:p text:style-name="P346"><text:span text:style-name="Fonte_20_parág._20_padrão"><text:span text:style-name="T155">11.</text:span></text:span><text:span text:style-name="Fonte_20_parág._20_padrão"><text:span text:style-name="T157">6.</text:span></text:span><text:span text:style-name="Fonte_20_parág._20_padrão"><text:span text:style-name="T156">4</text:span></text:span><text:span text:style-name="Fonte_20_parág._20_padrão"><text:span text:style-name="T155">.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89"><text:span text:style-name="Fonte_20_parág._20_padrão"><text:span text:style-name="T161">11.6.</text:span></text:span><text:span text:style-name="Fonte_20_parág._20_padrão"><text:span text:style-name="T162">5</text:span></text:span><text:span text:style-name="Fonte_20_parág._20_padrão"><text:span text:style-name="T161">. </text:span></text:span><text:span text:style-name="Fonte_20_parág._20_padrão"><text:span text:style-name="T139">O prazo para vistoria iniciar-se-á no dia útil seguinte ao da publicação do Edital, estendendo-se até o dia útil anterior à data prevista para a abertura da sessão pública.</text:span></text:span></text:p>
      <text:p text:style-name="P346"><text:span text:style-name="Fonte_20_parág._20_padrão"><text:span text:style-name="T136">1</text:span></text:span><text:span text:style-name="Fonte_20_parág._20_padrão"><text:span text:style-name="T137">1</text:span></text:span><text:span text:style-name="Fonte_20_parág._20_padrão"><text:span text:style-name="T136">.</text:span></text:span><text:span text:style-name="Fonte_20_parág._20_padrão"><text:span text:style-name="T137">6</text:span></text:span><text:span text:style-name="Fonte_20_parág._20_padrão"><text:span text:style-name="T136">.</text:span></text:span><text:span text:style-name="Fonte_20_parág._20_padrão"><text:span text:style-name="T138">6</text:span></text:span><text:span text:style-name="Fonte_20_parág._20_padrão"><text:span text:style-name="T136">. </text:span></text:span><text:span text:style-name="Fonte_20_parág._20_padrão"><text:span text:style-name="T139">O agendamento da vistoria deve ser efetuado previamente pelo telefone </text:span></text:span><text:span text:style-name="Fonte_20_parág._20_padrão"><text:span text:style-name="T140">(85)</text:span></text:span><text:span text:style-name="Fonte_20_parág._20_padrão"><text:span text:style-name="T136">________________</text:span></text:span></text:p>
      <text:p text:style-name="P412"><text:span text:style-name="Fonte_20_parág._20_padrão"><text:span text:style-name="T61">COMENTÁRIO: Caso seja IMPRESCINDÍVEL a QUALIFICAÇÃO ECONÔMICA FINANCEIRA,</text:span></text:span><text:span text:style-name="Fonte_20_parág._20_padrão"><text:span text:style-name="T690"> </text:span></text:span><text:span text:style-name="Fonte_20_parág._20_padrão"><text:span text:style-name="Fonte_20_parág._20_padrão"><text:span text:style-name="T691">nos termos do art. 37, XXI da CF,</text:span></text:span></text:span><text:span text:style-name="Fonte_20_parág._20_padrão"><text:span text:style-name="T74"> UTILIZAR o subitem 11.7. Se julgar NECESSÁRIO a INCLUSÃO de outros documentos, INSERI-LOS, respeitando o previsto no art. 31 da Lei Federal nº 8.666/1993, observando a numeração. </text:span></text:span></text:p>
      <text:p text:style-name="P177"><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7</text:span></text:span><text:span text:style-name="Fonte_20_parág._20_padrão"><text:span text:style-name="T908">. </text:span></text:span><text:span text:style-name="Fonte_20_parág._20_padrão"><text:span text:style-name="T911">A documentação relativa </text:span></text:span><text:span text:style-name="Fonte_20_parág._20_padrão"><text:span text:style-name="T912">à </text:span></text:span><text:span text:style-name="Fonte_20_parág._20_padrão"><text:span text:style-name="T913">qualificação </text:span></text:span><text:span text:style-name="Fonte_20_parág._20_padrão"><text:span text:style-name="T914">econômica financeira</text:span></text:span><text:span text:style-name="Fonte_20_parág._20_padrão"><text:span text:style-name="T915">, </text:span></text:span><text:span text:style-name="Fonte_20_parág._20_padrão"><text:span text:style-name="T911">consistirá em:</text:span></text:span></text:p>
      <text:p text:style-name="P177"><text:span text:style-name="Fonte_20_parág._20_padrão"><text:span text:style-name="T914">a) Certidão negativa de falência, recuperação judicial ou extrajudicial, expedida pelo distribuidor judicial da sede da pessoa </text:span></text:span><text:span text:style-name="Fonte_20_parág._20_padrão"><text:span text:style-name="T916">jurídica. </text:span></text:span></text:p>
      <text:p text:style-name="P366"><text:span text:style-name="Fonte_20_parág._20_padrão"><text:span text:style-name="T731">a.1) </text:span></text:span><text:span text:style-name="Fonte_20_parág._20_padrão"><text:span text:style-name="T732">Excetuam-se da exigência</text:span></text:span><text:span text:style-name="Fonte_20_parág._20_padrão"><text:span text:style-name="T733"> acima mencionada</text:span></text:span><text:span text:style-name="Fonte_20_parág._20_padrão"><text:span text:style-name="T734"> as sociedades cooperativas, </text:span></text:span><text:span text:style-name="Fonte_20_parág._20_padrão"><text:span text:style-name="T733">conforme dispõe o art. 4º da Lei nº 5.76</text:span></text:span><text:span text:style-name="Fonte_20_parág._20_padrão"><text:span text:style-name="T735">4</text:span></text:span><text:span text:style-name="Fonte_20_parág._20_padrão"><text:span text:style-name="T733">/1971. <text:s/></text:span></text:span></text:p>
      <text:p text:style-name="P182"><text:span text:style-name="Fonte_20_parág._20_padrão"><text:span text:style-name="T93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3"><text:span text:style-name="Fonte_20_parág._20_padrão"><text:span text:style-name="T933">11.</text:span></text:span><text:span text:style-name="Fonte_20_parág._20_padrão"><text:span text:style-name="T934">7</text:span></text:span><text:span text:style-name="Fonte_20_parág._20_padrão"><text:span text:style-name="T933">.1. No caso de pessoa física, esta deverá apresentar a Certidão Negativa de Execução Patrimonial expedida em domicílio, ficando dispensada a apresentação dos documentos “a” e “b” </text:span></text:span><text:span text:style-name="Fonte_20_parág._20_padrão"><text:span text:style-name="T935">d</text:span></text:span><text:span text:style-name="Fonte_20_parág._20_padrão"><text:span text:style-name="T936">este</text:span></text:span><text:span text:style-name="Fonte_20_parág._20_padrão"><text:span text:style-name="T935"> </text:span></text:span><text:span text:style-name="Fonte_20_parág._20_padrão"><text:span text:style-name="T937">sub</text:span></text:span><text:span text:style-name="Fonte_20_parág._20_padrão"><text:span text:style-name="T935">item.</text:span></text:span></text:p>
      <text:p text:style-name="P186"><text:span text:style-name="Fonte_20_parág._20_padrão"><text:span text:style-name="T942">1</text:span></text:span><text:span text:style-name="Fonte_20_parág._20_padrão"><text:span text:style-name="T943">1</text:span></text:span><text:span text:style-name="Fonte_20_parág._20_padrão"><text:span text:style-name="T942">.</text:span></text:span><text:span text:style-name="Fonte_20_parág._20_padrão"><text:span text:style-name="T944">8</text:span></text:span><text:span text:style-name="Fonte_20_parág._20_padrão"><text:span text:style-name="T942">. </text:span></text:span><text:span text:style-name="Fonte_20_parág._20_padrão"><text:span text:style-name="T945">A</text:span></text:span><text:span text:style-name="Fonte_20_parág._20_padrão"><text:span text:style-name="T946"> licitante deverá declarar no sistema Comprasnet, de que não emprega mão de obra que constitua violação ao disposto no inciso XXXIII, do art. 7º, da Constituição Federal e na Lei Federal nº 9.854/1999.</text:span></text:span></text:p>
      <text:p text:style-name="P60"><text:soft-page-break/><text:span text:style-name="Fonte_20_parág._20_padrão"><text:span text:style-name="T384">1</text:span></text:span><text:span text:style-name="Fonte_20_parág._20_padrão"><text:span text:style-name="T420">2</text:span></text:span><text:span text:style-name="Fonte_20_parág._20_padrão"><text:span text:style-name="T384">. DA FORMA DE APRESENTAÇÃO DA PROPOSTA ELETRÔNICA </text:span></text:span><text:span text:style-name="Fonte_20_parág._20_padrão"><text:span text:style-name="T425">E DOS DOCUMENTOS DE HABILITAÇÃO</text:span></text:span></text:p>
      <text:p text:style-name="P40"><text:span text:style-name="Fonte_20_parág._20_padrão"><text:span text:style-name="T997">1</text:span></text:span><text:span text:style-name="Fonte_20_parág._20_padrão"><text:span text:style-name="T998">2</text:span></text:span><text:span text:style-name="Fonte_20_parág._20_padrão"><text:span text:style-name="T997">.</text:span></text:span><text:span text:style-name="Fonte_20_parág._20_padrão"><text:span text:style-name="T999">1</text:span></text:span><text:span text:style-name="Fonte_20_parág._20_padrão"><text:span text:style-name="T997">. </text:span></text:span><text:span text:style-name="Fonte_20_parág._20_padrão"><text:span text:style-name="T1000">As</text:span></text:span><text:span text:style-name="Fonte_20_parág._20_padrão"><text:span text:style-name="T1001"> licitantes encaminharão, até a data e o horário estabelecidos para abertura da sessão pública, exclusivamente por meio do sistema, os documentos de habilitação </text:span></text:span><text:span text:style-name="Fonte_20_parág._20_padrão"><text:span text:style-name="T1002">e </text:span></text:span><text:span text:style-name="Fonte_20_parág._20_padrão"><text:span text:style-name="T1003">a</text:span></text:span><text:span text:style-name="Fonte_20_parág._20_padrão"><text:span text:style-name="T1001"> proposta com a descrição do objeto ofertado e o preço, </text:span></text:span><text:span text:style-name="Fonte_20_parág._20_padrão"><text:span text:style-name="T997">bem como declaração de responsabilidade pela autenticidade dos documentos apresentados, </text:span></text:span><text:span text:style-name="Fonte_20_parág._20_padrão"><text:span text:style-name="T1004">conforme Anexo V </text:span></text:span><text:span text:style-name="Fonte_20_parág._20_padrão"><text:span text:style-name="T764">– </text:span></text:span><text:span text:style-name="Fonte_20_parág._20_padrão"><text:span text:style-name="T765">Modelo de</text:span></text:span><text:span text:style-name="Fonte_20_parág._20_padrão"><text:span text:style-name="T764"> </text:span></text:span><text:span text:style-name="Fonte_20_parág._20_padrão"><text:span text:style-name="T765">d</text:span></text:span><text:span text:style-name="Fonte_20_parág._20_padrão"><text:span text:style-name="T764">eclaração de </text:span></text:span><text:span text:style-name="Fonte_20_parág._20_padrão"><text:span text:style-name="T766">autenticidade d</text:span></text:span><text:span text:style-name="Fonte_20_parág._20_padrão"><text:span text:style-name="T767">os</text:span></text:span><text:span text:style-name="Fonte_20_parág._20_padrão"><text:span text:style-name="T766"> document</text:span></text:span><text:span text:style-name="Fonte_20_parág._20_padrão"><text:span text:style-name="T767">os</text:span></text:span><text:span text:style-name="Fonte_20_parág._20_padrão"><text:span text:style-name="T1004"> deste edital.</text:span></text:span></text:p>
      <text:p text:style-name="P41"><text:span text:style-name="Fonte_20_parág._20_padrão"><text:span text:style-name="T1246">12.1.1. </text:span></text:span><text:span text:style-name="Fonte_20_parág._20_padrão"><text:span text:style-name="T1247">A </text:span></text:span><text:span text:style-name="Fonte_20_parág._20_padrão"><text:span text:style-name="T1248">não apresentação de </text:span></text:span><text:span text:style-name="Fonte_20_parág._20_padrão"><text:span text:style-name="T1249">declarações formais </text:span></text:span><text:span text:style-name="Fonte_20_parág._20_padrão"><text:span text:style-name="T1250">e/ou termos de compromisso</text:span></text:span><text:span text:style-name="Fonte_20_parág._20_padrão"><text:span text:style-name="T1248">s</text:span></text:span><text:span text:style-name="Fonte_20_parág._20_padrão"><text:span text:style-name="T1249"> exigid</text:span></text:span><text:span text:style-name="Fonte_20_parág._20_padrão"><text:span text:style-name="T1250">o</text:span></text:span><text:span text:style-name="Fonte_20_parág._20_padrão"><text:span text:style-name="T1249">s, </text:span></text:span><text:span text:style-name="Fonte_20_parág._20_padrão"><text:span text:style-name="T1250">inclusive aquel</text:span></text:span><text:span text:style-name="Fonte_20_parág._20_padrão"><text:span text:style-name="T1251">e</text:span></text:span><text:span text:style-name="Fonte_20_parág._20_padrão"><text:span text:style-name="T1250">s</text:span></text:span><text:span text:style-name="Fonte_20_parág._20_padrão"><text:span text:style-name="T1252"> </text:span></text:span><text:span text:style-name="Fonte_20_parág._20_padrão"><text:span text:style-name="T1253">relativ</text:span></text:span><text:span text:style-name="Fonte_20_parág._20_padrão"><text:span text:style-name="T1251">o</text:span></text:span><text:span text:style-name="Fonte_20_parág._20_padrão"><text:span text:style-name="T1253">s à habilitação,</text:span></text:span><text:span text:style-name="Fonte_20_parág._20_padrão"><text:span text:style-name="T1254"> </text:span></text:span><text:span text:style-name="Fonte_20_parág._20_padrão"><text:span text:style-name="T1255">não implicarã</text:span></text:span><text:span text:style-name="Fonte_20_parág._20_padrão"><text:span text:style-name="T1256">o</text:span></text:span><text:span text:style-name="Fonte_20_parág._20_padrão"><text:span text:style-name="T1246"> </text:span></text:span><text:span text:style-name="Fonte_20_parág._20_padrão"><text:span text:style-name="T1257">n</text:span></text:span><text:span text:style-name="Fonte_20_parág._20_padrão"><text:span text:style-name="T1247">a desclassificação ou inabilitação </text:span></text:span><text:span text:style-name="Fonte_20_parág._20_padrão"><text:span text:style-name="T1257">imediat</text:span></text:span><text:span text:style-name="Fonte_20_parág._20_padrão"><text:span text:style-name="T1247">a </text:span></text:span><text:span text:style-name="Fonte_20_parág._20_padrão"><text:span text:style-name="T1258">da licitante</text:span></text:span><text:span text:style-name="Fonte_20_parág._20_padrão"><text:span text:style-name="T1256">. </text:span></text:span><text:span text:style-name="Fonte_20_parág._20_padrão"><text:span text:style-name="T1258">Compete ao pregoeiro</text:span></text:span><text:span text:style-name="Fonte_20_parág._20_padrão"><text:span text:style-name="T1257"> conced</text:span></text:span><text:span text:style-name="Fonte_20_parág._20_padrão"><text:span text:style-name="T1258">er</text:span></text:span><text:span text:style-name="Fonte_20_parág._20_padrão"><text:span text:style-name="T1257"> prazo razoável para o devido saneamento, em respeito aos princípios do formalismo moderado e da razoabilidade, </text:span></text:span><text:span text:style-name="Fonte_20_parág._20_padrão"><text:span text:style-name="T1259">observando-se, ainda, o disposto no subitem 2</text:span></text:span><text:span text:style-name="Fonte_20_parág._20_padrão"><text:span text:style-name="T1260">4</text:span></text:span><text:span text:style-name="Fonte_20_parág._20_padrão"><text:span text:style-name="T1259">.3 deste edital.</text:span></text:span></text:p>
      <text:p text:style-name="P42"><text:span text:style-name="Fonte_20_parág._20_padrão"><text:span text:style-name="T70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99">respectivo(s) </text:span></text:span><text:span text:style-name="Fonte_20_parág._20_padrão"><text:span text:style-name="T701">documento(s) </text:span></text:span><text:span text:style-name="Fonte_20_parág._20_padrão"><text:span text:style-name="T699">no momento da apresentação da proposta readequada ao último lance, dentro do prazo previsto no subitem 15.</text:span></text:span><text:span text:style-name="Fonte_20_parág._20_padrão"><text:span text:style-name="T702">3</text:span></text:span><text:span text:style-name="Fonte_20_parág._20_padrão"><text:span text:style-name="T700">.,</text:span></text:span><text:span text:style-name="Fonte_20_parág._20_padrão"><text:span text:style-name="T699"> do edital, sob pena de preclusão.</text:span></text:span></text:p>
      <text:p text:style-name="P43"><text:span text:style-name="Fonte_20_parág._20_padrão"><text:span text:style-name="T699">12.1.2.1. </text:span></text:span><text:span text:style-name="Fonte_20_parág._20_padrão"><text:span text:style-name="T703">O</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documento</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r</text:span></text:span><text:span text:style-name="Fonte_20_parág._20_padrão"><text:span text:style-name="T704">e</text:span></text:span><text:span text:style-name="Fonte_20_parág._20_padrão"><text:span text:style-name="T703">ferente</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ao subitem anterior deverá</text:span></text:span><text:span text:style-name="Fonte_20_parág._20_padrão"><text:span text:style-name="T705">(</text:span></text:span><text:span text:style-name="Fonte_20_parág._20_padrão"><text:span text:style-name="T703">ão</text:span></text:span><text:span text:style-name="Fonte_20_parág._20_padrão"><text:span text:style-name="T705">)</text:span></text:span><text:span text:style-name="Fonte_20_parág._20_padrão"><text:span text:style-name="T703"> constar em um único arquivo apresentado juntamente à proposta, em razão da especificidade do sistema.</text:span></text:span></text:p>
      <text:p text:style-name="P219"><text:span text:style-name="Fonte_20_parág._20_padrão"><text:span text:style-name="T134">COMENTÁRIO: Caso julgue NECESSÁRIO definir OUTRAS EXIGÊNCIAS para a proposta, INSERIR O SUBITEM 12.1.</text:span></text:span><text:span text:style-name="Fonte_20_parág._20_padrão"><text:span text:style-name="T135">3</text:span></text:span><text:span text:style-name="Fonte_20_parág._20_padrão"><text:span text:style-name="T134">, observando a numeração. ’”12.1.</text:span></text:span><text:span text:style-name="Fonte_20_parág._20_padrão"><text:span text:style-name="T135">3</text:span></text:span><text:span text:style-name="Fonte_20_parág._20_padrão"><text:span text:style-name="T134">. A licitante deverá anexar no sistema junto à proposta de preços:’’</text:span></text:span></text:p>
      <text:p text:style-name="P200"><text:span text:style-name="Fonte_20_parág._20_padrão"><text:span text:style-name="T203">COMENTÁRIO: Caso a </text:span></text:span><text:span text:style-name="Fonte_20_parág._20_padrão"><text:span text:style-name="T206">opção tenha sido</text:span></text:span><text:span text:style-name="Fonte_20_parág._20_padrão"><text:span text:style-name="T203"> pelo MENOR VALOR, UTILIZAR a “redação_</text:span></text:span><text:span text:style-name="Fonte_20_parág._20_padrão"><text:span text:style-name="T204">1</text:span></text:span><text:span text:style-name="Fonte_20_parág._20_padrão"><text:span text:style-name="T203">”, </text:span></text:span><text:span text:style-name="Fonte_20_parág._20_padrão"><text:span text:style-name="T204">c</text:span></text:span><text:span text:style-name="Fonte_20_parág._20_padrão"><text:span text:style-name="T205">aso </text:span></text:span><text:span text:style-name="Fonte_20_parág._20_padrão"><text:span text:style-name="T204">tenha sido pelo MAIOR DESCONTO, </text:span></text:span><text:span text:style-name="Fonte_20_parág._20_padrão"><text:span text:style-name="T205"><text:s/>UTILIZAR a redação_</text:span></text:span><text:span text:style-name="Fonte_20_parág._20_padrão"><text:span text:style-name="T204">2, </text:span></text:span><text:span text:style-name="Fonte_20_parág._20_padrão"><text:span text:style-name="T207">indicando a Tabela de Custo UTILIZADA como referência</text:span></text:span><text:span text:style-name="Fonte_20_parág._20_padrão"><text:span text:style-name="T205">. </text:span></text:span><text:span text:style-name="Fonte_20_parág._20_padrão"><text:span text:style-name="T208">Por ex <text:s/>SEINFRA.</text:span></text:span></text:p>
      <text:p text:style-name="P220"><text:span text:style-name="Fonte_20_parág._20_padrão"><text:span text:style-name="T133">Redação_1</text:span></text:span></text:p>
      <text:p text:style-name="P160">1<text:span text:style-name="T1142">2</text:span>.<text:span text:style-name="T1143">2</text:span>.<text:span text:style-name="T670">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5">Redação_2</text:p>
      <text:p text:style-name="P166"><text:span text:style-name="Fonte_20_parág._20_padrão"><text:span text:style-name="T256">1</text:span></text:span><text:span text:style-name="Fonte_20_parág._20_padrão"><text:span text:style-name="T259">2</text:span></text:span><text:span text:style-name="Fonte_20_parág._20_padrão"><text:span text:style-name="T256">.</text:span></text:span><text:span text:style-name="Fonte_20_parág._20_padrão"><text:span text:style-name="T260">2</text:span></text:span><text:span text:style-name="Fonte_20_parág._20_padrão"><text:span text:style-name="T256">. </text:span></text:span><text:span text:style-name="Fonte_20_parág._20_padrão"><text:span text:style-name="T319">A proposta deverá</text:span></text:span><text:span text:style-name="Fonte_20_parág._20_padrão"><text:span text:style-name="T256"> explicitar no campo “DESCONTO”, o percentual referente a cada item, incluídos todos os custos diretos e indiretos, em conformidade com as especificações deste edital. </text:span></text:span><text:span text:style-name="Fonte_20_parág._20_padrão"><text:span text:style-name="T319">O Campo <text:s/>“descrição detalhada do objeto ofertado” deverá ser preenchido.</text:span></text:span></text:p>
      <text:p text:style-name="P53"><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2</text:span></text:span><text:span text:style-name="Fonte_20_parág._20_padrão"><text:span text:style-name="T479">.</text:span></text:span><text:span text:style-name="Fonte_20_parág._20_padrão"><text:span text:style-name="T482">1</text:span></text:span><text:span text:style-name="Fonte_20_parág._20_padrão"><text:span text:style-name="T483">.</text:span></text:span><text:span text:style-name="Fonte_20_parág._20_padrão"><text:span text:style-name="T479"> A proposta deverá ser </text:span></text:span><text:span text:style-name="Fonte_20_parág._20_padrão"><text:span text:style-name="T484">anexad</text:span></text:span><text:span text:style-name="Fonte_20_parág._20_padrão"><text:span text:style-name="T509">a, </text:span></text:span><text:span text:style-name="Fonte_20_parág._20_padrão"><text:span text:style-name="T626">devendo a última folha ser assinada e as demais rubricadas pel</text:span></text:span><text:span text:style-name="Fonte_20_parág._20_padrão"><text:span text:style-name="T627">a</text:span></text:span><text:span text:style-name="Fonte_20_parág._20_padrão"><text:span text:style-name="T626"> licitante ou seu representante legal</text:span></text:span><text:span text:style-name="Fonte_20_parág._20_padrão"><text:span text:style-name="T479">, </text:span></text:span><text:span text:style-name="Fonte_20_parág._20_padrão"><text:span text:style-name="T626">redigida em língua portuguesa</text:span></text:span><text:span text:style-name="Fonte_20_parág._20_padrão"><text:span text:style-name="T479"> em linguagem clara e concisa, sem emendas, rasuras ou entrelinhas, com as especificações técnicas </text:span></text:span><text:span text:style-name="Fonte_20_parág._20_padrão"><text:span text:style-name="T485">e </text:span></text:span><text:span text:style-name="Fonte_20_parág._20_padrão"><text:span text:style-name="T479">quantitativos, nos termos do Anexo I- Termo de Referência deste edital.</text:span></text:span></text:p>
      <text:p text:style-name="P359"><text:span text:style-name="Fonte_20_parág._20_padrão"><text:span text:style-name="T486">12.2.1.1. </text:span></text:span><text:span text:style-name="Fonte_20_parág._20_padrão"><text:span text:style-name="T487">A ausência da assinatura e rubrica não são motivos de desclassificação.</text:span></text:span></text:p>
      <text:p text:style-name="P171"><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2</text:span></text:span><text:span text:style-name="Fonte_20_parág._20_padrão"><text:span text:style-name="T313">.</text:span></text:span><text:span text:style-name="Fonte_20_parág._20_padrão"><text:span text:style-name="T311">2.</text:span></text:span><text:span text:style-name="Fonte_20_parág._20_padrão"><text:span text:style-name="T310"> Prazo de validade não inferior a </text:span></text:span><text:span text:style-name="Fonte_20_parág._20_padrão"><text:span text:style-name="T314">90 (noventa)</text:span></text:span><text:span text:style-name="Fonte_20_parág._20_padrão"><text:span text:style-name="T310"> dias, contados a partir da data da sua </text:span></text:span><text:span text:style-name="Fonte_20_parág._20_padrão"><text:span text:style-name="T315">emissão.</text:span></text:span></text:p>
      <text:list xml:id="list110854528426672" text:continue-numbering="true" text:style-name="WWNum1">
        <text:list-item>
          <text:list>
            <text:list-header>
              <text:p text:style-name="P424"><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6">3</text:span></text:span><text:span text:style-name="Fonte_20_parág._20_padrão"><text:span text:style-name="T462">. </text:span></text:span><text:span text:style-name="Fonte_20_parág._20_padrão"><text:span text:style-name="T464">A</text:span></text:span><text:span text:style-name="Fonte_20_parág._20_padrão"><text:span text:style-name="T462">s licitantes poderão retirar ou substituir as propostas </text:span></text:span><text:span text:style-name="Fonte_20_parág._20_padrão"><text:span text:style-name="T516">e os documentos de habilitação</text:span></text:span><text:span text:style-name="Fonte_20_parág._20_padrão"><text:span text:style-name="T462"> por eles apresentad</text:span></text:span><text:span text:style-name="Fonte_20_parág._20_padrão"><text:span text:style-name="T465">o</text:span></text:span><text:span text:style-name="Fonte_20_parág._20_padrão"><text:span text:style-name="T462">s,</text:span></text:span><text:span text:style-name="Fonte_20_parág._20_padrão"><text:span text:style-name="T331"> </text:span></text:span><text:span text:style-name="Fonte_20_parág._20_padrão"><text:span text:style-name="T462">até o término do prazo para recebimento.</text:span></text:span></text:p>
              <text:p text:style-name="P426"><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3"><text:span text:style-name="Fonte_20_parág._20_padrão"><text:span text:style-name="T588">12.</text:span></text:span><text:span text:style-name="Fonte_20_parág._20_padrão"><text:span text:style-name="T589">4</text:span></text:span><text:span text:style-name="Fonte_20_parág._20_padrão"><text:span text:style-name="T585">. </text:span></text:span><text:span text:style-name="Fonte_20_parág._20_padrão"><text:span text:style-name="T586">Somente serão aceitas a realização de cotações, por fornecedor, que representem </text:span></text:span><text:span text:style-name="Fonte_20_parág._20_padrão"><text:span text:style-name="T587">100</text:span></text:span><text:span text:style-name="Fonte_20_parág._20_padrão"><text:span text:style-name="T586">% (</text:span></text:span><text:span text:style-name="Fonte_20_parág._20_padrão"><text:span text:style-name="T587">cem</text:span></text:span><text:span text:style-name="Fonte_20_parág._20_padrão"><text:span text:style-name="T586"> por cento) das quantidades demandadas.</text:span></text:span></text:p>
      <text:list xml:id="list110855191149862" text:continue-numbering="true" text:style-name="WWNum1">
        <text:list-item>
          <text:list>
            <text:list-header>
              <text:p text:style-name="P425"><text:span text:style-name="Fonte_20_parág._20_padrão"><text:span text:style-name="T741">1</text:span></text:span><text:span text:style-name="Fonte_20_parág._20_padrão"><text:span text:style-name="T742">2</text:span></text:span><text:span text:style-name="Fonte_20_parág._20_padrão"><text:span text:style-name="T741">.</text:span></text:span><text:span text:style-name="Fonte_20_parág._20_padrão"><text:span text:style-name="T743">5</text:span></text:span><text:span text:style-name="Fonte_20_parág._20_padrão"><text:span text:style-name="T741">. </text:span></text:span><text:span text:style-name="Fonte_20_parág._20_padrão"><text:span text:style-name="T740">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44">.</text:span></text:span></text:p>
              <text:p text:style-name="P424"><text:span text:style-name="Fonte_20_parág._20_padrão"><text:span text:style-name="T467">1</text:span></text:span><text:span text:style-name="Fonte_20_parág._20_padrão"><text:span text:style-name="T463">2</text:span></text:span><text:span text:style-name="Fonte_20_parág._20_padrão"><text:span text:style-name="T467">.</text:span></text:span><text:span text:style-name="Fonte_20_parág._20_padrão"><text:span text:style-name="T466">6</text:span></text:span><text:span text:style-name="Fonte_20_parág._20_padrão"><text:span text:style-name="T467">. </text:span></text:span><text:span text:style-name="Fonte_20_parág._20_padrão"><text:span text:style-name="T462">Os documentos que compõem a proposta e a habilitação d</text:span></text:span><text:span text:style-name="Fonte_20_parág._20_padrão"><text:span text:style-name="T468">a</text:span></text:span><text:span text:style-name="Fonte_20_parág._20_padrão"><text:span text:style-name="T462"> licitante melhor classificad</text:span></text:span><text:span text:style-name="Fonte_20_parág._20_padrão"><text:span text:style-name="T468">a</text:span></text:span><text:span text:style-name="Fonte_20_parág._20_padrão"><text:span text:style-name="T462"> somente serão disponibilizados para avaliação </text:span></text:span><text:span text:style-name="Fonte_20_parág._20_padrão"><text:span text:style-name="T469">pelo</text:span></text:span><text:span text:style-name="Fonte_20_parág._20_padrão"><text:span text:style-name="T462"> pregoeiro e para acesso público após o encerramento do envio de lances.</text:span></text:span></text:p>
            </text:list-header>
          </text:list>
        </text:list-item>
      </text:list>
      <text:p text:style-name="P53"><text:soft-page-break/><text:span text:style-name="Fonte_20_parág._20_padrão"><text:span text:style-name="T470">1</text:span></text:span><text:span text:style-name="Fonte_20_parág._20_padrão"><text:span text:style-name="T474">2</text:span></text:span><text:span text:style-name="Fonte_20_parág._20_padrão"><text:span text:style-name="T470">.</text:span></text:span><text:span text:style-name="Fonte_20_parág._20_padrão"><text:span text:style-name="T475">7</text:span></text:span><text:span text:style-name="T384">. Os documentos de habilitação deverão ser apresentados da seguinte forma:</text:span></text:p>
      <text:p text:style-name="P206"><text:span text:style-name="Fonte_20_parág._20_padrão"><text:span text:style-name="T788">1</text:span></text:span><text:span text:style-name="Fonte_20_parág._20_padrão"><text:span text:style-name="T791">2</text:span></text:span><text:span text:style-name="Fonte_20_parág._20_padrão"><text:span text:style-name="T788">.</text:span></text:span><text:span text:style-name="Fonte_20_parág._20_padrão"><text:span text:style-name="T790">7</text:span></text:span><text:span text:style-name="Fonte_20_parág._20_padrão"><text:span text:style-name="T788">.1</text:span></text:span><text:span text:style-name="T7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9"><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78">7</text:span></text:span><text:span text:style-name="Fonte_20_parág._20_padrão"><text:span text:style-name="T476">.2.</text:span></text:span><text:span text:style-name="Fonte_20_parág._20_padrão"><text:span text:style-name="T431"> O documento obtido através de </text:span></text:span><text:span text:style-name="Fonte_20_parág._20_padrão"><text:span text:style-name="T248">sítios</text:span></text:span><text:span text:style-name="Fonte_20_parág._20_padrão"><text:span text:style-name="T431"> oficiais, que esteja condicionado à aceitação via internet, terá sua autenticidade verificada pelo pregoeiro.</text:span></text:span></text:p>
      <text:p text:style-name="P210"><text:span text:style-name="Fonte_20_parág._20_padrão"><text:span text:style-name="T557">1</text:span></text:span><text:span text:style-name="Fonte_20_parág._20_padrão"><text:span text:style-name="T558">2</text:span></text:span><text:span text:style-name="Fonte_20_parág._20_padrão"><text:span text:style-name="T557">.</text:span></text:span><text:span text:style-name="Fonte_20_parág._20_padrão"><text:span text:style-name="T559">7</text:span></text:span><text:span text:style-name="Fonte_20_parág._20_padrão"><text:span text:style-name="T557">.3.</text:span></text:span><text:span text:style-name="T556"> Todos os documentos emitidos em língua estrangeira deverão ser acompanhados</text:span><text:span text:style-name="T545"> da tradução para língua portuguesa, efetuada por tradutor juramentado, e também consularizados ou registrados no </text:span><text:span text:style-name="T556">cartório de títulos e documentos.</text:span></text:p>
      <text:p text:style-name="P141"><text:span text:style-name="Fonte_20_parág._20_padrão"><text:span text:style-name="T560">1</text:span></text:span><text:span text:style-name="Fonte_20_parág._20_padrão"><text:span text:style-name="T561">2</text:span></text:span><text:span text:style-name="Fonte_20_parág._20_padrão"><text:span text:style-name="T560">.</text:span></text:span><text:span text:style-name="Fonte_20_parág._20_padrão"><text:span text:style-name="T562">7</text:span></text:span><text:span text:style-name="Fonte_20_parág._20_padrão"><text:span text:style-name="T560">.3.1.</text:span></text:span><text:span text:style-name="T553"> </text:span><text:span text:style-name="T545">Documentos de procedência estrangeira, emitidos em língua portuguesa, também deverão ser apresentados consularizados ou registrados em cartório de títulos e documentos.</text:span></text:p>
      <text:p text:style-name="P206"><text:span text:style-name="Fonte_20_parág._20_padrão"><text:span text:style-name="T788">1</text:span></text:span><text:span text:style-name="Fonte_20_parág._20_padrão"><text:span text:style-name="T789">2</text:span></text:span><text:span text:style-name="Fonte_20_parág._20_padrão"><text:span text:style-name="T788">.</text:span></text:span><text:span text:style-name="Fonte_20_parág._20_padrão"><text:span text:style-name="T790">7</text:span></text:span><text:span text:style-name="Fonte_20_parág._20_padrão"><text:span text:style-name="T788">.4</text:span></text:span><text:span text:style-name="Fonte_20_parág._20_padrão"><text:span text:style-name="T783">.</text:span></text:span><text:span text:style-name="T78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1116">3</text:span>. DA ABERTURA E ACEITABILIDADE DAS PROPOSTAS <text:span text:style-name="T786">ELETRÔNICAS </text:span></text:p>
      <text:p text:style-name="P31">1<text:span text:style-name="T1116">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361">1</text:span></text:span><text:span text:style-name="Fonte_20_parág._20_padrão"><text:span text:style-name="T364">3</text:span></text:span><text:span text:style-name="Fonte_20_parág._20_padrão"><text:span text:style-name="T361">.2. </text:span></text:span><text:span text:style-name="Fonte_20_parág._20_padrão"><text:span text:style-name="T349">Os preços deverão ser expressos em reais, com até 2 (duas) casas decimais em seus valores globais.</text:span></text:span></text:p>
      <text:p text:style-name="P31">1<text:span text:style-name="T1144">3</text:span>.3. O sistema ordenará automaticamente as propostas classificadas pelo pregoeiro e somente estas participarão da etapa de lances.</text:p>
      <text:p text:style-name="P20"><text:span text:style-name="Fonte_20_parág._20_padrão"><text:span text:style-name="T964">1</text:span></text:span><text:span text:style-name="Fonte_20_parág._20_padrão"><text:span text:style-name="T965">4</text:span></text:span><text:span text:style-name="Fonte_20_parág._20_padrão"><text:span text:style-name="T964">.</text:span></text:span><text:span text:style-name="T847"> DA ETAPA DE LANCES</text:span></text:p>
      <text:p text:style-name="P21"><text:span text:style-name="Fonte_20_parág._20_padrão"><text:span text:style-name="T964">1</text:span></text:span><text:span text:style-name="Fonte_20_parág._20_padrão"><text:span text:style-name="T965">4</text:span></text:span><text:span text:style-name="Fonte_20_parág._20_padrão"><text:span text:style-name="T964">.1</text:span></text:span><text:span text:style-name="T847">. O pregoeiro dará início à etapa competitiva no horário previsto no subitem 6.3, quando, então, </text:span><text:span text:style-name="T848">a</text:span><text:span text:style-name="T847">s licitantes poderão encaminhar lances.</text:span></text:p>
      <text:p text:style-name="P147">COMENTÁRIO: Caso tenha optado pelo MENOR VALOR, UTILIZAR a “redação_1”, caso tenha optado pelo MAIOR DESCONTO, UTILIZAR a “redação_2”:</text:p>
      <text:p text:style-name="P148">Redação_1</text:p>
      <text:p text:style-name="P170"><text:span text:style-name="Fonte_20_parág._20_padrão"><text:span text:style-name="T962">1</text:span></text:span><text:span text:style-name="Fonte_20_parág._20_padrão"><text:span text:style-name="T963">4</text:span></text:span><text:span text:style-name="Fonte_20_parág._20_padrão"><text:span text:style-name="T962">.2. Para efeito de lances, será considerado o valor unitário do item.</text:span></text:span></text:p>
      <text:p text:style-name="P146"><text:span text:style-name="Fonte_20_parág._20_padrão"><text:span text:style-name="T85">Redação_2</text:span></text:span></text:p>
      <text:p text:style-name="P169"><text:span text:style-name="Fonte_20_parág._20_padrão"><text:span text:style-name="T256">1</text:span></text:span><text:span text:style-name="Fonte_20_parág._20_padrão"><text:span text:style-name="T261">4</text:span></text:span><text:span text:style-name="Fonte_20_parág._20_padrão"><text:span text:style-name="T256">.2. Para efeito de lances, será considerado o percentual de desconto.</text:span></text:span></text:p>
      <text:p text:style-name="P15"><text:span text:style-name="Fonte_20_parág._20_padrão"><text:span text:style-name="T768">1</text:span></text:span><text:span text:style-name="Fonte_20_parág._20_padrão"><text:span text:style-name="T769">4</text:span></text:span><text:span text:style-name="Fonte_20_parág._20_padrão"><text:span text:style-name="T768">.</text:span></text:span><text:span text:style-name="Fonte_20_parág._20_padrão"><text:span text:style-name="T770">3</text:span></text:span><text:span text:style-name="T749">. </text:span><text:span text:style-name="T748">Aberta a etapa competitiva, será considerado como primeiro lance a proposta inicial. Em seguida </text:span><text:span text:style-name="T750">a</text:span><text:span text:style-name="T748">s licitantes poderão encaminhar lances exclusivamente por meio do sistema eletrônico, sendo </text:span><text:span text:style-name="T751">a</text:span><text:span text:style-name="T748"> licitante imediatamente informad</text:span><text:span text:style-name="T752">a</text:span><text:span text:style-name="T748"> do seu recebimento e respectivo horário de registro e valor.</text:span></text:p>
      <text:p text:style-name="P411"><text:span text:style-name="T901">14.4. A licitante somente poderá oferecer valor inferior ou maior percentual de desconto ao último lance por ela ofertado e registrado pelo sistema, observado, quando houver, o intervalo mínimo de diferença </text:span><text:span text:style-name="T902">de</text:span><text:span text:style-name="T901"> valores ou de percentuais entre os lances, que incidirá tanto em relação aos lances intermediários quanto em relação ao lance que cobrir a melhor oferta, </text:span><text:span text:style-name="T1266">conforme art. 27, § 1° do Decreto Estadual nº 33.326/2019.</text:span></text:p>
      <text:p text:style-name="P23"><text:span text:style-name="Fonte_20_parág._20_padrão"><text:span text:style-name="T1005">1</text:span></text:span><text:span text:style-name="Fonte_20_parág._20_padrão"><text:span text:style-name="T1006">4</text:span></text:span><text:span text:style-name="Fonte_20_parág._20_padrão"><text:span text:style-name="T1005">.</text:span></text:span><text:span text:style-name="Fonte_20_parág._20_padrão"><text:span text:style-name="T1007">4</text:span></text:span><text:span text:style-name="Fonte_20_parág._20_padrão"><text:span text:style-name="T1005">.</text:span></text:span><text:span text:style-name="Fonte_20_parág._20_padrão"><text:span text:style-name="T1007">1</text:span></text:span><text:span text:style-name="Fonte_20_parág._20_padrão"><text:span text:style-name="T1005">.</text:span></text:span> Em caso de dois ou mais lances de igual valor, prevalece aquele que for recebido e registrado em primeiro lugar.</text:p>
      <text:p text:style-name="P153"><text:span text:style-name="Fonte_20_parág._20_padrão"><text:span text:style-name="T219">Comentário: EXCLUIR o subitem 14.4.2. caso o modo de disputa seja “ABERTO e FECHADO”.</text:span></text:span></text:p>
      <text:list xml:id="list2651043268" text:style-name="WWNum12">
        <text:list-item>
          <text:list>
            <text:list-header>
              <text:p text:style-name="P414"><text:span text:style-name="T1071">1</text:span><text:span text:style-name="T1072">4</text:span><text:span text:style-name="T1071">.</text:span><text:span text:style-name="T1073">4</text:span><text:span text:style-name="T1071">.</text:span><text:span text:style-name="T1073">2</text:span><text:span text:style-name="T1071">. </text:span><text:span text:style-name="T1070">O intervalo mínimo de diferença de ____________</text:span><text:span text:style-name="T1069"> </text:span><text:span text:style-name="T5">(</text:span><text:span text:style-name="T6">p</text:span><text:span text:style-name="T5">reencher com a palavra “valores” ou “percentuais”)</text:span><text:span text:style-name="T1064"> </text:span><text:span text:style-name="T1070">entre os lances, que incidirá tanto em relação aos lances intermediários quanto em relação à proposta que cobrir a melhor oferta deverá ser __________</text:span><text:span text:style-name="T1074">.</text:span><text:span text:style-name="T667"> </text:span><text:span text:style-name="T5">(</text:span><text:span text:style-name="T6">in</text:span><text:span text:style-name="T5">dicar valor ou percentual)</text:span></text:p>
            </text:list-header>
          </text:list>
        </text:list-item>
      </text:list>
      <text:p text:style-name="P51"><text:soft-page-break/><text:span text:style-name="Fonte_20_parág._20_padrão"><text:span text:style-name="T271">1</text:span></text:span><text:span text:style-name="Fonte_20_parág._20_padrão"><text:span text:style-name="T272">4</text:span></text:span><text:span text:style-name="Fonte_20_parág._20_padrão"><text:span text:style-name="T271">.</text:span></text:span><text:span text:style-name="Fonte_20_parág._20_padrão"><text:span text:style-name="T273">5</text:span></text:span><text:span text:style-name="Fonte_20_parág._20_padrão"><text:span text:style-name="T271">.</text:span></text:span><text:span text:style-name="T361"> Durante a sessão pública de disputa, </text:span><text:span text:style-name="T362">a</text:span><text:span text:style-name="T361">s licitantes serão informad</text:span><text:span text:style-name="T363">a</text:span><text:span text:style-name="T361">s, em tempo real, do valor d</text:span><text:span text:style-name="T384">o menor lance registrado. O sistema não identificará o autor dos lances ao pregoeiro nem aos demais participantes.</text:span></text:p>
      <text:p text:style-name="P48"><text:span text:style-name="Fonte_20_parág._20_padrão"><text:span text:style-name="T86">Comentário: </text:span></text:span><text:span text:style-name="Fonte_20_parág._20_padrão"><text:span text:style-name="T87">Caso o modo da disputa seja “ABERTO </text:span></text:span><text:span text:style-name="Fonte_20_parág._20_padrão"><text:span text:style-name="T88">E FECHADO</text:span></text:span><text:span text:style-name="Fonte_20_parág._20_padrão"><text:span text:style-name="T87">” </text:span></text:span><text:span text:style-name="Fonte_20_parág._20_padrão"><text:span text:style-name="T89">UTILIZAR </text:span></text:span><text:span text:style-name="Fonte_20_parág._20_padrão"><text:span text:style-name="T90">a</text:span></text:span><text:span text:style-name="Fonte_20_parág._20_padrão"><text:span text:style-name="T87"> REDAÇÃO_1. Para</text:span></text:span><text:span text:style-name="Fonte_20_parág._20_padrão"><text:span text:style-name="T91"> o modo de DISPUTA ABERTO, utilizar </text:span></text:span><text:span text:style-name="Fonte_20_parág._20_padrão"><text:span text:style-name="T87"><text:s/>REDAÇÃO_2 .</text:span></text:span></text:p>
      <text:p text:style-name="P49"><text:span text:style-name="Fonte_20_parág._20_padrão"><text:span text:style-name="T228">Redação_</text:span></text:span><text:span text:style-name="Fonte_20_parág._20_padrão"><text:span text:style-name="T229">1</text:span></text:span><text:span text:style-name="Fonte_20_parág._20_padrão"><text:span text:style-name="T228"> </text:span></text:span></text:p>
      <text:p text:style-name="P49"><text:span text:style-name="T532">14.6. </text:span><text:span text:style-name="T531">Será adotado para o envio de lances o modo de disputa “aberto e fechado”, em que </text:span><text:span text:style-name="T533">a</text:span><text:span text:style-name="T531">s licitantes apresentarão lances públicos e sucessivos, com lance final e fechado.</text:span></text:p>
      <text:p text:style-name="P49"><text:span text:style-name="T532">14.7. </text:span><text:span text:style-name="T53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15"><text:span text:style-name="T1023">14.8. </text:span>Encerrado o prazo previsto no item <text:span text:style-name="T1055">14.7.</text:span>, o sistema abrirá oportunidade para que <text:span text:style-name="T1056">a licitante</text:span> da oferta de valor mais baixo e os das ofertas com preços até dez por cento superiores àquela possam ofertar um lance final e fechado em até cinco minutos, o qual será sigiloso até o encerramento deste prazo.</text:p>
      <text:p text:style-name="P215"><text:span text:style-name="T1023">14.8.1. </text:span>Não havendo pelo menos três ofertas nas condições definidas <text:span text:style-name="T1062">no item 14.8</text:span>, poderão <text:span text:style-name="T1056">as licitantes</text:span> dos melhores lances, na ordem de classificação, até o máximo de três, oferecer um lance final e fechado em até cinco minutos, o qual será sigiloso até o encerramento deste prazo.</text:p>
      <text:p text:style-name="P215"><text:span text:style-name="T1023">14.9. </text:span>Após o término dos prazos estabelecidos, o sistema ordenará os lances segundo a ordem crescente de valores.</text:p>
      <text:p text:style-name="P215"><text:span text:style-name="T1058">1</text:span><text:span text:style-name="T1059">4</text:span><text:span text:style-name="T1058">.</text:span><text:span text:style-name="T1060">9</text:span><text:span text:style-name="T1058">.1. </text:span><text:span text:style-name="T1057">Não havendo lance final e fechado classificado na forma estabelecida, </text:span>haverá o<text:span text:style-name="T1057"> reinício da etapa fechada, para que </text:span><text:span text:style-name="T1061">a</text:span><text:span text:style-name="T1057">s demais licitantes, até o máximo de três, na ordem de classificação, possam ofertar um lance final e fechado em até cinco minutos, o qual será sigiloso até o encerramento deste prazo.</text:span></text:p>
      <text:p text:style-name="P215"><text:span text:style-name="T1058">1</text:span><text:span text:style-name="T1059">4</text:span><text:span text:style-name="T1058">.</text:span><text:span text:style-name="T1060">10</text:span><text:span text:style-name="T1058">. </text:span><text:span text:style-name="T1057">Poderá o pregoeiro, auxiliado pela equipe de apoio, justificadamente, admitir o reinício da etapa fechada, caso nenhum</text:span><text:span text:style-name="T1061">a</text:span><text:span text:style-name="T1057"> licitante classificad</text:span><text:span text:style-name="T1061">a</text:span><text:span text:style-name="T1057"> na etapa de lance fechado atender às exigências de habilitação.</text:span></text:p>
      <text:p text:style-name="P9"><text:span text:style-name="Fonte_20_parág._20_padrão"><text:span text:style-name="T614">1</text:span></text:span><text:span text:style-name="Fonte_20_parág._20_padrão"><text:span text:style-name="T615">4</text:span></text:span><text:span text:style-name="Fonte_20_parág._20_padrão"><text:span text:style-name="T614">.</text:span></text:span><text:span text:style-name="Fonte_20_parág._20_padrão"><text:span text:style-name="T616">11</text:span></text:span><text:span text:style-name="Fonte_20_parág._20_padrão"><text:span text:style-name="T614">.</text:span></text:span><text:span text:style-name="T630"> No caso de desconexão entre o pregoeiro e o sistema no decorrer da etapa competitiva, o sistema poderá permanecer acessível à recepção dos lances, retornando o pregoeiro, quando possível, sem prejuízos dos atos realizados.</text:span></text:p>
      <text:p text:style-name="P19"><text:span text:style-name="T1076">14.12. </text:span><text:span text:style-name="T10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62">Redação_<text:span text:style-name="T1054">2</text:span> </text:p>
      <text:p text:style-name="P45"><text:span text:style-name="T1066">1</text:span><text:span text:style-name="T1067">4</text:span><text:span text:style-name="T1066">.6. </text:span><text:span text:style-name="T1065">Será adotado para o envio de lances o modo de disputa “aberto”, em que </text:span><text:span text:style-name="T1068">a</text:span><text:span text:style-name="T1065">s licitantes apresentarão lances públicos e sucessivos, com prorrogações.</text:span></text:p>
      <text:p text:style-name="P44"><text:span text:style-name="T1023">14.7. </text:span>A etapa de lances da sessão pública terá duração de dez minutos e, após isso, será prorrogada automaticamente pelo sistema quando houver lance ofertado nos últimos dois minutos do período de duração da sessão pública.</text:p>
      <text:p text:style-name="P44"><text:span text:style-name="T1023">14.8. </text:span>A prorrogação automática da etapa de lances, de que trata o item <text:span text:style-name="T1024">14.7.</text:span>, será de dois minutos e ocorrerá sucessivamente sempre que houver lances enviados nesse período de prorrogação, inclusive no caso de lances intermediários.</text:p>
      <text:p text:style-name="P44"><text:span text:style-name="T1023">14.9. </text:span>Não havendo novos lances na forma estabelecida, a sessão pública encerrar-se-á automaticamente.</text:p>
      <text:p text:style-name="P50"><text:soft-page-break/><text:span text:style-name="Fonte_20_parág._20_padrão"><text:span text:style-name="T628">14.10. </text:span></text:span><text:span text:style-name="Fonte_20_parág._20_padrão"><text:span text:style-name="T6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4"><text:span text:style-name="Fonte_20_parág._20_padrão"><text:span text:style-name="T611">1</text:span></text:span><text:span text:style-name="Fonte_20_parág._20_padrão"><text:span text:style-name="T612">4</text:span></text:span><text:span text:style-name="Fonte_20_parág._20_padrão"><text:span text:style-name="T611">.</text:span></text:span><text:span text:style-name="Fonte_20_parág._20_padrão"><text:span text:style-name="T613">11</text:span></text:span><text:span text:style-name="Fonte_20_parág._20_padrão"><text:span text:style-name="T611">.</text:span></text:span><text:span text:style-name="T617"> No caso de desconexão entre o pregoeiro e o sistema no decorrer da etapa competitiva, o sistema poderá permanecer acessível à recepção dos lances, retornando o pregoeiro, quando possível, sem prejuízos dos atos realizados.</text:span></text:p>
      <text:p text:style-name="P321"><text:span text:style-name="T631">14.12. </text:span><text:span text:style-name="T24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04"><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observando a numeração.</text:span></text:span></text:p>
      <text:p text:style-name="P51"><text:span text:style-name="Fonte_20_parág._20_padrão"><text:span text:style-name="T289">1</text:span></text:span><text:span text:style-name="Fonte_20_parág._20_padrão"><text:span text:style-name="T290">4</text:span></text:span><text:span text:style-name="Fonte_20_parág._20_padrão"><text:span text:style-name="T289">.</text:span></text:span><text:span text:style-name="Fonte_20_parág._20_padrão"><text:span text:style-name="T291">1</text:span></text:span><text:span text:style-name="Fonte_20_parág._20_padrão"><text:span text:style-name="T292">3</text:span></text:span><text:span text:style-name="Fonte_20_parág._20_padrão"><text:span text:style-name="T289">. </text:span></text:span><text:span text:style-name="Fonte_20_parág._20_padrão"><text:span text:style-name="T293">Após o encerramento dos lances</text:span></text:span><text:span text:style-name="Fonte_20_parág._20_padrão"><text:span text:style-name="T28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7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text:span text:style-name="Fonte_20_parág._20_padrão"><text:span text:style-name="T964">1</text:span></text:span><text:span text:style-name="Fonte_20_parág._20_padrão"><text:span text:style-name="T966">4</text:span></text:span><text:span text:style-name="Fonte_20_parág._20_padrão"><text:span text:style-name="T964">.</text:span></text:span><text:span text:style-name="Fonte_20_parág._20_padrão"><text:span text:style-name="T967">1</text:span></text:span><text:span text:style-name="Fonte_20_parág._20_padrão"><text:span text:style-name="T968">3</text:span></text:span><text:span text:style-name="Fonte_20_parág._20_padrão"><text:span text:style-name="T964">.1.</text:span></text:span><text:span text:style-name="T847"> Não havendo manifestação d</text:span><text:span text:style-name="T849">a</text:span><text:span text:style-name="T847"> licitante, o sistema verificará a existência de outro em situação de empate, realizando o chamado de forma automática. Não havendo outra situação de empate, o sistema emitirá mensagem.</text:span></text:p>
      <text:p text:style-name="P310"><text:span text:style-name="Fonte_20_parág._20_padrão"><text:span text:style-name="T184">Redação_1</text:span></text:span></text:p>
      <text:p text:style-name="P27">14.14. Nos demais casos de situação de empate, a proposta vencedora será sorteada pelo sistema eletrônico dentre as propostas empatadas.</text:p>
      <text:p text:style-name="P309"><text:span text:style-name="Fonte_20_parág._20_padrão"><text:span text:style-name="T186">Redação_</text:span></text:span><text:span text:style-name="Fonte_20_parág._20_padrão"><text:span text:style-name="T187">2</text:span></text:span></text:p>
      <text:p text:style-name="P36">14.14. <text:span text:style-name="T917">Nos casos de situação de empate, a proposta vencedora será sorteada pelo sistema eletrônico dentre as propostas empatadas.</text:span></text:p>
      <text:p text:style-name="P32"><text:span text:style-name="T783">1</text:span><text:span text:style-name="T802">4</text:span><text:span text:style-name="T783">.</text:span><text:span text:style-name="T803">1</text:span><text:span text:style-name="T804">5</text:span><text:span text:style-name="T783">. O sistema i</text:span>nformará a proposta de menor preço ao encerrar a fase de disputa.</text:p>
      <text:p text:style-name="P46"><text:span text:style-name="T745">1</text:span><text:span text:style-name="T746">5</text:span><text:span text:style-name="T745">. D</text:span><text:span text:style-name="T747">A</text:span><text:span text:style-name="T745"> LICITANTE ARREMATANTE </text:span></text:p>
      <text:p text:style-name="P16">1<text:span text:style-name="T1145">5</text:span>.1. O pregoeiro poderá negociar exclusivamente pelo sistema, em campo próprio, a fim de obter melhor preço.</text:p>
      <text:list xml:id="list110856084737668" text:continue-numbering="true" text:style-name="WWNum12">
        <text:list-item>
          <text:list>
            <text:list-header>
              <text:p text:style-name="P415"><text:span text:style-name="Fonte_20_parág._20_padrão"><text:span text:style-name="T660">1</text:span></text:span><text:span text:style-name="Fonte_20_parág._20_padrão"><text:span text:style-name="T661">5</text:span></text:span><text:span text:style-name="Fonte_20_parág._20_padrão"><text:span text:style-name="T660">.2. </text:span></text:span><text:span text:style-name="Fonte_20_parág._20_padrão"><text:span text:style-name="T659">Encerrada a etapa de envio de lances da sessão pública, o pregoeiro </text:span></text:span><text:span text:style-name="Fonte_20_parág._20_padrão"><text:span text:style-name="T660">poderá</text:span></text:span><text:span text:style-name="Fonte_20_parág._20_padrão"><text:span text:style-name="T65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3"><text:span text:style-name="T817">1</text:span><text:span text:style-name="T820">5</text:span><text:span text:style-name="T817">.</text:span><text:span text:style-name="T821">3</text:span><text:span text:style-name="T817">. </text:span><text:span text:style-name="T857">Definido o valor final da proposta, o pregoeiro convocará a arrematante para a</text:span><text:span text:style-name="T856">nexar em campo próprio do sistema, no prazo de até 2</text:span><text:span text:style-name="T860">4</text:span><text:span text:style-name="T856"> </text:span><text:span text:style-name="T861">(</text:span><text:span text:style-name="T860">vinte e quatro</text:span><text:span text:style-name="T861">)</text:span><text:span text:style-name="T856"> horas, a proposta de preços com os respectivos valores readequados ao último lance </text:span><text:span text:style-name="Fonte_20_parág._20_padrão"><text:span text:style-name="T840">ofertado.</text:span></text:span></text:p>
      <text:p text:style-name="P364"><text:span text:style-name="Fonte_20_parág._20_padrão"><text:span text:style-name="T706">15.</text:span></text:span><text:span text:style-name="Fonte_20_parág._20_padrão"><text:span text:style-name="T708">3</text:span></text:span><text:span text:style-name="Fonte_20_parág._20_padrão"><text:span text:style-name="T706">.</text:span></text:span><text:span text:style-name="Fonte_20_parág._20_padrão"><text:span text:style-name="T707">1</text:span></text:span><text:span text:style-name="Fonte_20_parág._20_padrão"><text:span text:style-name="T706">. C</text:span></text:span><text:span text:style-name="Fonte_20_parág._20_padrão"><text:span text:style-name="T716">o</text:span></text:span><text:span text:style-name="Fonte_20_parág._20_padrão"><text:span text:style-name="T717">nstatando a licitante falha ou ausência de algu</text:span></text:span><text:span text:style-name="Fonte_20_parág._20_padrão"><text:span text:style-name="T718">m</text:span></text:span><text:span text:style-name="Fonte_20_parág._20_padrão"><text:span text:style-name="T717"> documento de habilitação ou proposta que comprove </text:span></text:span><text:span text:style-name="Fonte_20_parág._20_padrão"><text:span text:style-name="T716">fatos existentes à época da abertura do certame, </text:span></text:span><text:span text:style-name="Fonte_20_parág._20_padrão"><text:span text:style-name="T719">com respaldo no que dispõe </text:span></text:span><text:span text:style-name="Fonte_20_parág._20_padrão"><text:span text:style-name="T716">o Acórdão 1211/2021-TCU-Plenário, </text:span></text:span><text:span text:style-name="Fonte_20_parág._20_padrão"><text:span text:style-name="T720">admitir-se-á</text:span></text:span><text:span text:style-name="Fonte_20_parág._20_padrão"><text:span text:style-name="T719"> a juntada d</text:span></text:span><text:span text:style-name="Fonte_20_parág._20_padrão"><text:span text:style-name="T721">o(s) respectivo(s)</text:span></text:span><text:span text:style-name="Fonte_20_parág._20_padrão"><text:span text:style-name="T719"> documento</text:span></text:span><text:span text:style-name="Fonte_20_parág._20_padrão"><text:span text:style-name="T722">(</text:span></text:span><text:span text:style-name="Fonte_20_parág._20_padrão"><text:span text:style-name="T719">s</text:span></text:span><text:span text:style-name="Fonte_20_parág._20_padrão"><text:span text:style-name="T722">).</text:span></text:span></text:p>
      <text:p text:style-name="P365"><text:span text:style-name="Fonte_20_parág._20_padrão"><text:span text:style-name="T723">15.3.1.1. </text:span></text:span><text:span text:style-name="Fonte_20_parág._20_padrão"><text:span text:style-name="T724">O</text:span></text:span><text:span text:style-name="Fonte_20_parág._20_padrão"><text:span text:style-name="T725">(</text:span></text:span><text:span text:style-name="Fonte_20_parág._20_padrão"><text:span text:style-name="T724">s</text:span></text:span><text:span text:style-name="Fonte_20_parág._20_padrão"><text:span text:style-name="T725">)</text:span></text:span><text:span text:style-name="Fonte_20_parág._20_padrão"><text:span text:style-name="T724"> documento</text:span></text:span><text:span text:style-name="Fonte_20_parág._20_padrão"><text:span text:style-name="T725">(</text:span></text:span><text:span text:style-name="Fonte_20_parág._20_padrão"><text:span text:style-name="T724">s</text:span></text:span><text:span text:style-name="Fonte_20_parág._20_padrão"><text:span text:style-name="T725">)</text:span></text:span><text:span text:style-name="Fonte_20_parág._20_padrão"><text:span text:style-name="T724"> r</text:span></text:span><text:span text:style-name="Fonte_20_parág._20_padrão"><text:span text:style-name="T725">e</text:span></text:span><text:span text:style-name="Fonte_20_parág._20_padrão"><text:span text:style-name="T724">ferente</text:span></text:span><text:span text:style-name="Fonte_20_parág._20_padrão"><text:span text:style-name="T725">(</text:span></text:span><text:span text:style-name="Fonte_20_parág._20_padrão"><text:span text:style-name="T724">s</text:span></text:span><text:span text:style-name="Fonte_20_parág._20_padrão"><text:span text:style-name="T725">)</text:span></text:span><text:span text:style-name="Fonte_20_parág._20_padrão"><text:span text:style-name="T724"> ao subitem anterior deverá</text:span></text:span><text:span text:style-name="Fonte_20_parág._20_padrão"><text:span text:style-name="T726">(</text:span></text:span><text:span text:style-name="Fonte_20_parág._20_padrão"><text:span text:style-name="T724">ão</text:span></text:span><text:span text:style-name="Fonte_20_parág._20_padrão"><text:span text:style-name="T726">)</text:span></text:span><text:span text:style-name="Fonte_20_parág._20_padrão"><text:span text:style-name="T724"> constar em um único arquivo apresentado juntamente à proposta, em razão da especificidade do sistema.</text:span></text:span></text:p>
      <text:p text:style-name="P358"><text:span text:style-name="Fonte_20_parág._20_padrão"><text:span text:style-name="T709">1</text:span></text:span><text:span text:style-name="Fonte_20_parág._20_padrão"><text:span text:style-name="T710">5</text:span></text:span><text:span text:style-name="Fonte_20_parág._20_padrão"><text:span text:style-name="T709">.</text:span></text:span><text:span text:style-name="Fonte_20_parág._20_padrão"><text:span text:style-name="T711">3</text:span></text:span><text:span text:style-name="Fonte_20_parág._20_padrão"><text:span text:style-name="T709">.</text:span></text:span><text:span text:style-name="Fonte_20_parág._20_padrão"><text:span text:style-name="T712">2</text:span></text:span><text:span text:style-name="Fonte_20_parág._20_padrão"><text:span text:style-name="T971">.</text:span></text:span><text:span text:style-name="Fonte_20_parág._20_padrão"><text:span text:style-name="T970"> A proposta deverá ser </text:span></text:span><text:span text:style-name="Fonte_20_parág._20_padrão"><text:span text:style-name="T972">anexada </text:span></text:span><text:span text:style-name="Fonte_20_parág._20_padrão"><text:span text:style-name="T973">em conformidade com o item 12.</text:span></text:span><text:span text:style-name="Fonte_20_parág._20_padrão"><text:span text:style-name="T974">2</text:span></text:span><text:span text:style-name="Fonte_20_parág._20_padrão"><text:span text:style-name="T973">. deste edital.</text:span></text:span></text:p>
      <text:list xml:id="list110855379883407" text:continue-numbering="true" text:style-name="WWNum12">
        <text:list-item>
          <text:list>
            <text:list-header>
              <text:p text:style-name="P427"><text:span text:style-name="Fonte_20_parág._20_padrão"><text:span text:style-name="T632">1</text:span></text:span><text:span text:style-name="Fonte_20_parág._20_padrão"><text:span text:style-name="T633">5</text:span></text:span><text:span text:style-name="Fonte_20_parág._20_padrão"><text:span text:style-name="T632">.</text:span></text:span><text:span text:style-name="Fonte_20_parág._20_padrão"><text:span text:style-name="T634">4</text:span></text:span><text:span text:style-name="Fonte_20_parág._20_padrão"><text:span text:style-name="T632">. </text:span></text:span><text:span text:style-name="Fonte_20_parág._20_padrão"><text:span text:style-name="T635">Encerrada a análise quanto à aceitação da proposta, o pregoeiro verificará a habilitação d</text:span></text:span><text:span text:style-name="Fonte_20_parág._20_padrão"><text:span text:style-name="T636">a</text:span></text:span><text:span text:style-name="Fonte_20_parág._20_padrão"><text:span text:style-name="T635"> licitante, observado o disposto neste Edital.</text:span></text:span></text:p>
              <text:p text:style-name="P416"><text:soft-page-break/><text:span text:style-name="Fonte_20_parág._20_padrão"><text:span text:style-name="T877">1</text:span></text:span><text:span text:style-name="Fonte_20_parág._20_padrão"><text:span text:style-name="T878">5</text:span></text:span><text:span text:style-name="Fonte_20_parág._20_padrão"><text:span text:style-name="T877">.</text:span></text:span><text:span text:style-name="Fonte_20_parág._20_padrão"><text:span text:style-name="T878">5</text:span></text:span><text:span text:style-name="Fonte_20_parág._20_padrão"><text:span text:style-name="T877">. </text:span></text:span><text:span text:style-name="Fonte_20_parág._20_padrão"><text:span text:style-name="T879">Havendo a necessidade de envio de doc</text:span></text:span><text:span text:style-name="Fonte_20_parág._20_padrão"><text:span text:style-name="T1261">umentos complementares, necessários à confirmação daqueles exigidos neste Edital e já apresentados, </text:span></text:span><text:span text:style-name="Fonte_20_parág._20_padrão"><text:span text:style-name="T1262">a</text:span></text:span><text:span text:style-name="Fonte_20_parág._20_padrão"><text:span text:style-name="T1261"> licitante será convocad</text:span></text:span><text:span text:style-name="Fonte_20_parág._20_padrão"><text:span text:style-name="T1262">a</text:span></text:span><text:span text:style-name="Fonte_20_parág._20_padrão"><text:span text:style-name="T1261"> a encaminhá-los, em formato digital, via sistema, no prazo de, </text:span></text:span><text:span text:style-name="Fonte_20_parág._20_padrão"><text:span text:style-name="T1263">no mínimo,</text:span></text:span><text:span text:style-name="Fonte_20_parág._20_padrão"><text:span text:style-name="T1261"> </text:span></text:span><text:span text:style-name="Fonte_20_parág._20_padrão"><text:span text:style-name="T1264">2 (duas) horas</text:span></text:span><text:span text:style-name="Fonte_20_parág._20_padrão"><text:span text:style-name="T1261">, sob pena de </text:span></text:span><text:span text:style-name="Fonte_20_parág._20_padrão"><text:span text:style-name="T1265">desclassificação ou </text:span></text:span><text:span text:style-name="Fonte_20_parág._20_padrão"><text:span text:style-name="T1261">inabilitação.</text:span></text:span></text:p>
            </text:list-header>
          </text:list>
        </text:list-item>
      </text:list>
      <text:p text:style-name="P76"><text:span text:style-name="T1025">1</text:span><text:span text:style-name="T1027">5</text:span><text:span text:style-name="T1025">.</text:span><text:span text:style-name="T1028">6</text:span><text:span text:style-name="T1025">. O descumprimento dos prazos acima estabelecidos é causa de desclassificação da licitante, sendo convocad</text:span><text:span text:style-name="T1026">a</text:span><text:span text:style-name="T1025"> </text:span><text:span text:style-name="T1026">a</text:span><text:span text:style-name="T1025"> licitante subsequente, e assim sucessivamente, observada a ordem de classificação.</text:span></text:p>
      <text:p text:style-name="P127"><text:span text:style-name="Fonte_20_parág._20_padrão"><text:span text:style-name="T349">1</text:span></text:span><text:span text:style-name="Fonte_20_parág._20_padrão"><text:span text:style-name="T351">5</text:span></text:span><text:span text:style-name="Fonte_20_parág._20_padrão"><text:span text:style-name="T349">.</text:span></text:span><text:span text:style-name="Fonte_20_parág._20_padrão"><text:span text:style-name="T352">7</text:span></text:span><text:span text:style-name="Fonte_20_parág._20_padrão"><text:span text:style-name="T349">. Após a apresentação da proposta não caberá desistência.</text:span></text:span></text:p>
      <text:p text:style-name="P152"><text:span text:style-name="T506">1</text:span><text:span text:style-name="T507">6</text:span><text:span text:style-name="T506">. DOS CRITÉRIOS</text:span><text:span text:style-name="T243"> DE JULGAMENTO</text:span></text:p>
      <text:p text:style-name="P211"><text:span text:style-name="Fonte_20_parág._20_padrão"><text:span text:style-name="T834">Redação_1: utilizada quando o julgamento for por GRUPO ou ITEM</text:span></text:span></text:p>
      <text:p text:style-name="P207">1<text:span text:style-name="T1146">6</text:span>.1. Para julgamento das propostas será adotado o critério de _____<text:span text:style-name="T116">(</text:span><text:span text:style-name="T115">MENOR PREÇO </text:span><text:span text:style-name="T116">ou MAIOR DESCONTO</text:span><text:span text:style-name="T125">)</text:span><text:span text:style-name="T694"> </text:span>POR ________, <text:span text:style-name="T117">(preencher com grupo ou item)</text:span><text:span text:style-name="T1123"> </text:span>observadas todas as condições definidas neste edital.</text:p>
      <text:p text:style-name="P212"><text:span text:style-name="Fonte_20_parág._20_padrão"><text:span text:style-name="T220">Redação_2: </text:span></text:span><text:span text:style-name="Fonte_20_parág._20_padrão"><text:span text:style-name="T221">utilizada quando o julgamento for por GRUPO e por ITEM</text:span></text:span><text:span text:style-name="Fonte_20_parág._20_padrão"><text:span text:style-name="T220">.</text:span></text:span></text:p>
      <text:p text:style-name="P208">1<text:span text:style-name="T1146">6</text:span>.1. Para julgamento das propostas será adotado o critério de _______<text:span text:style-name="T116">(</text:span><text:span text:style-name="T115">MENOR PREÇO </text:span><text:span text:style-name="T118">POR GRUPO</text:span><text:span text:style-name="T121"> </text:span><text:span text:style-name="T116">ou <text:s/>MAIOR DESCONTO </text:span><text:span text:style-name="T118">POR GRUPO</text:span><text:span text:style-name="T119">)</text:span> para o(s) grupos: _____________________e ________<text:span text:style-name="T168">(</text:span><text:span text:style-name="T115">MENOR PREÇO </text:span><text:span text:style-name="T118">POR </text:span><text:span text:style-name="T120">ITEM </text:span><text:span text:style-name="T121"><text:s/></text:span><text:span text:style-name="T116">ou <text:s/>MAIOR DESCONTO </text:span><text:span text:style-name="T118">POR </text:span><text:span text:style-name="T120">ITEM</text:span><text:span text:style-name="T119">)</text:span>, para os itens:___________________________, observadas todas as condições definidas neste edital.</text:p>
      <text:p text:style-name="P305"><text:span text:style-name="T1126">COMENTÁRIO: </text:span><text:span text:style-name="T1127">C</text:span><text:span text:style-name="T1128">aso </text:span><text:span text:style-name="T1129">a disputa </text:span><text:span text:style-name="T1130">NÃO </text:span><text:span text:style-name="T1129">seja <text:s/>por GRUPO, </text:span><text:span text:style-name="T1131">EXCLUIR</text:span><text:span text:style-name="T1129"> os subitens</text:span><text:span text:style-name="T1127"> 16.1.1. e 16.1.2, </text:span><text:span text:style-name="Fonte_20_parág._20_padrão"><text:span text:style-name="T1132">observando a <text:s/>numeração.</text:span></text:span><text:span text:style-name="T1127"> </text:span></text:p>
      <text:p text:style-name="P386">1<text:span text:style-name="T1147">6</text:span>.1.1. A disputa será realizada por grupo, sendo os preços registrados em Ata, pelo valor unitário do item.</text:p>
      <text:p text:style-name="P386">1<text:span text:style-name="T1147">6</text:span>.1.2. A proposta final para o grupo não poderá conter item com valor superior ao estimado pela administração, sob pena de desclassificação, independente do valor total do grupo.</text:p>
      <text:p text:style-name="P132"><text:span text:style-name="Fonte_20_parág._20_padrão"><text:span text:style-name="T349">1</text:span></text:span><text:span text:style-name="Fonte_20_parág._20_padrão"><text:span text:style-name="T353">6</text:span></text:span><text:span text:style-name="Fonte_20_parág._20_padrão"><text:span text:style-name="T349">.2.</text:span></text:span><text:span text:style-name="Fonte_20_parág._20_padrão"><text:span text:style-name="T246"> </text:span></text:span><text:span text:style-name="Fonte_20_parág._20_padrão"><text:span text:style-name="T349">Se a proposta de menor preço </text:span></text:span><text:span text:style-name="Fonte_20_parág._20_padrão"><text:span text:style-name="T445">não </text:span></text:span><text:span text:style-name="Fonte_20_parág._20_padrão"><text:span text:style-name="T448">atender as especificações</text:span></text:span><text:span text:style-name="Fonte_20_parág._20_padrão"><text:span text:style-name="T349">, ou, ainda, se </text:span></text:span><text:span text:style-name="Fonte_20_parág._20_padrão"><text:span text:style-name="T355">a</text:span></text:span><text:span text:style-name="Fonte_20_parág._20_padrão"><text:span text:style-name="T349"> licitante desatender às exigências habilitatórias, o pregoeiro examinará a proposta subsequente, verificando sua compatibilidade e a habilitação d</text:span></text:span><text:span text:style-name="Fonte_20_parág._20_padrão"><text:span text:style-name="T355">a</text:span></text:span><text:span text:style-name="Fonte_20_parág._20_padrão"><text:span text:style-name="T349"> participante, na ordem de classificação, e assim sucessivamente, até a apuração de uma proposta que atenda a este edital.</text:span></text:span></text:p>
      <text:p text:style-name="P306"><text:span text:style-name="Fonte_20_parág._20_padrão"><text:span text:style-name="T232">COMENTÁRIO: Caso a licitação SEJA EXCLUSIVA PARA MEs e EPPs, EXCL</text:span></text:span><text:span text:style-name="Fonte_20_parág._20_padrão"><text:span text:style-name="T233">U</text:span></text:span><text:span text:style-name="Fonte_20_parág._20_padrão"><text:span text:style-name="T234">IR</text:span></text:span><text:span text:style-name="Fonte_20_parág._20_padrão"><text:span text:style-name="T235"> o subite</text:span></text:span><text:span text:style-name="Fonte_20_parág._20_padrão"><text:span text:style-name="T236">m</text:span></text:span><text:span text:style-name="Fonte_20_parág._20_padrão"><text:span text:style-name="T235"> 1</text:span></text:span><text:span text:style-name="Fonte_20_parág._20_padrão"><text:span text:style-name="T236">6.</text:span></text:span><text:span text:style-name="Fonte_20_parág._20_padrão"><text:span text:style-name="T237">3</text:span></text:span><text:span text:style-name="Fonte_20_parág._20_padrão"><text:span text:style-name="T235">, observando a numeração.</text:span></text:span></text:p>
      <text:p text:style-name="P89">1<text:span text:style-name="T1117">6</text:span>.<text:span text:style-name="T1118">3</text:span>. <text:span text:style-name="T1029">A</text:span> licitante remanescente que esteja enquadrad<text:span text:style-name="T1029">a</text:span> no percentual estabelecido no art. 44, § 2º, da Lei Complementar nº 123/2006, no dia e hora designados pelo pregoeiro, será convocad<text:span text:style-name="T1029">a</text:span> para na sala de disputa, utilizar-se do direito de preferência, ofertando no prazo de 5 (cinco) minutos novo lance inferior ao melhor lance registrado no item.</text:p>
      <text:p text:style-name="P90">1<text:span text:style-name="T1117">6</text:span>.<text:span text:style-name="T1118">4</text:span>. Serão desclassificadas as propostas <text:span text:style-name="T1212">que</text:span>:</text:p>
      <text:p text:style-name="P199">1<text:span text:style-name="T1146">6</text:span>.<text:span text:style-name="T1133">4</text:span>.1. <text:span text:style-name="Fonte_20_parág._20_padrão">Contenham vícios insanáveis.</text:span></text:p>
      <text:p text:style-name="P28">16.<text:span text:style-name="T1133">4</text:span>.2. Descumpram especificações técnicas constantes do instrumento convocatório.</text:p>
      <text:p text:style-name="P28">16.<text:span text:style-name="T1161">4</text:span>.3. Apresentem preços manifestamente inexequíveis,<text:span text:style-name="T1162"> sem a apresentação da demonstração da sua exequibilidade, quando exigida.</text:span></text:p>
      <text:p text:style-name="P201"><text:span text:style-name="Fonte_20_parág._20_padrão">16.</text:span><text:span text:style-name="Fonte_20_parág._20_padrão"><text:span text:style-name="T1168">4</text:span></text:span><text:span text:style-name="Fonte_20_parág._20_padrão">.4. Se encontrem acima do orçamento estimado para a contratação após encerrada a negociação de menor preço.</text:span></text:p>
      <text:p text:style-name="P202"><text:span text:style-name="Fonte_20_parág._20_padrão"><text:span text:style-name="T1213">16.4.5. Contenham condições ilegais, omissões, ou conflitos com as exigências deste edital.</text:span></text:span></text:p>
      <text:p text:style-name="P11"><text:span text:style-name="Fonte_20_parág._20_padrão"><text:span text:style-name="T294">16.</text:span></text:span><text:span text:style-name="Fonte_20_parág._20_padrão"><text:span text:style-name="T306">5</text:span></text:span><text:span text:style-name="Fonte_20_parág._20_padrão"><text:span text:style-name="T294">. O(A) ______________ </text:span></text:span><text:span text:style-name="Fonte_20_parág._20_padrão"><text:span text:style-name="T75">(I</text:span></text:span><text:span text:style-name="Fonte_20_parág._20_padrão"><text:span text:style-name="T76">n</text:span></text:span><text:span text:style-name="Fonte_20_parág._20_padrão"><text:span text:style-name="T75">cluir o nome da setorial),</text:span></text:span><text:span text:style-name="Fonte_20_parág._20_padrão"><text:span text:style-name="T666"> </text:span></text:span><text:span text:style-name="Fonte_20_parág._20_padrão"><text:span text:style-name="T294">quando </text:span></text:span><text:span text:style-name="Fonte_20_parág._20_padrão"><text:span text:style-name="T307">requisitada</text:span></text:span><text:span text:style-name="Fonte_20_parág._20_padrão"><text:span text:style-name="T294"> pelo pregoeiro </text:span></text:span><text:span text:style-name="Fonte_20_parág._20_padrão"><text:span text:style-name="T307">deverá se manifestar </text:span></text:span><text:span text:style-name="Fonte_20_parág._20_padrão"><text:span text:style-name="T308">acerca da proposta </text:span></text:span><text:span text:style-name="Fonte_20_parág._20_padrão"><text:span text:style-name="T309">e habilitação </text:span></text:span><text:span text:style-name="Fonte_20_parág._20_padrão"><text:span text:style-name="T307">nos termos <text:s/>do art. 16</text:span></text:span><text:span text:style-name="Fonte_20_parág._20_padrão"><text:span text:style-name="T294">, </text:span></text:span><text:span text:style-name="Fonte_20_parág._20_padrão"><text:span text:style-name="T307">§ 1º e 3º do Decreto nº 33.326/2019 mediante parecer vinculante, inclusive </text:span></text:span><text:span text:style-name="Fonte_20_parág._20_padrão"><text:span text:style-name="T294">quanto a exequibilidade da proposta ofertada, diante da documentação apresentada.</text:span></text:span></text:p>
      <text:p text:style-name="P37"><text:span text:style-name="T1011">1</text:span><text:span text:style-name="T1012">6</text:span><text:span text:style-name="T1011">.</text:span><text:span text:style-name="T1013">6</text:span><text:span text:style-name="T1011">. A desclassificação será sempre</text:span><text:span text:style-name="T961"> fundamentada e registrada no sistema.</text:span></text:p>
      <text:p text:style-name="P22"><text:span text:style-name="Fonte_20_parág._20_padrão"><text:span text:style-name="T856">1</text:span></text:span><text:span text:style-name="Fonte_20_parág._20_padrão"><text:span text:style-name="T863">7</text:span></text:span><text:span text:style-name="T847">. DOS RECURSOS ADMINISTRATIVOS</text:span></text:p>
      <text:p text:style-name="P361"><text:span text:style-name="Fonte_20_parág._20_padrão"><text:span text:style-name="T431">1</text:span></text:span><text:span text:style-name="Fonte_20_parág._20_padrão"><text:span text:style-name="T439">7</text:span></text:span><text:span text:style-name="Fonte_20_parág._20_padrão"><text:span text:style-name="T431">.1</text:span></text:span><text:span text:style-name="Fonte_20_parág._20_padrão"><text:span text:style-name="T384">. Qualquer licitante poderá manifestar,</text:span></text:span><text:span text:style-name="Fonte_20_parág._20_padrão"><text:span text:style-name="T411"> </text:span></text:span><text:span text:style-name="Fonte_20_parág._20_padrão"><text:span text:style-name="T384">de forma motivada</text:span></text:span><text:span text:style-name="Fonte_20_parág._20_padrão"><text:span text:style-name="T411">,</text:span></text:span><text:span text:style-name="Fonte_20_parág._20_padrão"><text:span text:style-name="T384"> <text:s/>a intenção de interpor recurso</text:span></text:span><text:span text:style-name="Fonte_20_parág._20_padrão"><text:span text:style-name="T411">, </text:span></text:span><text:span text:style-name="Fonte_20_parág._20_padrão"><text:span text:style-name="T384">em campo próprio do sistema</text:span></text:span><text:span text:style-name="Fonte_20_parág._20_padrão"><text:span text:style-name="T395">, </text:span></text:span><text:span text:style-name="Fonte_20_parág._20_padrão"><text:span text:style-name="T429">no prazo de</text:span></text:span><text:span text:style-name="Fonte_20_parág._20_padrão"><text:span text:style-name="T680">, </text:span></text:span><text:span text:style-name="Fonte_20_parág._20_padrão"><text:span text:style-name="T681">no </text:span></text:span><text:span text:style-name="Fonte_20_parág._20_padrão"><text:span text:style-name="T680">mínimo,</text:span></text:span><text:span text:style-name="Fonte_20_parág._20_padrão"><text:span text:style-name="T429"> </text:span></text:span><text:span text:style-name="Fonte_20_parág._20_padrão"><text:span text:style-name="T411">20 min</text:span></text:span><text:span text:style-name="Fonte_20_parág._20_padrão"><text:span text:style-name="T430">utos</text:span></text:span><text:span text:style-name="Fonte_20_parág._20_padrão"><text:span text:style-name="T384"> depois </text:span></text:span><text:span text:style-name="Fonte_20_parág._20_padrão"><text:span text:style-name="T412">da arrematante ser</text:span></text:span><text:span text:style-name="Fonte_20_parág._20_padrão"><text:span text:style-name="T384"> aceit</text:span></text:span><text:span text:style-name="Fonte_20_parág._20_padrão"><text:span text:style-name="T396">a</text:span></text:span><text:span text:style-name="Fonte_20_parág._20_padrão"><text:span text:style-name="T384"> e </text:span></text:span><text:soft-page-break/><text:span text:style-name="Fonte_20_parág._20_padrão"><text:span text:style-name="T384">habilitad</text:span></text:span><text:span text:style-name="Fonte_20_parág._20_padrão"><text:span text:style-name="T396">a</text:span></text:span><text:span text:style-name="Fonte_20_parág._20_padrão"><text:span text:style-name="T384">, quando lhe será concedido o prazo de 3 (três) dias para apresentação das razões do recurso no sistema do Comprasnet. </text:span></text:span><text:span text:style-name="Fonte_20_parág._20_padrão"><text:span text:style-name="T397">A</text:span></text:span><text:span text:style-name="Fonte_20_parág._20_padrão"><text:span text:style-name="T384">s demais licitantes ficam desde logo convidad</text:span></text:span><text:span text:style-name="Fonte_20_parág._20_padrão"><text:span text:style-name="T397">a</text:span></text:span><text:span text:style-name="Fonte_20_parág._20_padrão"><text:span text:style-name="T384">s a apresentar </text:span></text:span><text:span text:style-name="Fonte_20_parág._20_padrão"><text:span text:style-name="T431">contrarrazões</text:span></text:span><text:span text:style-name="Fonte_20_parág._20_padrão"><text:span text:style-name="T384"> dentro de igual prazo, que começará a contar a partir do término do prazo </text:span></text:span><text:span text:style-name="Fonte_20_parág._20_padrão"><text:span text:style-name="T398">da</text:span></text:span><text:span text:style-name="Fonte_20_parág._20_padrão"><text:span text:style-name="T384"> recorrente, sendo-lhes assegurad</text:span></text:span><text:span text:style-name="Fonte_20_parág._20_padrão"><text:span text:style-name="T399">a</text:span></text:span><text:span text:style-name="Fonte_20_parág._20_padrão"><text:span text:style-name="T384"> vista imediata dos </text:span></text:span><text:span text:style-name="Fonte_20_parág._20_padrão"><text:span text:style-name="T415">elementos indispensáveis à defesa dos seus interesses. </text:span></text:span></text:p>
      <text:p text:style-name="P360"><text:span text:style-name="Fonte_20_parág._20_padrão"><text:span text:style-name="T675">17.1.1. Caso a licitante entenda ser necessário o envio de documentos compl</text:span></text:span><text:span text:style-name="Fonte_20_parág._20_padrão"><text:span text:style-name="T676">e</text:span></text:span><text:span text:style-name="Fonte_20_parág._20_padrão"><text:span text:style-name="T675">mentares para melhor ent</text:span></text:span><text:span text:style-name="Fonte_20_parág._20_padrão"><text:span text:style-name="T676">e</text:span></text:span><text:span text:style-name="Fonte_20_parág._20_padrão"><text:span text:style-name="T675">ndimento das </text:span></text:span><text:span text:style-name="Fonte_20_parág._20_padrão"><text:span text:style-name="T677">suas </text:span></text:span><text:span text:style-name="Fonte_20_parág._20_padrão"><text:span text:style-name="T675">razões </text:span></text:span><text:span text:style-name="Fonte_20_parág._20_padrão"><text:span text:style-name="T677">e/ou </text:span></text:span><text:span text:style-name="Fonte_20_parág._20_padrão"><text:span text:style-name="T675">contrarrazões d</text:span></text:span><text:span text:style-name="Fonte_20_parág._20_padrão"><text:span text:style-name="T677">e</text:span></text:span><text:span text:style-name="Fonte_20_parág._20_padrão"><text:span text:style-name="T675"> recurso, disponibilizar </text:span></text:span><text:span text:style-name="Fonte_20_parág._20_padrão"><text:span text:style-name="T678">um link no corpo da peça, de maneira que </text:span></text:span><text:span text:style-name="Fonte_20_parág._20_padrão"><text:span text:style-name="T679">o</text:span></text:span><text:span text:style-name="Fonte_20_parág._20_padrão"><text:span text:style-name="T678">s referid</text:span></text:span><text:span text:style-name="Fonte_20_parág._20_padrão"><text:span text:style-name="T679">o</text:span></text:span><text:span text:style-name="Fonte_20_parág._20_padrão"><text:span text:style-name="T678">s </text:span></text:span><text:span text:style-name="Fonte_20_parág._20_padrão"><text:span text:style-name="T679">documentos</text:span></text:span><text:span text:style-name="Fonte_20_parág._20_padrão"><text:span text:style-name="T678"> sejam de acesso livre ao pregoeiro e demais interessados.</text:span></text:span></text:p>
      <text:p text:style-name="P58"><text:span text:style-name="Fonte_20_parág._20_padrão"><text:span text:style-name="T727">1</text:span></text:span><text:span text:style-name="Fonte_20_parág._20_padrão"><text:span text:style-name="T728">7</text:span></text:span><text:span text:style-name="Fonte_20_parág._20_padrão"><text:span text:style-name="T727">.1.</text:span></text:span><text:span text:style-name="Fonte_20_parág._20_padrão"><text:span text:style-name="T729">2.</text:span></text:span><text:span text:style-name="Fonte_20_parág._20_padrão"><text:span text:style-name="T593"> </text:span></text:span><text:span text:style-name="Fonte_20_parág._20_padrão"><text:span text:style-name="T594">Para abertura d</text:span></text:span><text:span text:style-name="Fonte_20_parág._20_padrão"><text:span text:style-name="T595">a manifestação da intenção de recurso, </text:span></text:span><text:span text:style-name="Fonte_20_parág._20_padrão"><text:span text:style-name="T594">o</text:span></text:span><text:span text:style-name="Fonte_20_parág._20_padrão"><text:span text:style-name="T596"> pregoeiro </text:span></text:span><text:span text:style-name="Fonte_20_parág._20_padrão"><text:span text:style-name="T593">comunicará a retomada da sessão pública </text:span></text:span><text:span text:style-name="Fonte_20_parág._20_padrão"><text:span text:style-name="T597">com</text:span></text:span><text:span text:style-name="Fonte_20_parág._20_padrão"><text:span text:style-name="T593"> no mínimo </text:span></text:span><text:span text:style-name="Fonte_20_parág._20_padrão"><text:span text:style-name="T598">vinte e quatro horas de antecedência, </text:span></text:span><text:span text:style-name="Fonte_20_parág._20_padrão"><text:span text:style-name="T593">no sítio eletrônico utilizado para realização do certame.</text:span></text:span></text:p>
      <text:p text:style-name="P53"><text:span text:style-name="Fonte_20_parág._20_padrão"><text:span text:style-name="T431">1</text:span></text:span><text:span text:style-name="Fonte_20_parág._20_padrão"><text:span text:style-name="T440">7</text:span></text:span><text:span text:style-name="Fonte_20_parág._20_padrão"><text:span text:style-name="T431">.2.</text:span></text:span><text:span text:style-name="Fonte_20_parág._20_padrão"><text:span text:style-name="T384"> </text:span></text:span><text:span text:style-name="Fonte_20_parág._20_padrão"><text:span text:style-name="T431">Não serão conhecidos os recursos intempestivos e/ou subscritos por representante não habilitado legalmente ou não identificado no processo licitatório para responder pel</text:span></text:span><text:span text:style-name="Fonte_20_parág._20_padrão"><text:span text:style-name="T437">a</text:span></text:span><text:span text:style-name="Fonte_20_parág._20_padrão"><text:span text:style-name="T431"> proponente.</text:span></text:span></text:p>
      <text:p text:style-name="P53"><text:span text:style-name="Fonte_20_parág._20_padrão"><text:span text:style-name="T431">1</text:span></text:span><text:span text:style-name="Fonte_20_parág._20_padrão"><text:span text:style-name="T440">7</text:span></text:span><text:span text:style-name="Fonte_20_parág._20_padrão"><text:span text:style-name="T431">.3</text:span></text:span><text:span text:style-name="Fonte_20_parág._20_padrão"><text:span text:style-name="T384">. A falta de manifestação, conforme o</text:span></text:span><text:span text:style-name="Fonte_20_parág._20_padrão"><text:span text:style-name="T332"> </text:span></text:span><text:span text:style-name="Fonte_20_parág._20_padrão"><text:span text:style-name="T384">subitem 1</text:span></text:span><text:span text:style-name="Fonte_20_parág._20_padrão"><text:span text:style-name="T416">7</text:span></text:span><text:span text:style-name="Fonte_20_parág._20_padrão"><text:span text:style-name="T384">.1.</text:span></text:span><text:span text:style-name="Fonte_20_parág._20_padrão"><text:span text:style-name="T332"> </text:span></text:span><text:span text:style-name="Fonte_20_parág._20_padrão"><text:span text:style-name="T384">deste edital, importará na decadência do direito de recurso.</text:span></text:span></text:p>
      <text:p text:style-name="P22"><text:span text:style-name="Fonte_20_parág._20_padrão"><text:span text:style-name="T856">1</text:span></text:span><text:span text:style-name="Fonte_20_parág._20_padrão"><text:span text:style-name="T862">7</text:span></text:span><text:span text:style-name="Fonte_20_parág._20_padrão"><text:span text:style-name="T856">.4.</text:span></text:span><text:span text:style-name="T847"> O acolhim</text:span><text:span text:style-name="T817">ento de recurso importará na invalidação apenas dos atos insuscetíveis de aproveitamento.</text:span></text:p>
      <text:p text:style-name="P52"><text:span text:style-name="Fonte_20_parág._20_padrão"><text:span text:style-name="T294">1</text:span></text:span><text:span text:style-name="Fonte_20_parág._20_padrão"><text:span text:style-name="T295">7</text:span></text:span><text:span text:style-name="Fonte_20_parág._20_padrão"><text:span text:style-name="T294">.5.</text:span></text:span><text:span text:style-name="Fonte_20_parág._20_padrão"><text:span text:style-name="T256"> A decisão em grau de recurso será definitiva, e dela dar-se-á conhecimento as licitantes, no endereço eletrônico constante no subitem 5.2.</text:span></text:span><text:span text:style-name="Fonte_20_parág._20_padrão"><text:span text:style-name="T330"> </text:span></text:span><text:span text:style-name="Fonte_20_parág._20_padrão"><text:span text:style-name="T256">deste edital.</text:span></text:span></text:p>
      <text:p text:style-name="P77">1<text:span text:style-name="T1030">8</text:span>. DA HOMOLOGAÇÃO E DA ASSINATURA DA ATA DE REGISTRO DE PREÇOS</text:p>
      <text:p text:style-name="P159"><text:span text:style-name="T817">1</text:span><text:span text:style-name="T822">8</text:span><text:span text:style-name="T817">.1. </text:span><text:span text:style-name="Fonte_20_parág._20_padrão"><text:span text:style-name="T817">O sistema gerará ata circunstanciada, na qual estarão registrados todos os atos do procedimento e as ocorrências relevantes,</text:span></text:span></text:p>
      <text:p text:style-name="P161"><text:span text:style-name="T880">18.2. </text:span>A homologação<text:span text:style-name="T783"> </text:span><text:span text:style-name="T792">se dará na forma do inciso I</text:span><text:span text:style-name="T793">V</text:span><text:span text:style-name="T792"> do art. 12 do Decreto Estadual </text:span><text:span text:style-name="T794">n° 33.326/2019.</text:span></text:p>
      <text:p text:style-name="P165"><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3">3</text:span></text:span><text:span text:style-name="Fonte_20_parág._20_padrão"><text:span text:style-name="T256">. Após a homologação do resultado da licitação, os preços ofertados pelas licitantes vencedoras dos itens, serão registrados na Ata de Registro de Preços, elaborada conforme o </text:span></text:span><text:span text:style-name="Fonte_20_parág._20_padrão"><text:span text:style-name="T271">anexo III, </text:span></text:span><text:span text:style-name="Fonte_20_parág._20_padrão"><text:span text:style-name="T256">deste edital.</text:span></text:span></text:p>
      <text:p text:style-name="P165"><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4">3.1</text:span></text:span><text:span text:style-name="Fonte_20_parág._20_padrão"><text:span text:style-name="T256">. As licitantes classificadas em primeiro lugar terão o prazo de 5 (cinco) dias úteis, a contar da data do recebimento da convocação, para comparecerem </text:span></text:span><text:span text:style-name="Fonte_20_parág._20_padrão"><text:span text:style-name="T274">perante </text:span></text:span><text:span text:style-name="Fonte_20_parág._20_padrão"><text:span text:style-name="T275">o gestor</text:span></text:span><text:span text:style-name="Fonte_20_parág._20_padrão"><text:span text:style-name="T274"> </text:span></text:span><text:span text:style-name="Fonte_20_parág._20_padrão"><text:span text:style-name="T256">a fim de assinarem a Ata de Registro de Preços, </text:span></text:span><text:span text:style-name="Fonte_20_parág._20_padrão"><text:span text:style-name="T278">sob pena de decair do direito à contratação, e sem prejuízo das sanções previstas no Edital, podendo o</text:span></text:span><text:span text:style-name="Fonte_20_parág._20_padrão"><text:span text:style-name="T256"> prazo de comparecimento ser prorrogado uma vez, por igual período, desde que ocorra motivo justificado e aceito </text:span></text:span><text:span text:style-name="Fonte_20_parág._20_padrão"><text:span text:style-name="T257">pela administração.</text:span></text:span></text:p>
      <text:p text:style-name="P168"><text:span text:style-name="Fonte_20_parág._20_padrão"><text:span text:style-name="T256">1</text:span></text:span><text:span text:style-name="Fonte_20_parág._20_padrão"><text:span text:style-name="T262">8</text:span></text:span><text:span text:style-name="Fonte_20_parág._20_padrão"><text:span text:style-name="T256">.</text:span></text:span><text:span text:style-name="Fonte_20_parág._20_padrão"><text:span text:style-name="T265">4</text:span></text:span><text:span text:style-name="Fonte_20_parág._20_padrão"><text:span text:style-name="T256">. A Ata de Registro de Preços poderá ser assinada por certificação digital, </text:span></text:span><text:span text:style-name="Fonte_20_parág._20_padrão"><text:span text:style-name="T682">com autenticidade reconhecida pelo ICP-Brasil.</text:span></text:span></text:p>
      <text:p text:style-name="P198"><text:span text:style-name="Fonte_20_parág._20_padrão"><text:span text:style-name="T256">1</text:span></text:span><text:span text:style-name="Fonte_20_parág._20_padrão"><text:span text:style-name="T262">8</text:span></text:span><text:span text:style-name="Fonte_20_parág._20_padrão"><text:span text:style-name="T256">.5. </text:span></text:span><text:span text:style-name="Fonte_20_parág._20_padrão"><text:span text:style-name="T258">Homologada a licitação</text:span></text:span><text:span text:style-name="Fonte_20_parág._20_padrão"><text:span text:style-name="T280"> e </text:span></text:span><text:span text:style-name="Fonte_20_parág._20_padrão"><text:span text:style-name="T284">obedecida à</text:span></text:span><text:span text:style-name="Fonte_20_parág._20_padrão"><text:span text:style-name="T281"> sequência da classificação do certame, </text:span></text:span><text:span text:style-name="Fonte_20_parág._20_padrão"><text:span text:style-name="T282">a</text:span></text:span><text:span text:style-name="Fonte_20_parág._20_padrão"><text:span text:style-name="T281">s licitantes serão </text:span></text:span><text:span text:style-name="Fonte_20_parág._20_padrão"><text:span text:style-name="T278">convocad</text:span></text:span><text:span text:style-name="Fonte_20_parág._20_padrão"><text:span text:style-name="T279">a</text:span></text:span><text:span text:style-name="Fonte_20_parág._20_padrão"><text:span text:style-name="T278">s, por meio do sistema eletrônico, para no prazo de 2 (dois) dias úteis, se ass</text:span></text:span><text:span text:style-name="Fonte_20_parág._20_padrão"><text:span text:style-name="T281">im desejarem, ajustarem seus preços ao valor da proposta d</text:span></text:span><text:span text:style-name="Fonte_20_parág._20_padrão"><text:span text:style-name="T282">a</text:span></text:span><text:span text:style-name="Fonte_20_parág._20_padrão"><text:span text:style-name="T281"> licitante mais bem classificad</text:span></text:span><text:span text:style-name="Fonte_20_parág._20_padrão"><text:span text:style-name="T282">a</text:span></text:span><text:span text:style-name="Fonte_20_parág._20_padrão"><text:span text:style-name="T281">, visando a formação de cadastro de reserva.</text:span></text:span></text:p>
      <text:p text:style-name="P198"><text:span text:style-name="Fonte_20_parág._20_padrão"><text:span text:style-name="T281">1</text:span></text:span><text:span text:style-name="Fonte_20_parág._20_padrão"><text:span text:style-name="T283">8</text:span></text:span><text:span text:style-name="Fonte_20_parág._20_padrão"><text:span text:style-name="T281">.5.1. </text:span></text:span><text:span text:style-name="Fonte_20_parág._20_padrão"><text:span text:style-name="T282">A</text:span></text:span><text:span text:style-name="Fonte_20_parág._20_padrão"><text:span text:style-name="T281">s licitantes que aderiram ao cadastro de reserva obedecerão ao disposto no subitem 1</text:span></text:span><text:span text:style-name="Fonte_20_parág._20_padrão"><text:span text:style-name="T283">8</text:span></text:span><text:span text:style-name="Fonte_20_parág._20_padrão"><text:span text:style-name="T281">.3.1 deste edital.</text:span></text:span></text:p>
      <text:p text:style-name="P328"><text:span text:style-name="Fonte_20_parág._20_padrão"><text:span text:style-name="T539">1</text:span></text:span><text:span text:style-name="Fonte_20_parág._20_padrão"><text:span text:style-name="T543">8</text:span></text:span><text:span text:style-name="Fonte_20_parág._20_padrão"><text:span text:style-name="T539">.6. É facultad</text:span></text:span><text:span text:style-name="Fonte_20_parág._20_padrão"><text:span text:style-name="T542">a</text:span></text:span><text:span text:style-name="Fonte_20_parág._20_padrão"><text:span text:style-name="T539"> à Administração após a homologação da licitação e desde que, obedecid</text:span></text:span><text:span text:style-name="Fonte_20_parág._20_padrão"><text:span text:style-name="T542">a</text:span></text:span><text:span text:style-name="Fonte_20_parág._20_padrão"><text:span text:style-name="T539"> a ordem de classificação, convocar </text:span></text:span><text:span text:style-name="Fonte_20_parág._20_padrão"><text:span text:style-name="T540">a</text:span></text:span><text:span text:style-name="Fonte_20_parág._20_padrão"><text:span text:style-name="T539">s licitantes remanescentes para assinarem a ata de registro de preços, em igual prazo e nas mesmas condições propostas pel</text:span></text:span><text:span text:style-name="Fonte_20_parág._20_padrão"><text:span text:style-name="T541">a</text:span></text:span><text:span text:style-name="Fonte_20_parág._20_padrão"><text:span text:style-name="T539"> vencedor</text:span></text:span><text:span text:style-name="Fonte_20_parág._20_padrão"><text:span text:style-name="T541">a</text:span></text:span><text:span text:style-name="Fonte_20_parág._20_padrão"><text:span text:style-name="T539">, quando este não atender à convocação, ou no caso da exclusão do detentor de preço registrado, nas hipóteses previstas no art. 25 do Decreto Estadual n.º 32.824/2018.</text:span></text:span></text:p>
      <text:p text:style-name="P327"><text:span text:style-name="Fonte_20_parág._20_padrão"><text:span text:style-name="T546">1</text:span></text:span><text:span text:style-name="Fonte_20_parág._20_padrão"><text:span text:style-name="T554">8</text:span></text:span><text:span text:style-name="Fonte_20_parág._20_padrão"><text:span text:style-name="T546">.6.1. </text:span></text:span><text:span text:style-name="Fonte_20_parág._20_padrão"><text:span text:style-name="T547">Ocorrido o disposto no subitem 1</text:span></text:span><text:span text:style-name="Fonte_20_parág._20_padrão"><text:span text:style-name="T554">8</text:span></text:span><text:span text:style-name="Fonte_20_parág._20_padrão"><text:span text:style-name="T547">.6. deste edital, respeitada a ordem de classificação, o </text:span></text:span><text:span text:style-name="Fonte_20_parág._20_padrão"><text:span text:style-name="T548">p</text:span></text:span><text:span text:style-name="Fonte_20_parág._20_padrão"><text:span text:style-name="T547">regoeiro convocará as licitantes do cadastro de reserva para comprovar as condições de habilitação e proposta compatível com o objeto licitado. Não havendo cadastro de reserva o </text:span></text:span><text:span text:style-name="Fonte_20_parág._20_padrão"><text:span text:style-name="T548">p</text:span></text:span><text:span text:style-name="Fonte_20_parág._20_padrão"><text:span text:style-name="T547">regoeiro convocará as demais remanescentes desde que realizada a negociação </text:span></text:span><text:span text:style-name="Fonte_20_parág._20_padrão"><text:span text:style-name="T549">nas mesmas</text:span></text:span><text:span text:style-name="Fonte_20_parág._20_padrão"><text:span text:style-name="T547"> condições </text:span></text:span><text:span text:style-name="Fonte_20_parág._20_padrão"><text:span text:style-name="T550">de </text:span></text:span><text:span text:style-name="Fonte_20_parág._20_padrão"><text:span text:style-name="T547">habilitação e proposta </text:span></text:span><text:span text:style-name="Fonte_20_parág._20_padrão"><text:span text:style-name="T551">da licitante vencedora</text:span></text:span><text:span text:style-name="Fonte_20_parág._20_padrão"><text:span text:style-name="T547">. Após habilitada e classificada a licitante </text:span></text:span><text:span text:style-name="Fonte_20_parág._20_padrão"><text:span text:style-name="T555">obedecerá ao</text:span></text:span><text:span text:style-name="Fonte_20_parág._20_padrão"><text:span text:style-name="T547"> disposto no </text:span></text:span><text:soft-page-break/><text:span text:style-name="Fonte_20_parág._20_padrão"><text:span text:style-name="T547">subitem 1</text:span></text:span><text:span text:style-name="Fonte_20_parág._20_padrão"><text:span text:style-name="T554">8</text:span></text:span><text:span text:style-name="Fonte_20_parág._20_padrão"><text:span text:style-name="T547">.3.1. </text:span></text:span><text:span text:style-name="Fonte_20_parág._20_padrão"><text:span text:style-name="T552">deste edital</text:span></text:span><text:span text:style-name="Fonte_20_parág._20_padrão"><text:span text:style-name="T547">.</text:span></text:span></text:p>
      <text:p text:style-name="P326"><text:span text:style-name="Fonte_20_parág._20_padrão"><text:span text:style-name="T570">18.7. O prazo de validade da ata de registro de preços, computadas as eventuais prorrogações, não poderá ser superior a doze meses, contado a partir da data da sua publicação.</text:span></text:span></text:p>
      <text:p text:style-name="P317"><text:span text:style-name="Fonte_20_parág._20_padrão"><text:span text:style-name="T947">1</text:span></text:span><text:span text:style-name="Fonte_20_parág._20_padrão"><text:span text:style-name="T952">8</text:span></text:span><text:span text:style-name="Fonte_20_parág._20_padrão"><text:span text:style-name="T947">.</text:span></text:span><text:span text:style-name="Fonte_20_parág._20_padrão"><text:span text:style-name="T953">8</text:span></text:span><text:span text:style-name="Fonte_20_parág._20_padrão"><text:span text:style-name="T947">. </text:span></text:span><text:span text:style-name="Fonte_20_parág._20_padrão"><text:span text:style-name="T948">A</text:span></text:span><text:span text:style-name="Fonte_20_parág._20_padrão"><text:span text:style-name="T947"> licitante vencedor</text:span></text:span><text:span text:style-name="Fonte_20_parág._20_padrão"><text:span text:style-name="T948">a</text:span></text:span><text:span text:style-name="Fonte_20_parág._20_padrão"><text:span text:style-name="T947"> fica obrigad</text:span></text:span><text:span text:style-name="Fonte_20_parág._20_padrão"><text:span text:style-name="T948">a</text:span></text:span><text:span text:style-name="Fonte_20_parág._20_padrão"><text:span text:style-name="T947"> </text:span></text:span><text:span text:style-name="Fonte_20_parág._20_padrão"><text:span text:style-name="T949">a</text:span></text:span><text:span text:style-name="Fonte_20_parág._20_padrão"><text:span text:style-name="T947"> apresentar no ato da assinatura do </text:span></text:span><text:span text:style-name="Fonte_20_parág._20_padrão"><text:span text:style-name="T950">instrumento </text:span></text:span><text:span text:style-name="Fonte_20_parág._20_padrão"><text:span text:style-name="T951">equivalente </text:span></text:span><text:span text:style-name="Fonte_20_parág._20_padrão"><text:span text:style-name="T950">d</text:span></text:span><text:span text:style-name="Fonte_20_parág._20_padrão"><text:span text:style-name="T951">e</text:span></text:span><text:span text:style-name="Fonte_20_parág._20_padrão"><text:span text:style-name="T947"> contrato, o Certificado de Registro Cadastral-CRC emitido pela Secretaria de Planejamento e Gestão do Estado do Ceará.</text:span></text:span></text:p>
      <text:p text:style-name="P239"><text:span text:style-name="T1119">19</text:span>. DAS SANÇÕES ADMINISTRATIVAS</text:p>
      <text:p text:style-name="P38"><text:span text:style-name="Fonte_20_parág._20_padrão"><text:span text:style-name="T850">19</text:span></text:span><text:span text:style-name="Fonte_20_parág._20_padrão"><text:span text:style-name="T847">.1</text:span></text:span><text:span text:style-name="T847">. </text:span><text:span text:style-name="T851">A</text:span><text:span text:style-name="T847"> licitante que praticar quaisquer das condutas previstas no</text:span><text:span text:style-name="T852">s incisos I, II, III, V, VIII, IX e X do</text:span><text:span text:style-name="T847"> </text:span><text:span text:style-name="T840">art. 3</text:span><text:span text:style-name="T844">7</text:span><text:span text:style-name="T840">, do Decreto Estadual nº </text:span><text:span text:style-name="T845">33.326</text:span><text:span text:style-name="T840">/20</text:span><text:span text:style-name="T846">1</text:span><text:span text:style-name="T853">9</text:span><text:span text:style-name="T847">, sem prejuízo das sanções legais nas esferas civil e criminal, estará sujeit</text:span><text:span text:style-name="T854">a</text:span><text:span text:style-name="T847"> às seguintes penalidades:</text:span></text:p>
      <text:p text:style-name="P348"><text:span text:style-name="T1119">19</text:span>.1.1. Multa de 10% (dez por cento) sobre o valor da proposta.</text:p>
      <text:p text:style-name="P119"><text:span text:style-name="Fonte_20_parág._20_padrão"><text:span text:style-name="T365">19</text:span></text:span><text:span text:style-name="Fonte_20_parág._20_padrão"><text:span text:style-name="T361">.1.2. Impedimento de licitar e contratar com a Administração, sendo, então, descredenciado no <text:s/>cadastro de fornecedores da Secretaria do Planejamento e Gestão </text:span></text:span><text:span text:style-name="Fonte_20_parág._20_padrão"><text:span text:style-name="T349">(SEPLAG), </text:span></text:span><text:span text:style-name="Fonte_20_parág._20_padrão"><text:span text:style-name="T36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49"><text:span text:style-name="Fonte_20_parág._20_padrão"><text:span text:style-name="T1081">19</text:span></text:span><text:span text:style-name="Fonte_20_parág._20_padrão"><text:span text:style-name="T1080">.2. </text:span></text:span><text:span text:style-name="Fonte_20_parág._20_padrão"><text:span text:style-name="T1082">A</text:span></text:span><text:span text:style-name="Fonte_20_parág._20_padrão"><text:span text:style-name="T1080"> licitante recolherá a multa por meio de Documento de Arrecadação Estadual (DAE), </text:span></text:span><text:span text:style-name="Fonte_20_parág._20_padrão"><text:span text:style-name="T1106">ou se for o caso,</text:span></text:span><text:span text:style-name="Fonte_20_parág._20_padrão"><text:span text:style-name="T1083"> </text:span></text:span><text:span text:style-name="Fonte_20_parág._20_padrão"><text:span text:style-name="T1080">por meio de depósito bancário em nome da c</text:span></text:span><text:span text:style-name="Fonte_20_parág._20_padrão"><text:span text:style-name="T1084">o</text:span></text:span><text:span text:style-name="Fonte_20_parág._20_padrão"><text:span text:style-name="T1085">ntratante,</text:span></text:span><text:span text:style-name="Fonte_20_parág._20_padrão"><text:span text:style-name="T1080"> <text:s/></text:span></text:span><text:span text:style-name="Fonte_20_parág._20_padrão"><text:span text:style-name="T1087">podendo ser substituído</text:span></text:span><text:span text:style-name="Fonte_20_parág._20_padrão"><text:span text:style-name="T1088"> por outro instrumento legal, </text:span></text:span><text:span text:style-name="Fonte_20_parág._20_padrão"><text:span text:style-name="T1080">em nome da c</text:span></text:span><text:span text:style-name="Fonte_20_parág._20_padrão"><text:span text:style-name="T1084">o</text:span></text:span><text:span text:style-name="Fonte_20_parág._20_padrão"><text:span text:style-name="T1085">ntratante,</text:span></text:span><text:span text:style-name="Fonte_20_parág._20_padrão"><text:span text:style-name="T1080"> </text:span></text:span><text:span text:style-name="Fonte_20_parág._20_padrão"><text:span text:style-name="T1086">s</text:span></text:span><text:span text:style-name="Fonte_20_parág._20_padrão"><text:span text:style-name="T1080">e não o fizer, será cobrada em processo de execução.</text:span></text:span></text:p>
      <text:p text:style-name="P354"><text:span text:style-name="Fonte_20_parág._20_padrão5"><text:span text:style-name="T1103">1</text:span></text:span><text:span text:style-name="Fonte_20_parág._20_padrão5"><text:span text:style-name="T1104">9.3</text:span></text:span><text:span text:style-name="Fonte_20_parág._20_padrão5"><text:span text:style-name="T1102">. </text:span></text:span><text:span text:style-name="Fonte_20_parág._20_padrão5"><text:span text:style-name="T1101">A multa poderá ser aplicada </text:span></text:span><text:span text:style-name="Fonte_20_parág._20_padrão5"><text:span text:style-name="T1105">com</text:span></text:span><text:span text:style-name="Fonte_20_parág._20_padrão5"><text:span text:style-name="T1101"> outras sanções segundo a natureza e a gravidade da falta cometida, desde que observado o princípio da proporcionalidade.</text:span></text:span></text:p>
      <text:p text:style-name="P355"><text:span text:style-name="Fonte_20_parág._20_padrão5"><text:span text:style-name="T1107">19.4. </text:span></text:span><text:span text:style-name="Fonte_20_parág._20_padrão5"><text:span text:style-name="T1108">As sanções por atos praticados no decorrer da contratação estão previstas no Termo de Referência </text:span></text:span><text:span text:style-name="Fonte_20_parág._20_padrão5"><text:span text:style-name="T1109">deste edital</text:span></text:span><text:span text:style-name="Fonte_20_parág._20_padrão5"><text:span text:style-name="T1108">.</text:span></text:span></text:p>
      <text:p text:style-name="P347"><text:span text:style-name="Fonte_20_parág._20_padrão"><text:span text:style-name="T357">19</text:span></text:span><text:span text:style-name="Fonte_20_parág._20_padrão"><text:span text:style-name="T349">.</text:span></text:span><text:span text:style-name="Fonte_20_parág._20_padrão"><text:span text:style-name="T358">5</text:span></text:span><text:span text:style-name="Fonte_20_parág._20_padrão"><text:span text:style-name="T349">. Nenhuma sanção será aplicada sem garantia da ampla defesa e contraditório, na forma da lei.</text:span></text:span></text:p>
      <text:p text:style-name="P239">2<text:span text:style-name="T1119">0</text:span>. DA ATA DE REGISTRO DE PREÇOS</text:p>
      <text:p text:style-name="P246"><text:span text:style-name="Fonte_20_parág._20_padrão"><text:span text:style-name="T361">2</text:span></text:span><text:span text:style-name="Fonte_20_parág._20_padrão"><text:span text:style-name="T368">0</text:span></text:span><text:span text:style-name="Fonte_20_parág._20_padrão"><text:span text:style-name="T361">.1. A(O)</text:span></text:span><text:span text:style-name="Fonte_20_parág._20_padrão"><text:span text:style-name="T384"> </text:span></text:span><text:span text:style-name="Fonte_20_parág._20_padrão"><text:span text:style-name="T24">__________________</text:span></text:span><text:span text:style-name="Fonte_20_parág._20_padrão"><text:span text:style-name="T643">,</text:span></text:span><text:span text:style-name="Fonte_20_parág._20_padrão"><text:span text:style-name="T384"> </text:span></text:span><text:span text:style-name="Fonte_20_parág._20_padrão"><text:span text:style-name="T361">será o órgão gestor da Ata de Registro de Preços de que trata este edital.</text:span></text:span></text:p>
      <text:p text:style-name="P251"><text:span text:style-name="Fonte_20_parág._20_padrão"><text:span text:style-name="T817">2</text:span></text:span><text:span text:style-name="Fonte_20_parág._20_padrão"><text:span text:style-name="T825">0</text:span></text:span><text:span text:style-name="Fonte_20_parág._20_padrão"><text:span text:style-name="T817">.2. A Ata de Registro de Preços, elaborada conforme </text:span></text:span><text:span text:style-name="Fonte_20_parág._20_padrão"><text:span text:style-name="T829">A</text:span></text:span><text:span text:style-name="Fonte_20_parág._20_padrão"><text:span text:style-name="T817">nexo III</text:span></text:span><text:span text:style-name="Fonte_20_parág._20_padrão"><text:span text:style-name="T830"> –</text:span></text:span><text:span text:style-name="Fonte_20_parág._20_padrão"><text:span text:style-name="T817"> </text:span></text:span><text:span text:style-name="Fonte_20_parág._20_padrão"><text:span text:style-name="T833">Minuta </text:span></text:span><text:span text:style-name="Fonte_20_parág._20_padrão"><text:span text:style-name="T835">d</text:span></text:span><text:span text:style-name="Fonte_20_parág._20_padrão"><text:span text:style-name="T833">a Ata </text:span></text:span><text:span text:style-name="Fonte_20_parág._20_padrão"><text:span text:style-name="T836">d</text:span></text:span><text:span text:style-name="Fonte_20_parág._20_padrão"><text:span text:style-name="T833">e Registro </text:span></text:span><text:span text:style-name="Fonte_20_parág._20_padrão"><text:span text:style-name="T837">d</text:span></text:span><text:span text:style-name="Fonte_20_parág._20_padrão"><text:span text:style-name="T833">e Preços</text:span></text:span><text:span text:style-name="Fonte_20_parág._20_padrão"><text:span text:style-name="T817">, será assinada pelo titular </text:span></text:span><text:span text:style-name="Fonte_20_parág._20_padrão"><text:span text:style-name="T833">da(o)____________________,</text:span></text:span><text:span text:style-name="Fonte_20_parág._20_padrão"><text:span text:style-name="T780"> </text:span></text:span><text:span text:style-name="Fonte_20_parág._20_padrão"><text:span text:style-name="T833">órgão gestor</text:span></text:span><text:span text:style-name="Fonte_20_parág._20_padrão"><text:span text:style-name="T817"> do Registro de Preços ou, por delegação, por seu substituto legal, e pelos representantes de cada um dos fornecedores legalmente credenciados e identificados.</text:span></text:span></text:p>
      <text:p text:style-name="P252">2<text:span text:style-name="T1119">0</text:span>.3. Os preços registrados na Ata de Registro de Preços serão aqueles ofertados nas propostas de preços d<text:span text:style-name="T881">a</text:span>s licitantes vencedor<text:span text:style-name="T881">a</text:span>s.</text:p>
      <text:p text:style-name="P255">2<text:span text:style-name="T111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1"><text:span text:style-name="Fonte_20_parág._20_padrão"><text:span text:style-name="T340">2</text:span></text:span><text:span text:style-name="Fonte_20_parág._20_padrão"><text:span text:style-name="T341">0</text:span></text:span><text:span text:style-name="Fonte_20_parág._20_padrão"><text:span text:style-name="T340">.5. O participante do SRP </text:span></text:span><text:span text:style-name="Fonte_20_parág._20_padrão"><text:span text:style-name="T343">(Sistema de Registro de Preços),</text:span></text:span><text:span text:style-name="Fonte_20_parág._20_padrão"><text:span text:style-name="T340">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08"><text:span text:style-name="Fonte_20_parág._20_padrão"><text:span text:style-name="T349">2</text:span></text:span><text:span text:style-name="Fonte_20_parág._20_padrão"><text:span text:style-name="T356">0</text:span></text:span><text:span text:style-name="Fonte_20_parág._20_padrão"><text:span text:style-name="T349">.6. </text:span></text:span><text:span text:style-name="Fonte_20_parág._20_padrão"><text:span text:style-name="T333">O prestador de serviços</text:span></text:span><text:span text:style-name="Fonte_20_parág._20_padrão"><text:span text:style-name="T349"> detentor de preços registrado ficará obrigado </text:span></text:span><text:span text:style-name="Fonte_20_parág._20_padrão"><text:span text:style-name="T333">a executar o</text:span></text:span><text:span text:style-name="Fonte_20_parág._20_padrão"><text:span text:style-name="T349"> objeto licitado ao participante do SRP</text:span></text:span><text:span text:style-name="Fonte_20_parág._20_padrão"><text:span text:style-name="T342">(Sistema de Registro de Preços),</text:span></text:span><text:span text:style-name="Fonte_20_parág._20_padrão"><text:span text:style-name="T349"> </text:span></text:span><text:span text:style-name="Fonte_20_parág._20_padrão"><text:span text:style-name="T333">nos prazos, locais, quantidades e, demais condições definidas no Anexo I – Termo de Referência d</text:span></text:span><text:span text:style-name="Fonte_20_parág._20_padrão"><text:span text:style-name="T375">este edital.</text:span></text:span></text:p>
      <text:p text:style-name="P249"><text:span text:style-name="T817">2</text:span><text:span text:style-name="T823">0</text:span><text:span text:style-name="T817">.7. A Ata de Registro de Preços, durante sua vigência, poderá ser utilizada por </text:span><text:span text:style-name="Fonte_20_parág._20_padrão"><text:span text:style-name="T847">órgão ou entidade de outros entes federativos, como órgão interessado, mediante consulta prévia ao órgão gestor do registro de preço</text:span></text:span><text:span text:style-name="Fonte_20_parág._20_padrão"><text:span text:style-name="T840">s, conforme disciplina </text:span></text:span><text:span text:style-name="Fonte_20_parág._20_padrão"><text:span text:style-name="T842">os</text:span></text:span><text:span text:style-name="Fonte_20_parág._20_padrão"><text:span text:style-name="T841"> artigo</text:span></text:span><text:span text:style-name="Fonte_20_parág._20_padrão"><text:span text:style-name="T842">s 19,</text:span></text:span><text:span text:style-name="Fonte_20_parág._20_padrão"><text:span text:style-name="T841"> 20, </text:span></text:span><text:span text:style-name="Fonte_20_parág._20_padrão"><text:span text:style-name="T842">21 </text:span></text:span><text:span text:style-name="Fonte_20_parág._20_padrão"><text:span text:style-name="T843">e 22</text:span></text:span><text:span text:style-name="Fonte_20_parág._20_padrão"><text:span text:style-name="T842"> </text:span></text:span><text:span text:style-name="Fonte_20_parág._20_padrão"><text:span text:style-name="T840">do Decreto Estadual nº </text:span></text:span><text:span text:style-name="Fonte_20_parág._20_padrão"><text:span text:style-name="T841">32.824</text:span></text:span><text:span text:style-name="Fonte_20_parág._20_padrão"><text:span text:style-name="T840">/20</text:span></text:span><text:span text:style-name="Fonte_20_parág._20_padrão"><text:span text:style-name="T841">18</text:span></text:span><text:span text:style-name="Fonte_20_parág._20_padrão"><text:span text:style-name="T840">.</text:span></text:span></text:p>
      <text:p text:style-name="P255">2<text:span text:style-name="T1119">0</text:span>.8. Os órgãos <text:span text:style-name="T1202">e entidades </text:span>interessados, quando desejarem fazer uso da Ata de Registro de Preços, deverão manifestar seu interesse junto ao órgão gestor do Registro de Preços, o qual indicará o prestador <text:s/>de serviço e o preço a ser praticado.</text:p>
      <text:p text:style-name="P256"><text:soft-page-break/>2<text:span text:style-name="T1120">0</text:span>.8.1. As contratações decorrentes da utilização da Ata de Registro de Preços de que trata este subitem não poderão exceder, por órgão <text:span text:style-name="T1202">e entidades i</text:span>nteressado<text:span text:style-name="T1204">s</text:span>, <text:span text:style-name="T783">a cinquenta por cento dos quantitativos dos itens do instrumento convocatório e registrados na ata de registro de preços.</text:span></text:p>
      <text:p text:style-name="P314"><text:span text:style-name="T817">2</text:span><text:span text:style-name="T824">0</text:span><text:span text:style-name="T817">.8.2. O quantitativo decorrente das adesões à Ata de Registro de Preços não poderá exceder, na totalidade, </text:span><text:span text:style-name="Fonte_20_parág._20_padrão"><text:span text:style-name="T838">ao dobro do quantitativo de cada item registrado na ata de registro de preços, independente do número de órgãos </text:span></text:span><text:span text:style-name="Fonte_20_parág._20_padrão"><text:span text:style-name="T839">e entidades</text:span></text:span><text:span text:style-name="Fonte_20_parág._20_padrão"><text:span text:style-name="T838"> interessados que aderirem.</text:span></text:span></text:p>
      <text:p text:style-name="P324"><text:span text:style-name="T1121">20.8</text:span>.<text:span text:style-name="T1122">3.</text:span> O órgão <text:span text:style-name="T1201">e entidade </text:span>interessado<text:span text:style-name="T1201">s</text:span> deverã<text:span text:style-name="T1201">o</text:span> efetivar a contratação solicitada em até noventa dias, contados a partir da autorização do órgão gestor do registro de preços, observado o prazo de vigência da ata.</text:p>
      <text:p text:style-name="P325">2<text:span text:style-name="T1120">0.8</text:span>.<text:span text:style-name="T1122">4.</text:span> A comunicação ao gestor do registro de preços acerca do cumprimento do prazo previsto no <text:span text:style-name="T875">item 20.8.3. </text:span>será providenciada pelo órgão <text:span text:style-name="T1204">e entidade</text:span> interessado<text:span text:style-name="T1204">s</text:span> até o quinto dia útil após a contratação.</text:p>
      <text:p text:style-name="P323"><text:span text:style-name="Fonte_20_parág._20_padrão"><text:span text:style-name="T571">2</text:span></text:span><text:span text:style-name="Fonte_20_parág._20_padrão"><text:span text:style-name="T572">0</text:span></text:span><text:span text:style-name="Fonte_20_parág._20_padrão"><text:span text:style-name="T571">.</text:span></text:span><text:span text:style-name="Fonte_20_parág._20_padrão"><text:span text:style-name="T573">8</text:span></text:span><text:span text:style-name="Fonte_20_parág._20_padrão"><text:span text:style-name="T571">.</text:span></text:span><text:span text:style-name="Fonte_20_parág._20_padrão"><text:span text:style-name="T573">5.</text:span></text:span><text:span text:style-name="Fonte_20_parág._20_padrão"><text:span text:style-name="T57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1"><text:span text:style-name="Fonte_20_parág._20_padrão"><text:span text:style-name="T361">2</text:span></text:span><text:span text:style-name="Fonte_20_parág._20_padrão"><text:span text:style-name="T366">0</text:span></text:span><text:span text:style-name="Fonte_20_parág._20_padrão"><text:span text:style-name="T384">.9.</text:span></text:span><text:span text:style-name="Fonte_20_parág._20_padrão"><text:span text:style-name="T361"> Caberá ao órgão gestor do Registro de Preços, para utilização da Ata por órgão </text:span></text:span><text:span text:style-name="Fonte_20_parág._20_padrão"><text:span text:style-name="T371">e entidades</text:span></text:span><text:span text:style-name="Fonte_20_parág._20_padrão"><text:span text:style-name="T361"> interessados da Administração Pública, proceder a indicação do prestador de serviço detentor do preço registrado, </text:span></text:span><text:span text:style-name="Fonte_20_parág._20_padrão"><text:span text:style-name="T370">obedecida à</text:span></text:span><text:span text:style-name="Fonte_20_parág._20_padrão"><text:span text:style-name="T361"> ordem de classificação.</text:span></text:span></text:p>
      <text:p text:style-name="P242"><text:span text:style-name="Fonte_20_parág._20_padrão"><text:span text:style-name="T361">2</text:span></text:span><text:span text:style-name="Fonte_20_parág._20_padrão"><text:span text:style-name="T366">0</text:span></text:span><text:span text:style-name="Fonte_20_parág._20_padrão"><text:span text:style-name="T361">.10. </text:span></text:span><text:span text:style-name="Fonte_20_parág._20_padrão"><text:span text:style-name="T384">O detentor de preços registrados que descumprir as condições da Ata de Registro de Preços </text:span></text:span><text:span text:style-name="Fonte_20_parág._20_padrão"><text:span text:style-name="T386">n</text:span></text:span><text:span text:style-name="Fonte_20_parág._20_padrão"><text:span text:style-name="T387">os termos </text:span></text:span><text:span text:style-name="Fonte_20_parág._20_padrão"><text:span text:style-name="T386">previst</text:span></text:span><text:span text:style-name="Fonte_20_parág._20_padrão"><text:span text:style-name="T387">o</text:span></text:span><text:span text:style-name="Fonte_20_parág._20_padrão"><text:span text:style-name="T386">s nos incisos I a VIII do artigo 25 do </text:span></text:span><text:span text:style-name="Fonte_20_parág._20_padrão"><text:span text:style-name="T400">D</text:span></text:span><text:span text:style-name="Fonte_20_parág._20_padrão"><text:span text:style-name="T386">ecreto </text:span></text:span><text:span text:style-name="Fonte_20_parág._20_padrão"><text:span text:style-name="T400">Estadual n°</text:span></text:span><text:span text:style-name="Fonte_20_parág._20_padrão"><text:span text:style-name="T386"> 32.824/2018 terá o seu registro cancelado.</text:span></text:span></text:p>
      <text:p text:style-name="P245"><text:span text:style-name="T384">2</text:span><text:span text:style-name="T417">0</text:span><text:span text:style-name="T384">.1</text:span><text:span text:style-name="T418">1</text:span><text:span text:style-name="T384">. Os preços registrados poderão ser revistos a qualquer tempo em decorrência da redução dos preços praticados no mercado ou de fato que</text:span><text:span text:style-name="T361"> eleve os custos dos itens registrados, obedecendo aos parâmetros constantes no </text:span><text:span text:style-name="Fonte_20_parág._20_padrão"><text:span text:style-name="T384">art. 2</text:span></text:span><text:span text:style-name="Fonte_20_parág._20_padrão"><text:span text:style-name="T385">3</text:span></text:span><text:span text:style-name="Fonte_20_parág._20_padrão"><text:span text:style-name="T384">, do Decreto Estadual n.º </text:span></text:span><text:span text:style-name="Fonte_20_parág._20_padrão"><text:span text:style-name="T385">32</text:span></text:span><text:span text:style-name="Fonte_20_parág._20_padrão"><text:span text:style-name="T384">.</text:span></text:span><text:span text:style-name="Fonte_20_parág._20_padrão"><text:span text:style-name="T385">824</text:span></text:span><text:span text:style-name="Fonte_20_parág._20_padrão"><text:span text:style-name="T384">/20</text:span></text:span><text:span text:style-name="Fonte_20_parág._20_padrão"><text:span text:style-name="T385">18</text:span></text:span><text:span text:style-name="Fonte_20_parág._20_padrão"><text:span text:style-name="T384">.</text:span></text:span></text:p>
      <text:p text:style-name="P243"><text:span text:style-name="Fonte_20_parág._20_padrão"><text:span text:style-name="T361">2</text:span></text:span><text:span text:style-name="Fonte_20_parág._20_padrão"><text:span text:style-name="T366">0</text:span></text:span><text:span text:style-name="Fonte_20_parág._20_padrão"><text:span text:style-name="T361">.1</text:span></text:span><text:span text:style-name="Fonte_20_parág._20_padrão"><text:span text:style-name="T367">2</text:span></text:span><text:span text:style-name="Fonte_20_parág._20_padrão"><text:span text:style-name="T361">. </text:span></text:span><text:span text:style-name="Fonte_20_parág._20_padrão"><text:span text:style-name="T508">O Órgão Gestor </text:span></text:span><text:span text:style-name="Fonte_20_parág._20_padrão"><text:span text:style-name="T361">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66">2<text:span text:style-name="T1207">0</text:span>.1<text:span text:style-name="T1208">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57">2<text:span text:style-name="T1120">0</text:span>.1<text:span text:style-name="T1148">4</text:span>. Serão considerados preços de mercado, os preços que forem iguais ou inferiores à média daqueles apurados pela Administração para os itens registrados.</text:p>
      <text:p text:style-name="P163"><text:span text:style-name="Fonte_20_parág._20_padrão"><text:span text:style-name="T1166">20.15.</text:span></text:span> As alterações registrad<text:span text:style-name="T1169">a</text:span>s, oriundas de revisão dos <text:span text:style-name="T1169">preços</text:span>, serão publicadas no Diário Oficial do Estado e na página oficial do Governo do Estado na internet.</text:p>
      <text:p text:style-name="P264">2<text:span text:style-name="T1120">0</text:span>.1<text:span text:style-name="T1148">6</text:span>. As demais condições contratuais se encontram estabelecidas no <text:span text:style-name="T783">Anexo I –</text:span> <text:span text:style-name="T1214">Termo de Referência.</text:span></text:p>
      <text:p text:style-name="P247"><text:span text:style-name="Fonte_20_parág._20_padrão"><text:span text:style-name="T335">2</text:span></text:span><text:span text:style-name="Fonte_20_parág._20_padrão"><text:span text:style-name="T336">0</text:span></text:span><text:span text:style-name="Fonte_20_parág._20_padrão"><text:span text:style-name="T335">.1</text:span></text:span><text:span text:style-name="Fonte_20_parág._20_padrão"><text:span text:style-name="T337">7</text:span></text:span><text:span text:style-name="Fonte_20_parág._20_padrão"><text:span text:style-name="T335">. Os serviços previstos no </text:span></text:span><text:span text:style-name="Fonte_20_parág._20_padrão"><text:span text:style-name="T345">Anexo I – Termo de Referência,</text:span></text:span><text:span text:style-name="Fonte_20_parág._20_padrão"><text:span text:style-name="T335"> deste edital, são estimativas máximas para o período de validade da Ata de Registro de Preços, reservando-se a Administração Estadual, através do órgão </text:span></text:span><text:span text:style-name="Fonte_20_parág._20_padrão"><text:span text:style-name="T338">e entidade</text:span></text:span><text:span text:style-name="Fonte_20_parág._20_padrão"><text:span text:style-name="T335"> participante, o direito de executá-los no quantitativo que julgar necessário ou mesmo abster-se do executar o item especificado.</text:span></text:span></text:p>
      <text:p text:style-name="P332"><text:span text:style-name="Fonte_20_parág._20_padrão"><text:span text:style-name="T874">21. DA GARANTIA CONTRATUAL</text:span></text:span></text:p>
      <text:p text:style-name="P333"><text:span text:style-name="Fonte_20_parág._20_padrão"><text:span text:style-name="T1216">21</text:span></text:span><text:span text:style-name="Fonte_20_parág._20_padrão"><text:span text:style-name="T1215">.1. </text:span></text:span><text:span text:style-name="Fonte_20_parág._20_padrão"><text:span text:style-name="T811">Não haverá exigência de garantia de execução para a contratação</text:span></text:span><text:span text:style-name="Fonte_20_parág._20_padrão"><text:span text:style-name="T1217">.</text:span></text:span></text:p>
      <text:p text:style-name="P335"><text:span text:style-name="Fonte_20_parág._20_padrão"><text:span text:style-name="T812">22.</text:span></text:span><text:span text:style-name="Fonte_20_parág._20_padrão"><text:span text:style-name="T810"> DA SUBCONTRATAÇÃO</text:span></text:span></text:p>
      <text:p text:style-name="P334"><text:span text:style-name="Fonte_20_parág._20_padrão"><text:span text:style-name="T534">22</text:span></text:span><text:span text:style-name="Fonte_20_parág._20_padrão"><text:span text:style-name="T535">.</text:span></text:span><text:span text:style-name="Fonte_20_parág._20_padrão"><text:span text:style-name="T536">1</text:span></text:span><text:span text:style-name="Fonte_20_parág._20_padrão"><text:span text:style-name="T537">. Não será admitida a subcontratação.</text:span></text:span></text:p>
      <text:p text:style-name="P110"><text:span text:style-name="Fonte_20_parág._20_padrão"><text:span text:style-name="T171">COMENTÁRIO: Caso </text:span></text:span><text:span text:style-name="Fonte_20_parág._20_padrão"><text:span text:style-name="T172">os recursos utilizados nesta contratação SEJA</text:span></text:span><text:span text:style-name="Fonte_20_parág._20_padrão"><text:span text:style-name="T173">M</text:span></text:span><text:span text:style-name="Fonte_20_parág._20_padrão"><text:span text:style-name="T172"> do BI</text:span></text:span><text:span text:style-name="Fonte_20_parág._20_padrão"><text:span text:style-name="T173">R</text:span></text:span><text:span text:style-name="Fonte_20_parág._20_padrão"><text:span text:style-name="T172">D </text:span></text:span><text:span text:style-name="Fonte_20_parág._20_padrão"><text:span text:style-name="T174">ou de outras fontes</text:span></text:span><text:span text:style-name="Fonte_20_parág._20_padrão"><text:span text:style-name="T172">, </text:span></text:span><text:span text:style-name="Fonte_20_parág._20_padrão"><text:span text:style-name="T171">utilizar a <text:s/>“redação_1”, caso </text:span></text:span><text:span text:style-name="Fonte_20_parág._20_padrão"><text:span text:style-name="T173">SEJA</text:span></text:span><text:span text:style-name="Fonte_20_parág._20_padrão"><text:span text:style-name="T175">M do BID,</text:span></text:span><text:span text:style-name="Fonte_20_parág._20_padrão"><text:span text:style-name="T173"> </text:span></text:span><text:span text:style-name="Fonte_20_parág._20_padrão"><text:span text:style-name="T171"><text:s/>utilizar a redação_2.</text:span></text:span></text:p>
      <text:p text:style-name="P269"><text:span text:style-name="Fonte_20_parág._20_padrão"><text:span text:style-name="T176">Redação_1</text:span></text:span></text:p>
      <text:p text:style-name="P47"><text:span text:style-name="T648">23</text:span><text:span text:style-name="T647">. DA FRAUDE E DA CORRUPÇÃO</text:span></text:p>
      <text:p text:style-name="P91"><text:span text:style-name="T1209">23</text:span>.1. <text:span text:style-name="T1149">A</text:span>s licitantes devem observar e <text:span text:style-name="T1149">a</text:span> contratad<text:span text:style-name="T1149">a</text:span> deve observar e fazer observar, por seus fornecedores e subcontratados, se admitida subcontratação, o mais alto padrão de ética durante todo <text:soft-page-break/>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1031">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1031">a </text:span>influenciar sua participação em um processo licitatório ou afetar a execução do contrato.</text:p>
      <text:p text:style-name="P17">e) “prática obstrutiva”:</text:p>
      <text:p text:style-name="P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7">(2) atos cuja intenção seja impedir materialmente o exercício do direito de o organismo financeiro multilateral promover inspeção.</text:p>
      <text:p text:style-name="P17"><text:span text:style-name="T1209">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1209">23</text:span>.3. Considerando os propósitos dos itens acima, <text:span text:style-name="T1032">a</text:span> licitante vencedor<text:span text:style-name="T103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text:span text:style-name="T1209">23</text:span>.4. <text:span text:style-name="T1036">A</text:span> contratante, garantida a prévia defesa, aplicará as sanções administrativas pertinentes, previstas na Lei <text:span text:style-name="T115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2">Redação_<text:span text:style-name="T1017">2</text:span></text:p>
      <text:p text:style-name="P54"><text:span text:style-name="Fonte_20_parág._20_padrão"><text:span text:style-name="T372">23</text:span></text:span><text:span text:style-name="Fonte_20_parág._20_padrão"><text:span text:style-name="T361">. </text:span></text:span><text:span text:style-name="Fonte_20_parág._20_padrão"><text:span text:style-name="T349">DA</text:span></text:span><text:span text:style-name="Fonte_20_parág._20_padrão"><text:span text:style-name="T354">S PRÁTICAS PROIBITIVAS</text:span></text:span></text:p>
      <text:p text:style-name="P96"><text:span text:style-name="T1209">23</text:span>.1. <text:span text:style-name="T73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text:span><text:soft-page-break/><text:span text:style-name="T730">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55">(a) Para o cumprimento desta Política, o Banco define os termos indicados a seguir:</text:p>
      <text:p text:style-name="P156"><text:span text:style-name="T816">(i) Uma prática corrupta consiste em oferecer, dar, receber ou solicitar, direta ou indiretamente, qualquer coisa de valor para influenciar indevidamente as ações de outra</text:span><text:span text:style-name="T815"> parte;</text:span></text:p>
      <text:p text:style-name="P15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54">(iii) Uma prática coercitiva consiste em prejudicar ou causar danos ou ameaçar prejudicar ou causar danos, direta ou indiretamente, a qualquer parte ou a seus bens para influenciar indevidamente as ações de uma parte;</text:p>
      <text:p text:style-name="P154">(iv) Uma prática colusiva é um acordo efetuado entre duas ou mais partes com o intuito de alcançar um propósito impróprio, inclusive influenciar inapropriadamente as ações de outra parte;</text:p>
      <text:p text:style-name="P154">(v) Uma prática obstrutiva consiste em:</text:p>
      <text:p text:style-name="P154">(i) destruir, falsificar, alterar ou ocultar evidência significativa para uma investigação do Grupo BID, ou prestar declarações falsas aos investigadores com a intenção de obstruir uma investigação do Grupo BID;</text:p>
      <text:p text:style-name="P154">(ii) ameaçar, assediar ou intimidar qualquer parte para impedir a divulgação de seu conhecimento de assuntos que são importantes para a investigação do Grupo BID ou a continuação da investigação; ou</text:p>
      <text:p text:style-name="P154">(iii) todo ato realizado com a intenção de impedir o exercício dos direitos contratuais de auditoria e inspeção do Grupo BID previstos no parágrafo 1.16 (f) ou seus direitos de acesso à informação; e</text:p>
      <text:p text:style-name="P154">(vi) A “apropriação indébita” consiste no uso de fundos ou recursos do Grupo BID para um propósito indevido ou para um propósito não autorizado, cometido de forma intencional ou por negligência grave.</text:p>
      <text:p text:style-name="P15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54">(i) Não financiar nenhuma proposta de adjudicação de um contrato para a aquisição de bens ou a contratação de obras financiadas pelo Banco;</text:p>
      <text:p text:style-name="P154">(ii) Suspender os desembolsos da operação se for determinado, em qualquer etapa, que um funcionário, agente ou representante do Mutuário, do órgão executor ou do órgão contratante cometeu uma Prática Proibida;</text:p>
      <text:p text:style-name="P15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54">(iv) Emitir advertência à empresa, entidade ou indivíduo com uma carta formal censurando sua conduta;</text:p>
      <text:p text:style-name="P154">(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154">(vi) Encaminhar o assunto às autoridades competentes, encarregadas de fazer cumprir as leis; e/ou</text:p>
      <text:p text:style-name="P15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5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54">(d) A imposição de qualquer medida tomada pelo Banco conforme as disposições anteriormente referidas será de caráter público.</text:p>
      <text:p text:style-name="P15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5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5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54">g) O Banco exigirá que, quando um Mutuário adquirir bens, e contratar obras ou serviços (exceto os de consultoria diretamente de uma agência especializada de acordo com o parágrafo 3.10, no âmbito <text:soft-page-break/>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4"><text:span text:style-name="T1291">23</text:span><text:span text:style-name="T78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64"><text:span text:style-name="T1210">24</text:span>. DAS DISPOSIÇÕES GERAIS</text:p>
      <text:p text:style-name="P162"><text:span text:style-name="T1210">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T1210">24</text:span>.2. <text:span text:style-name="Fonte_20_parág._20_padrão">É facultada ao pregoeiro ou à autoridade </text:span><text:span text:style-name="Fonte_20_parág._20_padrão"><text:span text:style-name="T1290">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70">licitatório.</text:span></text:span></text:p>
      <text:p text:style-name="P167"><text:span text:style-name="Fonte_20_parág._20_padrão"><text:span text:style-name="T276">2</text:span></text:span><text:span text:style-name="Fonte_20_parág._20_padrão"><text:span text:style-name="T277">4</text:span></text:span><text:span text:style-name="Fonte_20_parág._20_padrão"><text:span text:style-name="T274">.3. O descum</text:span></text:span><text:span text:style-name="Fonte_20_parág._20_padrão"><text:span text:style-name="T256">primento de prazos estabelecidos neste edital e/ou pelo pregoeiro ou o não atendimento às solicitações ensejará DESCLASSIFICAÇÃO ou INABILITAÇÃO.</text:span></text:span></text:p>
      <text:p text:style-name="P162"><text:span text:style-name="T1211">24</text:span>.4. Toda a documentação fará parte dos autos e não será devolvida a licitante, ainda que se trate de originais.</text:p>
      <text:p text:style-name="P380"><text:span text:style-name="Fonte_20_parág._20_padrão"><text:span text:style-name="T287">2</text:span></text:span><text:span text:style-name="Fonte_20_parág._20_padrão"><text:span text:style-name="T288">4</text:span></text:span><text:span text:style-name="Fonte_20_parág._20_padrão"><text:span text:style-name="T28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2"><text:span text:style-name="T1210">24</text:span>.6<text:span text:style-name="T783">. </text:span><text:span text:style-name="T795">Os representantes legais da</text:span><text:span text:style-name="T783">s licitantes são responsáv</text:span>eis pela fidelidade e legitimidade das informações e dos documentos apresentados em qualquer fase da licitação.</text:p>
      <text:p text:style-name="P162"><text:span text:style-name="T1210">24</text:span>.7. O desatendimento de exigências formais não essenciais não <text:span text:style-name="T1160">implicará o</text:span> afastamento d<text:span text:style-name="T1036">a</text:span> licitante, desde que seja possível a aferição da sua qualificação e a exata compreensão da sua proposta.</text:p>
      <text:p text:style-name="P103"><text:span text:style-name="T1210">24</text:span>.<text:span text:style-name="T1151">8</text:span>. Caberá a licitante acompanhar as operações no sistema eletrônico, ficando responsável pelo ônus decorrente da perda de negócios diante da inobservância de quaisquer mensagens emitidas pelo sistema ou de sua desconexão;</text:p>
      <text:p text:style-name="P167"><text:span text:style-name="Fonte_20_parág._20_padrão"><text:span text:style-name="T270">24</text:span></text:span><text:span text:style-name="Fonte_20_parág._20_padrão"><text:span text:style-name="T268">.</text:span></text:span><text:span text:style-name="Fonte_20_parág._20_padrão"><text:span text:style-name="T269">9</text:span></text:span><text:span text:style-name="Fonte_20_parág._20_padrão"><text:span text:style-name="T268">. </text:span></text:span><text:span text:style-name="Fonte_20_parág._20_padrão"><text:span text:style-name="T320">O pregoeiro poderá sanar erros formais que não acarretem prejuízos para o objeto da licitação, a Administração e </text:span></text:span><text:span text:style-name="Fonte_20_parág._20_padrão"><text:span text:style-name="T321">a</text:span></text:span><text:span text:style-name="Fonte_20_parág._20_padrão"><text:span text:style-name="T320">s licitantes, dentre estes, os decorrentes de operações aritméticas.</text:span></text:span></text:p>
      <text:p text:style-name="P162"><text:span text:style-name="T1210">24</text:span>.1<text:span text:style-name="T1151">0</text:span>. Os casos omissos serão resolvidos pelo pregoeiro, nos termos da legislação pertinente.</text:p>
      <text:p text:style-name="P162"><text:span text:style-name="T1210">24</text:span>.1<text:span text:style-name="T1151">1</text:span> As normas que disciplinam este pregão serão sempre interpretadas em favor da ampliação da disputa.</text:p>
      <text:p text:style-name="P111"><text:span text:style-name="Fonte_20_parág._20_padrão"><text:span text:style-name="T177">COMENTÁRIO: </text:span></text:span><text:span text:style-name="Fonte_20_parág._20_padrão"><text:span text:style-name="T713">Quando houver</text:span></text:span><text:span text:style-name="Fonte_20_parág._20_padrão"><text:span text:style-name="T714"> divulgação</text:span></text:span><text:span text:style-name="Fonte_20_parág._20_padrão"><text:span text:style-name="T178"> do </text:span></text:span><text:span text:style-name="Fonte_20_parág._20_padrão"><text:span text:style-name="T177">VALOR ESTIMADO da contratação, EXCLUIR o SUBITEM </text:span></text:span><text:span text:style-name="Fonte_20_parág._20_padrão"><text:span text:style-name="T179">2</text:span></text:span><text:span text:style-name="Fonte_20_parág._20_padrão"><text:span text:style-name="T182">4</text:span></text:span><text:span text:style-name="Fonte_20_parág._20_padrão"><text:span text:style-name="T177">.12, observando-</text:span></text:span><text:span text:style-name="Fonte_20_parág._20_padrão"><text:span text:style-name="T180">se</text:span></text:span><text:span text:style-name="Fonte_20_parág._20_padrão"><text:span text:style-name="T177"> a <text:s/>numeração. </text:span></text:span><text:span text:style-name="Fonte_20_parág._20_padrão"><text:span text:style-name="T715">No caso de recursos internacionais que não permitam negociação, informar obrigatoriamente o valor estimado da contratação.</text:span></text:span><text:span text:style-name="Fonte_20_parág._20_padrão"><text:span text:style-name="T181"> </text:span></text:span></text:p>
      <text:p text:style-name="P172"><text:soft-page-break/><text:span text:style-name="Fonte_20_parág._20_padrão"><text:span text:style-name="T267">24</text:span></text:span><text:span text:style-name="Fonte_20_parág._20_padrão"><text:span text:style-name="T266">.12. </text:span></text:span><text:span text:style-name="Fonte_20_parág._20_padrão"><text:span text:style-name="T296">Os</text:span></text:span><text:span text:style-name="Fonte_20_parág._20_padrão"><text:span text:style-name="T297"> documentos referentes aos orçamentos, </text:span></text:span><text:span text:style-name="Fonte_20_parág._20_padrão"><text:span text:style-name="T298">bem como o</text:span></text:span><text:span text:style-name="Fonte_20_parág._20_padrão"><text:span text:style-name="T296"> valor estimado </text:span></text:span><text:span text:style-name="Fonte_20_parág._20_padrão"><text:span text:style-name="T299">da </text:span></text:span><text:span text:style-name="Fonte_20_parág._20_padrão"><text:span text:style-name="T300">contratação, </text:span></text:span><text:span text:style-name="Fonte_20_parág._20_padrão"><text:span text:style-name="T296">possuem car</text:span></text:span><text:span text:style-name="Fonte_20_parág._20_padrão"><text:span text:style-name="T301">á</text:span></text:span><text:span text:style-name="Fonte_20_parág._20_padrão"><text:span text:style-name="T296">ter sigiloso </text:span></text:span><text:span text:style-name="Fonte_20_parág._20_padrão"><text:span text:style-name="T300">e ser</text:span></text:span><text:span text:style-name="Fonte_20_parág._20_padrão"><text:span text:style-name="T302">ão</text:span></text:span><text:span text:style-name="Fonte_20_parág._20_padrão"><text:span text:style-name="T300"> disponibilizado</text:span></text:span><text:span text:style-name="Fonte_20_parág._20_padrão"><text:span text:style-name="T302">s</text:span></text:span><text:span text:style-name="Fonte_20_parág._20_padrão"><text:span text:style-name="T300"> </text:span></text:span><text:span text:style-name="Fonte_20_parág._20_padrão"><text:span text:style-name="T303">exclusivamente aos órgãos de controle </text:span></text:span><text:span text:style-name="Fonte_20_parág._20_padrão"><text:span text:style-name="T304">interno e externo, </text:span></text:span><text:span text:style-name="Fonte_20_parág._20_padrão"><text:span text:style-name="T305">conforme o disposto no art. 15 do Decreto Estadual n° 33.326/2019.</text:span></text:span></text:p>
      <text:p text:style-name="P173"><text:span text:style-name="T255">24</text:span><text:span text:style-name="T253">.1</text:span><text:span text:style-name="T254">3</text:span><text:span text:style-name="T253">. O foro designado para julgamento de quaisquer questões judiciais resultantes deste edital será o da Comarca de Fortaleza, Capital do Estado do Ceará.</text:span></text:p>
      <text:p text:style-name="P145"><text:span text:style-name="Fonte_20_parág._20_padrão"><text:span text:style-name="T359">2</text:span></text:span><text:span text:style-name="Fonte_20_parág._20_padrão"><text:span text:style-name="T360">5</text:span></text:span><text:span text:style-name="Fonte_20_parág._20_padrão"><text:span text:style-name="T361">. DOS ANEXOS</text:span></text:span></text:p>
      <text:p text:style-name="P109"><text:span text:style-name="T738">25</text:span><text:span text:style-name="T737">.1. Constituem anexos deste edital, dele fazendo parte:</text:span></text:p>
      <text:p text:style-name="P402">ANEXO I – TERMO DE REFERÊNCIA.</text:p>
      <text:p text:style-name="P402">ANEXO II – CARTA PROPOSTA.</text:p>
      <text:p text:style-name="P403"><text:span text:style-name="Fonte_20_parág._20_padrão"><text:span text:style-name="T333">ANEXO III – </text:span></text:span><text:span text:style-name="Fonte_20_parág._20_padrão"><text:span text:style-name="T349">MINUTA DA ATA DE REGISTRO DE PREÇOS.</text:span></text:span></text:p>
      <text:p text:style-name="P406"><text:span text:style-name="Fonte_20_parág._20_padrão"><text:span text:style-name="T1042">ANEXO <text:s/></text:span></text:span><text:span text:style-name="Fonte_20_parág._20_padrão"><text:span text:style-name="T1045">I</text:span></text:span><text:span text:style-name="Fonte_20_parág._20_padrão"><text:span text:style-name="T1044">V – </text:span></text:span><text:span text:style-name="Fonte_20_parág._20_padrão"><text:span text:style-name="T1042">MODELO DE ATESTADO DE VISTORIA/</text:span></text:span><text:span text:style-name="Fonte_20_parág._20_padrão"><text:span text:style-name="T1043">DECLARAÇÃO</text:span></text:span></text:p>
      <text:p text:style-name="P404"><text:span text:style-name="Fonte_20_parág._20_padrão"><text:span text:style-name="T1038">ANEXO V – MODELO DE DECLARAÇÃO DE </text:span></text:span><text:span text:style-name="Fonte_20_parág._20_padrão"><text:span text:style-name="T1039">AUTENTICIDADE DOS DOCUMENTOS</text:span></text:span><text:span text:style-name="Fonte_20_parág._20_padrão"><text:span text:style-name="T1038"> </text:span></text:span><text:span text:style-name="Fonte_20_parág._20_padrão"><text:span text:style-name="T1040">(</text:span></text:span><text:span text:style-name="Fonte_20_parág._20_padrão"><text:span text:style-name="T1041">Anexar </text:span></text:span><text:span text:style-name="Fonte_20_parág._20_padrão"><text:span text:style-name="T1040">com </text:span></text:span><text:span text:style-name="Fonte_20_parág._20_padrão"><text:span text:style-name="T1041">a documentação de habilitação</text:span></text:span><text:span text:style-name="Fonte_20_parág._20_padrão"><text:span text:style-name="T1040">) </text:span></text:span></text:p>
      <text:p text:style-name="P405"><text:span text:style-name="Fonte_20_parág._20_padrão"><text:span text:style-name="T1046"/></text:span></text:p>
      <text:p text:style-name="P10"><text:span text:style-name="Fonte_20_parág._20_padrão"><text:span text:style-name="T349"/></text:span></text:p>
      <text:p text:style-name="P67">Fortaleza - CE, ___de___________ de 20___.</text:p>
      <text:p text:style-name="P140"><text:tab/></text:p>
      <text:p text:style-name="P13"><text:span text:style-name="Fonte_20_parág._20_padrão"><text:span text:style-name="T102">(nome do ORDENADOR DE DESPESA)</text:span></text:span><text:span text:style-name="Fonte_20_parág._20_padrão"><text:span text:style-name="T112"><text:tab/></text:span></text:span></text:p>
      <text:p text:style-name="P13"><text:span text:style-name="Fonte_20_parág._20_padrão"><text:span text:style-name="T657">ORDENADOR DE DESPESA<text:tab/> <text:s text:c="2"/></text:span></text:span></text:p>
      <text:p text:style-name="P13"><text:span text:style-name="Fonte_20_parág._20_padrão"><text:span text:style-name="T102"/></text:span></text:p>
      <text:p text:style-name="P69"><text:span text:style-name="Fonte_20_parág._20_padrão"><text:span text:style-name="T665"><text:s/></text:span></text:span><text:span text:style-name="Fonte_20_parág._20_padrão"><text:span text:style-name="T376">Aprovado:</text:span></text:span></text:p>
      <text:p text:style-name="P142"><text:s text:c="39"/></text:p>
      <text:p text:style-name="P151">(aprovação da assessoria ou procuradoria jurídica conforme o caso)</text:p>
      <text:p text:style-name="P228">ANEXO I – TERMO DE REFERÊNCIA</text:p>
      <text:p text:style-name="P72"/>
      <text:p text:style-name="P114"><text:span text:style-name="Fonte_20_parág._20_padrão"><text:span text:style-name="T361">1. UNIDADE REQUISITANTE:</text:span></text:span><text:span text:style-name="Fonte_20_parág._20_padrão"><text:span text:style-name="T244"> </text:span></text:span><text:span text:style-name="Fonte_20_parág._20_padrão"><text:span text:style-name="T10">(digitar o nome da unidade requisitante)</text:span></text:span></text:p>
      <text:p text:style-name="P63"><text:span text:style-name="Fonte_20_parág._20_padrão"><text:span text:style-name="T870">COMENTÁRIO: DEFINIR o objeto de forma CLARA e SUCINTA.</text:span></text:span><text:span text:style-name="Fonte_20_parág._20_padrão"><text:span text:style-name="T693"> <text:s/></text:span></text:span></text:p>
      <text:p text:style-name="P64"><text:span text:style-name="Fonte_20_parág._20_padrão"><text:span text:style-name="T969">COMENTÁRIO: </text:span></text:span><text:span text:style-name="Fonte_20_parág._20_padrão"><text:span text:style-name="T1047">Em cumprimento a Resolução nº 5438/2018 do Tribunal de Contas do Ceará – TCE </text:span></text:span><text:span text:style-name="Fonte_20_parág._20_padrão"><text:span text:style-name="T1048">e a </text:span></text:span><text:span text:style-name="Fonte_20_parág._20_padrão"><text:span text:style-name="T1049">Súmula 331 do TS</text:span></text:span><text:span text:style-name="Fonte_20_parág._20_padrão"><text:span text:style-name="T1048">T</text:span></text:span><text:span text:style-name="Fonte_20_parág._20_padrão"><text:span text:style-name="T10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50">Vedação estendida </text:span></text:span><text:span text:style-name="Fonte_20_parág._20_padrão"><text:span text:style-name="T1051">aos empregados das cooperativas.</text:span></text:span></text:p>
      <text:p text:style-name="P114"><text:span text:style-name="Fonte_20_parág._20_padrão"><text:span text:style-name="T361">2. DO OBJETO: Registro de Preço para futuros e eventuais serviços de </text:span></text:span><text:span text:style-name="Fonte_20_parág._20_padrão"><text:span text:style-name="T739">________________________________________,</text:span></text:span><text:span text:style-name="Fonte_20_parág._20_padrão"><text:span text:style-name="T333"> de acordo com as especificações e quantitativos previstos neste Termo.</text:span></text:span></text:p>
      <text:p text:style-name="P295"><text:span text:style-name="Fonte_20_parág._20_padrão"><text:span text:style-name="T871">COMENT</text:span></text:span><text:span text:style-name="Fonte_20_parág._20_padrão"><text:span text:style-name="T872">Á</text:span></text:span><text:span text:style-name="Fonte_20_parág._20_padrão"><text:span text:style-name="T871">RIO: Informar o regime de execução: EMPREITADA POR PREÇO GLOBAL </text:span></text:span><text:span text:style-name="Fonte_20_parág._20_padrão"><text:span text:style-name="T873">ou</text:span></text:span><text:span text:style-name="Fonte_20_parág._20_padrão"><text:span text:style-name="T871"> EMPREITADA POR PREÇO UNITÁRIO.</text:span></text:span></text:p>
      <text:p text:style-name="P124"><text:span text:style-name="Fonte_20_parág._20_padrão"><text:span text:style-name="T361">2.1. Este objeto será realizado através de </text:span></text:span><text:span text:style-name="Fonte_20_parág._20_padrão"><text:span text:style-name="T324">licitação na modalidade PREGÃO, na forma ELETRÔNICA, do tipo MENOR PREÇO sob o regime de e</text:span></text:span><text:span text:style-name="Fonte_20_parág._20_padrão"><text:span text:style-name="T349">xecução indireta: </text:span></text:span><text:span text:style-name="Fonte_20_parág._20_padrão"><text:span text:style-name="T323">__________________________.</text:span></text:span></text:p>
      <text:p text:style-name="P75">3. DA JUSTIFICATIVA</text:p>
      <text:p text:style-name="P129"><text:span text:style-name="Fonte_20_parág._20_padrão"><text:span text:style-name="T361">3.1.</text:span></text:span><text:span text:style-name="Fonte_20_parág._20_padrão"><text:span text:style-name="T80">COMENTÁRIO: Apresentar a JUSTIFICATIVA para a execução do objeto.</text:span></text:span></text:p>
      <text:p text:style-name="P88">4. DAS ESPECIFICAÇÕES E QUANTITATIVOS</text:p>
      <text:p text:style-name="P274"><text:span text:style-name="T955">COMENTÁRIO: Caso a </text:span><text:span text:style-name="T956">opção seja </text:span><text:span text:style-name="T955">pelo MENOR PREÇO utilizar a tabela_1, <text:s/></text:span><text:span text:style-name="T956">e pelo <text:s/>MAIOR</text:span><text:span text:style-name="T955"> DESCONTO, <text:s/>tabela_2. </text:span><text:span text:style-name="Fonte_20_parág._20_padrão"><text:span text:style-name="T958">Q</text:span></text:span><text:span text:style-name="Fonte_20_parág._20_padrão"><text:span text:style-name="T957">uando for por grupo, colocar o número e descrição do grupo.</text:span></text:span></text:p>
      <text:p text:style-name="P275"><text:span text:style-name="Fonte_20_parág._20_padrão"><text:span text:style-name="T957">tabela_1</text:span></text:span></text:p>
      <table:table table:name="Tabela1" table:style-name="Tabela1">
        <table:table-column table:style-name="Tabela1.A"/>
        <table:table-row table:style-name="Tabela1.1">
          <table:table-cell table:style-name="Tabela1.A1" office:value-type="string">
            <text:h text:style-name="P430" text:outline-level="2"><text:span text:style-name="Fonte_20_parág._20_padrão"><text:span text:style-name="T651">GRUPO _______</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229">ESPECIFICAÇÃO</text:p>
          </table:table-cell>
          <table:table-cell table:style-name="Tabela2.A1" office:value-type="string">
            <text:p text:style-name="P292"><text:span text:style-name="Fonte_20_parág._20_padrão"><text:span text:style-name="T349">UNIDADE DE 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0"><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
      <text:p text:style-name="P271"/>
      <text:p text:style-name="P271">tabela_2</text:p>
      <table:table table:name="Tabela9" table:style-name="Tabela9">
        <table:table-column table:style-name="Tabela9.A"/>
        <table:table-row table:style-name="Tabela9.1">
          <table:table-cell table:style-name="Tabela9.A1" office:value-type="string">
            <text:h text:style-name="P431" text:outline-level="2"><text:span text:style-name="Fonte_20_parág._20_padrão"><text:span text:style-name="T528">GRUPO <text:s/>_______</text:span></text:span></text:h>
          </table:table-cell>
        </table:table-row>
      </table:table>
      <text:p text:style-name="P393"/>
      <table:table table:name="Tabela10" table:style-name="Tabela10">
        <table:table-column table:style-name="Tabela10.A"/>
        <table:table-column table:style-name="Tabela10.B"/>
        <table:table-column table:style-name="Tabela10.C"/>
        <table:table-row>
          <table:table-cell table:style-name="Tabela10.A1" office:value-type="string">
            <text:p text:style-name="P85">ITEM</text:p>
          </table:table-cell>
          <table:table-cell table:style-name="Tabela10.B1" office:value-type="string">
            <text:p text:style-name="P232">ESPECIFICAÇÃO</text:p>
            <text:p text:style-name="P93"/>
          </table:table-cell>
          <table:table-cell table:style-name="Tabela10.C1" office:value-type="string">
            <text:p text:style-name="P232">VALOR ESTIMADO</text:p>
          </table:table-cell>
        </table:table-row>
        <table:table-row>
          <table:table-cell table:style-name="Tabela10.A2" office:value-type="string">
            <text:p text:style-name="P85">1.</text:p>
          </table:table-cell>
          <table:table-cell table:style-name="Tabela10.B2" office:value-type="string">
            <text:p text:style-name="P121"><text:span text:style-name="Fonte_20_parág._20_padrão"><text:span text:style-name="T251"><text:s/></text:span></text:span><text:span text:style-name="Fonte_20_parág._20_padrão"><text:span text:style-name="T349">MÃO DE OBRA</text:span></text:span></text:p>
          </table:table-cell>
          <table:table-cell table:style-name="Tabela10.C2" office:value-type="string">
            <text:p text:style-name="P79"/>
          </table:table-cell>
        </table:table-row>
        <table:table-row>
          <table:table-cell table:style-name="Tabela10.A3" office:value-type="string">
            <text:p text:style-name="P85">2.</text:p>
          </table:table-cell>
          <table:table-cell table:style-name="Tabela10.B3" office:value-type="string">
            <text:p text:style-name="P86">MATERIAL</text:p>
          </table:table-cell>
          <table:table-cell table:style-name="Tabela10.C3" office:value-type="string">
            <text:p text:style-name="P85"/>
          </table:table-cell>
        </table:table-row>
      </table:table>
      <text:p text:style-name="P270"><text:span text:style-name="Fonte_20_parág._20_padrão"><text:span text:style-name="T779">COMENTÁRIO: Repetir a tabela para os demais grupos quando for o caso.</text:span></text:span></text:p>
      <text:p text:style-name="P288"><text:span text:style-name="T876">Obs:</text:span> Havendo divergências entre as especificações deste anexo e as do sistema, <text:s/>prevalecerão as deste anexo. </text:p>
      <text:p text:style-name="P302"><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text:span></text:span><text:span text:style-name="Fonte_20_parág._20_padrão"><text:span text:style-name="T20">4</text:span></text:span><text:span text:style-name="Fonte_20_parág._20_padrão"><text:span text:style-name="T16">.</text:span></text:span><text:span text:style-name="Fonte_20_parág._20_padrão"><text:span text:style-name="T20">1</text:span></text:span><text:span text:style-name="Fonte_20_parág._20_padrão"><text:span text:style-name="T16">.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40"><text:span text:style-name="Fonte_20_parág._20_padrão"><text:span text:style-name="T650">4.1. O(s) __________, __________</text:span></text:span><text:span text:style-name="Fonte_20_parág._20_padrão"><text:span text:style-name="T81">(citar o(s) grupo(s)/item(ns) exclusivos </text:span></text:span><text:span text:style-name="Fonte_20_parág._20_padrão"><text:span text:style-name="T84">em virtude do valor</text:span></text:span><text:span text:style-name="Fonte_20_parág._20_padrão"><text:span text:style-name="T81">)</text:span></text:span><text:span text:style-name="Fonte_20_parág._20_padrão"><text:span text:style-name="T239"> <text:s/></text:span></text:span><text:span text:style-name="Fonte_20_parág._20_padrão"><text:span text:style-name="T650">é (são) exclusivo(s) às microempresas, empresas de pequeno porte, <text:s/>e as cooperativas que se enquadrem nos termos do art. 34, da Lei Federal nº 11.488/2007</text:span></text:span><text:span text:style-name="Fonte_20_parág._20_padrão"><text:span text:style-name="T524">, </text:span></text:span><text:span text:style-name="Fonte_20_parág._20_padrão"><text:span text:style-name="T325">em conformidade com o </text:span></text:span><text:span text:style-name="Fonte_20_parág._20_padrão"><text:span text:style-name="T326">inciso I do</text:span></text:span><text:span text:style-name="Fonte_20_parág._20_padrão"><text:span text:style-name="T325"> art. 48 da Lei Complementar nº </text:span></text:span><text:soft-page-break/><text:span text:style-name="Fonte_20_parág._20_padrão"><text:span text:style-name="T325">123/2006.</text:span></text:span></text:p>
      <text:p text:style-name="P56"><text:span text:style-name="Fonte_20_parág._20_padrão"><text:span text:style-name="T81">COMENTÁRIO: </text:span></text:span><text:span text:style-name="Fonte_20_parág._20_padrão"><text:span text:style-name="T82">NÃO havendo a necessidade da </text:span></text:span><text:span text:style-name="Fonte_20_parág._20_padrão"><text:span text:style-name="T81">ESPECIFICAÇÃO DETALHADA do objeto, </text:span></text:span><text:span text:style-name="Fonte_20_parág._20_padrão"><text:span text:style-name="T82">EXCLUIR</text:span></text:span><text:span text:style-name="Fonte_20_parág._20_padrão"><text:span text:style-name="T81"> </text:span></text:span><text:span text:style-name="Fonte_20_parág._20_padrão"><text:span text:style-name="T83">tod</text:span></text:span><text:span text:style-name="Fonte_20_parág._20_padrão"><text:span text:style-name="T81">o </text:span></text:span><text:span text:style-name="Fonte_20_parág._20_padrão"><text:span text:style-name="T83">o </text:span></text:span><text:span text:style-name="Fonte_20_parág._20_padrão"><text:span text:style-name="T81">subitem 4.2, observando a <text:s/>numeração.</text:span></text:span></text:p>
      <text:p text:style-name="P101">4.2. Especificação Detalhada:</text:p>
      <text:p text:style-name="P130"><text:span text:style-name="Fonte_20_parág._20_padrão"><text:span text:style-name="T333">4.2.1</text:span></text:span><text:span text:style-name="Fonte_20_parág._20_padrão"><text:span text:style-name="T349">. Comum a todos </text:span></text:span><text:span text:style-name="Fonte_20_parág._20_padrão"><text:span text:style-name="T517">o</text:span></text:span><text:span text:style-name="Fonte_20_parág._20_padrão"><text:span text:style-name="T519">s</text:span></text:span><text:span text:style-name="Fonte_20_parág._20_padrão"><text:span text:style-name="T510"> </text:span></text:span><text:span text:style-name="Fonte_20_parág._20_padrão"><text:span text:style-name="T329">itens: </text:span></text:span></text:p>
      <text:p text:style-name="P131"><text:span text:style-name="Fonte_20_parág._20_padrão"><text:span text:style-name="T333">4.2.2. Para o</text:span></text:span><text:span text:style-name="Fonte_20_parág._20_padrão"><text:span text:style-name="T334">(</text:span></text:span><text:span text:style-name="Fonte_20_parág._20_padrão"><text:span text:style-name="T333">s</text:span></text:span><text:span text:style-name="Fonte_20_parág._20_padrão"><text:span text:style-name="T334">)</text:span></text:span><text:span text:style-name="Fonte_20_parág._20_padrão"><text:span text:style-name="T333"> </text:span></text:span><text:span text:style-name="Fonte_20_parág._20_padrão"><text:span text:style-name="T328">item(ns): </text:span></text:span></text:p>
      <text:p text:style-name="P92">5. DOS RECURSOS ORÇAMENTÁRIOS</text:p>
      <text:p text:style-name="P117"><text:span text:style-name="Fonte_20_parág._20_padrão"><text:span text:style-name="T349">5.1. </text:span></text:span><text:span text:style-name="Fonte_20_parág._20_padrão"><text:span text:style-name="T333">As</text:span></text:span><text:span text:style-name="Fonte_20_parág._20_padrão"><text:span text:style-name="T378"> despesas decorrentes da Ata de Registro de Preços, correrão pela fonte de recursos dos órgão</text:span></text:span><text:span text:style-name="Fonte_20_parág._20_padrão"><text:span text:style-name="T379">s</text:span></text:span><text:span text:style-name="Fonte_20_parág._20_padrão"><text:span text:style-name="T378"> </text:span></text:span><text:span text:style-name="Fonte_20_parág._20_padrão"><text:span text:style-name="T379">e </text:span></text:span><text:span text:style-name="Fonte_20_parág._20_padrão"><text:span text:style-name="T378">entidades participantes do SRP (Sistema de Registro de Preços), a ser informada quando da lavratura do</text:span></text:span><text:span text:style-name="Fonte_20_parág._20_padrão"><text:span text:style-name="T349"> instrumento contratual.</text:span></text:span></text:p>
      <text:p text:style-name="P289"><text:span text:style-name="Fonte_20_parág._20_padrão"><text:span text:style-name="T544">6. </text:span></text:span><text:span text:style-name="Fonte_20_parág._20_padrão"><text:span text:style-name="T567">DA ENTREGA E DO RECEBIMENTO </text:span></text:span></text:p>
      <text:p text:style-name="P289"><text:span text:style-name="Fonte_20_parág._20_padrão"><text:span text:style-name="T544">6.1. Quanto </text:span></text:span><text:span text:style-name="Fonte_20_parág._20_padrão"><text:span text:style-name="T569">entrega</text:span></text:span><text:span text:style-name="Fonte_20_parág._20_padrão"><text:span text:style-name="T568">:</text:span></text:span></text:p>
      <text:p text:style-name="P285"><text:span text:style-name="Fonte_20_parág._20_padrão"><text:span text:style-name="T602">6.1.1. </text:span></text:span><text:span text:style-name="Fonte_20_parág._20_padrão"><text:span text:style-name="T600">O objeto contratual deverá ser </text:span></text:span><text:span text:style-name="Fonte_20_parág._20_padrão"><text:span text:style-name="T601">entregue</text:span></text:span><text:span text:style-name="Fonte_20_parág._20_padrão"><text:span text:style-name="T600"> <text:s/>em conformidade com as especificações estabelecidas neste instrumento, nos locais indicados no anexo A deste Termo, no prazo de ____ (_______) dias</text:span></text:span><text:span text:style-name="Fonte_20_parág._20_padrão"><text:span text:style-name="T610">,</text:span></text:span><text:span text:style-name="Fonte_20_parág._20_padrão"><text:span text:style-name="T602"> </text:span></text:span><text:span text:style-name="Fonte_20_parág._20_padrão"><text:span text:style-name="T603">contado a partir do recebimento d</text:span></text:span><text:span text:style-name="Fonte_20_parág._20_padrão"><text:span text:style-name="T604">e cada</text:span></text:span><text:span text:style-name="Fonte_20_parág._20_padrão"><text:span text:style-name="T603"> </text:span></text:span><text:span text:style-name="Fonte_20_parág._20_padrão"><text:span text:style-name="T605">ordem de </text:span></text:span><text:span text:style-name="Fonte_20_parág._20_padrão"><text:span text:style-name="T606">serviço</text:span></text:span><text:span text:style-name="Fonte_20_parág._20_padrão"><text:span text:style-name="T599"> ou instrumento </text:span></text:span><text:span text:style-name="Fonte_20_parág._20_padrão"><text:span text:style-name="T600">equivalente, </text:span></text:span><text:span text:style-name="Fonte_20_parág._20_padrão"><text:span text:style-name="T607">nos horários </text:span></text:span><text:span text:style-name="Fonte_20_parág._20_padrão"><text:span text:style-name="T608">e dias estabelecidos n</text:span></text:span><text:span text:style-name="Fonte_20_parág._20_padrão"><text:span text:style-name="T609">o respectivo documento.</text:span></text:span></text:p>
      <text:p text:style-name="P114"><text:span text:style-name="Fonte_20_parág._20_padrão"><text:span text:style-name="T346">6.1.2. Os atrasos ocasionados por motivo de força maior ou caso fortuito, desde que justificados até 2 </text:span></text:span><text:span text:style-name="Fonte_20_parág._20_padrão"><text:span text:style-name="T345">(dois) </text:span></text:span><text:span text:style-name="Fonte_20_parág._20_padrão"><text:span text:style-name="T346">dias úteis antes do término do prazo de entrega, e aceitos pela contratante, não serão considerados como inadimplemento contratual.</text:span></text:span></text:p>
      <text:p text:style-name="P75">6.2. Quanto ao recebimento:</text:p>
      <text:p text:style-name="P75">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0">7. DO PAGAMENTO</text:p>
      <text:p text:style-name="P133"><text:span text:style-name="Fonte_20_parág._20_padrão"><text:span text:style-name="T384">7.1. </text:span></text:span><text:span text:style-name="Fonte_20_parág._20_padrão"><text:span text:style-name="T453">O pagamento advindo do objeto da Ata de Registro de Preços será proveniente dos recursos dos órgãos </text:span></text:span><text:span text:style-name="Fonte_20_parág._20_padrão"><text:span text:style-name="T454">e entidades</text:span></text:span><text:span text:style-name="Fonte_20_parág._20_padrão"><text:span text:style-name="T453"> participantes e </text:span></text:span><text:span text:style-name="Fonte_20_parág._20_padrão"><text:span text:style-name="T455">será efetuado até </text:span></text:span><text:span text:style-name="Fonte_20_parág._20_padrão"><text:span text:style-name="T452">____(__________) dias</text:span></text:span><text:span text:style-name="Fonte_20_parág._20_padrão"><text:span text:style-name="T455">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52">conforme Lei nº 15.241, de 06 de dezembro de 2012. </text:span></text:span></text:p>
      <text:p text:style-name="P75"><text:span text:style-name="T783">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5"><text:span text:style-name="T1134">7.</text:span><text:span text:style-name="T1135">2</text:span><text:span text:style-name="T1134">. É vedada a realização de pagamento antes da execução do objeto ou se o mesmo não estiver de acordo com as especificações deste instrumento.</text:span></text:p>
      <text:p text:style-name="P357"><text:span text:style-name="Fonte_20_parág._20_padrão"><text:span text:style-name="T459">7.</text:span></text:span><text:span text:style-name="Fonte_20_parág._20_padrão"><text:span text:style-name="T461">3</text:span></text:span><text:span text:style-name="Fonte_20_parág._20_padrão"><text:span text:style-name="T459">. </text:span></text:span><text:span text:style-name="Fonte_20_parág._20_padrão"><text:span text:style-name="T458">No caso de atraso de pagamento, desde que a </text:span></text:span><text:span text:style-name="Fonte_20_parág._20_padrão"><text:span text:style-name="T460">contratada</text:span></text:span><text:span text:style-name="Fonte_20_parág._20_padrão"><text:span text:style-name="T458"> não tenha concorrido de </text:span></text:span><text:span text:style-name="T384">alguma forma para tanto, serão devidos pela </text:span><text:span text:style-name="T390">contratante</text:span><text:span text:style-name="T384"> encargos moratórios à taxa nominal de 6% a.a. (seis por cento ao ano), capitalizados diariamente em regime de juros simples.</text:span></text:p>
      <text:p text:style-name="P356"><text:span text:style-name="Fonte_20_parág._20_padrão"><text:span text:style-name="T564">7.</text:span></text:span><text:span text:style-name="Fonte_20_parág._20_padrão"><text:span text:style-name="T565">3</text:span></text:span><text:span text:style-name="Fonte_20_parág._20_padrão"><text:span text:style-name="T5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5"><text:span text:style-name="Fonte_20_parág._20_padrão"><text:span text:style-name="T384">7.</text:span></text:span><text:span text:style-name="Fonte_20_parág._20_padrão"><text:span text:style-name="T428">4</text:span></text:span><text:span text:style-name="Fonte_20_parág._20_padrão"><text:span text:style-name="T384">. Toda a documentação exigida deverá ser apresentada em original ou por qualquer processo de reprografia, </text:span></text:span><text:span text:style-name="Fonte_20_parág._20_padrão"><text:span text:style-name="T431">autenticada </text:span></text:span><text:span text:style-name="Fonte_20_parág._20_padrão"><text:span text:style-name="T435">por cartório competente </text:span></text:span><text:span text:style-name="Fonte_20_parág._20_padrão"><text:span text:style-name="T436">ou por servidor da Administração, ou publicação em órgão da imprensa oficial.</text:span></text:span><text:span text:style-name="Fonte_20_parág._20_padrão"><text:span text:style-name="T431"> Caso a documentação tenha sido emitida pela internet, só será aceita após a confirmação de sua autenticidade.</text:span></text:span></text:p>
      <text:p text:style-name="P102"><text:soft-page-break/>8. DAS SANÇÕES ADMINISTRATIVAS</text:p>
      <text:p text:style-name="P307"><text:span text:style-name="Fonte_20_parág._20_padrão"><text:span text:style-name="T230">COMENTÁRIO: Caso as multas indicadas NÃO SE ADEQUEM AO OBJETO CONTRATUAL</text:span></text:span><text:span text:style-name="Fonte_20_parág._20_padrão"><text:span text:style-name="T231">,</text:span></text:span><text:span text:style-name="Fonte_20_parág._20_padrão"><text:span text:style-name="T240"> </text:span></text:span><text:span text:style-name="Fonte_20_parág._20_padrão"><text:span text:style-name="T231">poderão ser INDICADAS OUTRAS, </text:span></text:span><text:span text:style-name="Fonte_20_parág._20_padrão"><text:span text:style-name="T238">inclusive com CRITÉRIO DE GRADAÇÃO.</text:span></text:span></text:p>
      <text:p text:style-name="P329">8.1. No caso de inadimplemento de suas obrigações, a contratada estará sujeita, sem prejuízo das sanções legais nas esferas civil e criminal, às seguintes penalidades:</text:p>
      <text:p text:style-name="P329">8.1.1. Multas, estipuladas na forma a seguir:</text:p>
      <text:p text:style-name="P217"><text:span text:style-name="T801">a) </text:span>Multa diária de 0,3% (três décimos por cento), no caso de atraso na execução do objeto contratual até o 30º (trigésimo) dia, sobre o valor da nota de empenho ou instrumento equivalente.</text:p>
      <text:p text:style-name="P315"><text:span text:style-name="T1153">b</text:span>) <text:span text:style-name="Fonte_20_parág._20_padrão"><text:span text:style-name="T1170">Multa diária de 0,5% (cinco décimos por cento), no caso de atraso na execução do objeto contratual superior a 30 (trinta) dias, sobre o valor da </text:span></text:span><text:span text:style-name="Fonte_20_parág._20_padrão"><text:span text:style-name="T1167">nota de empenho</text:span></text:span><text:span text:style-name="Fonte_20_parág._20_padrão"><text:span text:style-name="T1173"> ou instrumento equivalente</text:span></text:span><text:span text:style-name="Fonte_20_parág._20_padrão"><text:span text:style-name="T1172">, a</text:span></text:span><text:span text:style-name="Fonte_20_parág._20_padrão"><text:span text:style-name="T1171">té o limite do percentual fixado na alínea</text:span></text:span><text:span text:style-name="Fonte_20_parág._20_padrão"><text:span text:style-name="T1172"> “</text:span></text:span><text:span text:style-name="Fonte_20_parág._20_padrão"><text:span text:style-name="T1174">d</text:span></text:span><text:span text:style-name="Fonte_20_parág._20_padrão"><text:span text:style-name="T1172">”,</text:span></text:span><text:span text:style-name="Fonte_20_parág._20_padrão"><text:span text:style-name="T1171"> hipótese que pode resultar na rescisão da avença.</text:span></text:span><text:span text:style-name="Fonte_20_parág._20_padrão"><text:span text:style-name="T1170"> A aplicação da presente multa exclui a aplicação da multa prevista na alínea anterior.</text:span></text:span></text:p>
      <text:p text:style-name="P316"><text:span text:style-name="T1153">c</text:span>) Multa diária de 0,<text:span text:style-name="T1154">1</text:span>% (<text:span text:style-name="T1154">um</text:span> décimo por cento) sobre o valor da nota de empenho ou instrumento equivalente, em caso de descumprimento das demais cláusulas contratuais, elevada para <text:span text:style-name="T1154">0,3</text:span>% (<text:span text:style-name="T1155">três</text:span> <text:span text:style-name="T1154">décimos </text:span>por cento) em caso de reincidência.</text:p>
      <text:p text:style-name="P319"><text:span text:style-name="T1153">d</text:span>) Multa de 20% (vinte por cento), sobre o valor d<text:span text:style-name="T1163">a</text:span> contrat<text:span text:style-name="T1163">ação</text:span>, no caso de desistência da execução do objeto ou rescisão contratual não motivada pela contratante, <text:span text:style-name="T1156">inclusive o cancelamento do registro de preço.</text:span></text:p>
      <text:p text:style-name="P223"><text:span text:style-name="T241">8.1.2. </text:span><text:span text:style-name="T63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51"><text:span text:style-name="Fonte_20_parág._20_padrão"><text:span text:style-name="T1089">8</text:span></text:span><text:span text:style-name="Fonte_20_parág._20_padrão"><text:span text:style-name="T1080">.</text:span></text:span><text:span text:style-name="Fonte_20_parág._20_padrão"><text:span text:style-name="T1098">2</text:span></text:span><text:span text:style-name="Fonte_20_parág._20_padrão"><text:span text:style-name="T1080">. Se não for possível o pagamento da multa por meio de descontos dos créditos existentes, a </text:span></text:span><text:span text:style-name="Fonte_20_parág._20_padrão"><text:span text:style-name="T1099">contratada</text:span></text:span><text:span text:style-name="Fonte_20_parág._20_padrão"><text:span text:style-name="T1080"> recolherá a multa por meio de Documento de Arrecadação Estadual (DAE), podendo ser substituído por outro instrumento legal, em nome do órgão contratante, </text:span></text:span><text:span text:style-name="Fonte_20_parág._20_padrão"><text:span text:style-name="T1100">s</text:span></text:span><text:span text:style-name="Fonte_20_parág._20_padrão"><text:span text:style-name="T1080">e não o fizer, será cobrada em processo de execução.</text:span></text:span></text:p>
      <text:p text:style-name="P353"><text:span text:style-name="Fonte_20_parág._20_padrão5"><text:span text:style-name="T1103">8.</text:span></text:span><text:span text:style-name="Fonte_20_parág._20_padrão5"><text:span text:style-name="T1110">3</text:span></text:span><text:span text:style-name="Fonte_20_parág._20_padrão5"><text:span text:style-name="T1102">. </text:span></text:span><text:span text:style-name="Fonte_20_parág._20_padrão5"><text:span text:style-name="T1101">A multa poderá ser aplicada </text:span></text:span><text:span text:style-name="Fonte_20_parág._20_padrão5"><text:span text:style-name="T1105">com</text:span></text:span><text:span text:style-name="Fonte_20_parág._20_padrão5"><text:span text:style-name="T1101"> outras sanções segundo a natureza e a gravidade da falta cometida, desde que observado o princípio da proporcionalidade.</text:span></text:span></text:p>
      <text:p text:style-name="P320"><text:span text:style-name="Fonte_20_parág._20_padrão"><text:span text:style-name="T591">8</text:span></text:span><text:span text:style-name="Fonte_20_parág._20_padrão"><text:span text:style-name="T590">.</text:span></text:span><text:span text:style-name="Fonte_20_parág._20_padrão"><text:span text:style-name="T592">4</text:span></text:span><text:span text:style-name="Fonte_20_parág._20_padrão"><text:span text:style-name="T590">. Nenhuma sanção será aplicada sem garantia da ampla defesa e contraditório, na forma da lei.</text:span></text:span></text:p>
      <text:p text:style-name="P102">9. DAS OBRIGAÇÕES DA CONTRATADA</text:p>
      <text:p text:style-name="P75">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95">9.3. <text:span text:style-name="T1014">Aceitar, nas mesmas condições contratuais, os percentuais de acréscimos ou supressões limitando-se ao estabelecido no § 1º, do art. 65, da Lei Federal nº 8.666/1993, tomando-se por base o valor contratual. </text:span></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18">A inadimplência da contratada quanto aos encargos trabalhistas, fiscais e comerciais não transfere à </text:span></text:span><text:span text:style-name="Fonte_20_parág._20_padrão"><text:span text:style-name="T1219">contratante</text:span></text:span><text:span text:style-name="Fonte_20_parág._20_padrão"><text:span text:style-name="T1218"> a responsabilidade por seu pagamento, nem poderá onerar o objeto do contrato.</text:span></text:span></text:p>
      <text:p text:style-name="P114"><text:soft-page-break/><text:span text:style-name="Fonte_20_parág._20_padrão"><text:span text:style-name="T361">9.6. Prestar imediatamente as informações e os esclarecimentos que venham a ser solicitados pela contratante, salvo quando </text:span></text:span><text:span text:style-name="Fonte_20_parág._20_padrão"><text:span text:style-name="T369">implicarem</text:span></text:span><text:span text:style-name="Fonte_20_parág._20_padrão"><text:span text:style-name="T361"> indagações de caráter técnico, hipótese em que serão respondidas no prazo de </text:span></text:span><text:span text:style-name="Fonte_20_parág._20_padrão"><text:span text:style-name="T375">24 (vinte e quatro) horas.</text:span></text:span></text:p>
      <text:p text:style-name="P136"><text:span text:style-name="Fonte_20_parág._20_padrão"><text:span text:style-name="T361">9.7. </text:span></text:span><text:span text:style-name="Fonte_20_parág._20_padrão"><text:span text:style-name="T375">Refazer</text:span></text:span><text:span text:style-name="Fonte_20_parág._20_padrão"><text:span text:style-name="T345"> o objeto contratual que comprovadamente apresente condições de defeito ou em desconformidade com as especificações deste termo, no prazo </text:span></text:span><text:span text:style-name="Fonte_20_parág._20_padrão"><text:span text:style-name="T346">fixado </text:span></text:span><text:span text:style-name="Fonte_20_parág._20_padrão"><text:span text:style-name="T456">pela </text:span></text:span><text:span text:style-name="Fonte_20_parág._20_padrão"><text:span text:style-name="T457">contratante</text:span></text:span><text:span text:style-name="Fonte_20_parág._20_padrão"><text:span text:style-name="T456">,</text:span></text:span><text:span text:style-name="Fonte_20_parág._20_padrão"><text:span text:style-name="T457"> contado da sua notificação. </text:span></text:span></text:p>
      <text:p text:style-name="P114"><text:span text:style-name="Fonte_20_parág._20_padrão"><text:span text:style-name="T361">9.8. </text:span></text:span><text:span text:style-name="Fonte_20_parág._20_padrão"><text:span text:style-name="T349">Cumprir, </text:span></text:span><text:span text:style-name="Fonte_20_parág._20_padrão"><text:span text:style-name="T347">quando for o caso, </text:span></text:span><text:span text:style-name="Fonte_20_parág._20_padrão"><text:span text:style-name="T349">as condições de garantia do objeto, responsabilizando-se pelo período oferecido em sua proposta, observando o prazo mínimo exigido pela Administração.</text:span></text:span></text:p>
      <text:p text:style-name="P122"><text:span text:style-name="Fonte_20_parág._20_padrão"><text:span text:style-name="T349">9.9. Providenciar a substituição de qualquer profissional envolvido na execução do objeto contratual,</text:span></text:span><text:span text:style-name="Fonte_20_parág._20_padrão"><text:span text:style-name="T668"> </text:span></text:span><text:span text:style-name="Fonte_20_parág._20_padrão"><text:span text:style-name="T349">cuja conduta seja considerada indesejável pela fiscalização da contratante.</text:span></text:span></text:p>
      <text:p text:style-name="P123"><text:span text:style-name="Fonte_20_parág._20_padrão"><text:span text:style-name="T349">9.10. </text:span></text:span><text:span text:style-name="Fonte_20_parág._20_padrão"><text:span text:style-name="T361">Responsabilizar-se integralmente pela</text:span></text:span><text:span text:style-name="Fonte_20_parág._20_padrão"><text:span text:style-name="T349"> observância do dispositivo no título II, capítulo V, da CLT, </text:span></text:span><text:span text:style-name="Fonte_20_parág._20_padrão"><text:span text:style-name="T431">e </text:span></text:span><text:span text:style-name="Fonte_20_parág._20_padrão"><text:span text:style-name="T441">demais normas</text:span></text:span><text:span text:style-name="Fonte_20_parág._20_padrão"><text:span text:style-name="T431"> do Ministério do Trabalho, relativos a segurança e </text:span></text:span><text:span text:style-name="Fonte_20_parág._20_padrão"><text:span text:style-name="T442">a medicina </text:span></text:span><text:span text:style-name="Fonte_20_parág._20_padrão"><text:span text:style-name="T431">do trabalho</text:span></text:span><text:span text:style-name="Fonte_20_parág._20_padrão"><text:span text:style-name="T349">, bem como a Legislação correlata em vigor a ser exigida.</text:span></text:span></text:p>
      <text:p text:style-name="P221"><text:span text:style-name="Fonte_20_parág._20_padrão"><text:span text:style-name="T1175">9.</text:span></text:span><text:span text:style-name="Fonte_20_parág._20_padrão"><text:span text:style-name="T1177">11</text:span></text:span><text:span text:style-name="Fonte_20_parág._20_padrão"><text:span text:style-name="T117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176">previsto em lei.</text:span></text:span></text:p>
      <text:p text:style-name="P296"><text:span text:style-name="Fonte_20_parág._20_padrão"><text:span text:style-name="T141">COMENTÁRIO: </text:span></text:span><text:span text:style-name="Fonte_20_parág._20_padrão"><text:span text:style-name="T142">C</text:span></text:span><text:span text:style-name="Fonte_20_parág._20_padrão"><text:span text:style-name="T141">aso a contratação se enquadre nas condições estabelecidas n</text:span></text:span><text:span text:style-name="Fonte_20_parág._20_padrão"><text:span text:style-name="T143">o § 11 do art. 1° da</text:span></text:span><text:span text:style-name="Fonte_20_parág._20_padrão"><text:span text:style-name="T141"> Lei nº 15.854/2015 </text:span></text:span><text:span text:style-name="Fonte_20_parág._20_padrão"><text:span text:style-name="T144">(SERVIÇOS DE SEGURANÇA, VIGILÂNCIA E SERVIÇOS A SEREM PRESTADOS AOS ÓRGÃO DE SEGURANÇA PÚBLICA)</text:span></text:span><text:span text:style-name="Fonte_20_parág._20_padrão"><text:span text:style-name="T141">, regulamentada pelo Decreto nº 32.042/2016, </text:span></text:span><text:span text:style-name="Fonte_20_parág._20_padrão"><text:span text:style-name="T144">EXCLUIR </text:span></text:span><text:span text:style-name="Fonte_20_parág._20_padrão"><text:span text:style-name="T141">os subitens 9.</text:span></text:span><text:span text:style-name="Fonte_20_parág._20_padrão"><text:span text:style-name="T146">12, </text:span></text:span><text:span text:style-name="Fonte_20_parág._20_padrão"><text:span text:style-name="T145">observando a numeração</text:span></text:span><text:span text:style-name="Fonte_20_parág._20_padrão"><text:span text:style-name="T141">.</text:span></text:span></text:p>
      <text:p text:style-name="P286"><text:span text:style-name="Fonte_20_parág._20_padrão"><text:span text:style-name="T672">9.</text:span></text:span><text:span text:style-name="Fonte_20_parág._20_padrão"><text:span text:style-name="T674">12</text:span></text:span><text:span text:style-name="Fonte_20_parág._20_padrão"><text:span text:style-name="T672">.</text:span></text:span><text:span text:style-name="Fonte_20_parág._20_padrão"><text:span text:style-name="T322"> </text:span></text:span><text:span text:style-name="Fonte_20_parág._20_padrão"><text:span text:style-name="T673">Disponibilizar vagas de empregos, nos termos da Lei nº 15.854, de 24/09/2015. Caso a execução contratual não necessite, ou necessite de 5 (cinco) ou menos trabalhadores, a reserva de vagas será facultativa.</text:span></text:span></text:p>
      <text:p text:style-name="P343"><text:span text:style-name="Fonte_20_parág._20_padrão"><text:span text:style-name="T77">COMENTÁRIO: Caso o objeto </text:span></text:span><text:span text:style-name="Fonte_20_parág._20_padrão"><text:span text:style-name="T78">NÃO <text:s/>se </text:span></text:span><text:span text:style-name="Fonte_20_parág._20_padrão"><text:span text:style-name="T77">refira a SERVIÇO DE REFRIGERAÇÃO E AR-CONDICIONADO, </text:span></text:span><text:span text:style-name="Fonte_20_parág._20_padrão"><text:span text:style-name="T78">EXCLUIR</text:span></text:span><text:span text:style-name="Fonte_20_parág._20_padrão"><text:span text:style-name="T77"> o subitem 9.1</text:span></text:span><text:span text:style-name="Fonte_20_parág._20_padrão"><text:span text:style-name="T79">3</text:span></text:span><text:span text:style-name="Fonte_20_parág._20_padrão"><text:span text:style-name="T77">.</text:span></text:span></text:p>
      <text:p text:style-name="P422"><text:span text:style-name="Fonte_20_parág._20_padrão"><text:span text:style-name="T576">9.1</text:span></text:span><text:span text:style-name="Fonte_20_parág._20_padrão"><text:span text:style-name="T584">3</text:span></text:span><text:span text:style-name="Fonte_20_parág._20_padrão"><text:span text:style-name="T576">. </text:span></text:span><text:span text:style-name="Fonte_20_parág._20_padrão"><text:span text:style-name="T575">Apresentar l</text:span></text:span><text:span text:style-name="Fonte_20_parág._20_padrão"><text:span text:style-name="T574">ice</text:span></text:span><text:span text:style-name="Fonte_20_parág._20_padrão"><text:span text:style-name="T577">nciamento </text:span></text:span><text:span text:style-name="Fonte_20_parág._20_padrão"><text:span text:style-name="T578">a</text:span></text:span><text:span text:style-name="Fonte_20_parág._20_padrão"><text:span text:style-name="T577">mbiental</text:span></text:span><text:span text:style-name="Fonte_20_parág._20_padrão"><text:span text:style-name="T574"> para ______________,</text:span></text:span><text:span text:style-name="Fonte_20_parág._20_padrão"><text:span text:style-name="T637">(</text:span></text:span><text:span text:style-name="Fonte_20_parág._20_padrão"><text:span text:style-name="T147">preencher com o objeto contratual)</text:span></text:span><text:span text:style-name="Fonte_20_parág._20_padrão"><text:span text:style-name="T185"> </text:span></text:span><text:span text:style-name="Fonte_20_parág._20_padrão"><text:span text:style-name="T574">emitido pela Secretaria Municipal de Urbanismo e Meio Ambiente do Município de Fortaleza/CE (SEUMA). Caso </text:span></text:span><text:span text:style-name="Fonte_20_parág._20_padrão"><text:span text:style-name="T579">a execução do serviço </text:span></text:span><text:span text:style-name="Fonte_20_parág._20_padrão"><text:span text:style-name="T574">não seja </text:span></text:span><text:span text:style-name="Fonte_20_parág._20_padrão"><text:span text:style-name="T579">realizada </text:span></text:span><text:span text:style-name="Fonte_20_parág._20_padrão"><text:span text:style-name="T574">no </text:span></text:span><text:span text:style-name="Fonte_20_parág._20_padrão"><text:span text:style-name="T580">Município de Fortaleza-CE</text:span></text:span><text:span text:style-name="Fonte_20_parág._20_padrão"><text:span text:style-name="T574">, deverá apresentar documento equivalente de órgão competente que exista </text:span></text:span><text:span text:style-name="Fonte_20_parág._20_padrão"><text:span text:style-name="T581">no</text:span></text:span><text:span text:style-name="Fonte_20_parág._20_padrão"><text:span text:style-name="T574"> </text:span></text:span><text:span text:style-name="Fonte_20_parág._20_padrão"><text:span text:style-name="T582">Município </text:span></text:span><text:span text:style-name="Fonte_20_parág._20_padrão"><text:span text:style-name="T583">do local do serviço</text:span></text:span><text:span text:style-name="Fonte_20_parág._20_padrão"><text:span text:style-name="T582"> ou </text:span></text:span><text:span text:style-name="Fonte_20_parág._20_padrão"><text:span text:style-name="T583">na sua ausência, pelo</text:span></text:span><text:span text:style-name="Fonte_20_parág._20_padrão"><text:span text:style-name="T582"> </text:span></text:span><text:span text:style-name="Fonte_20_parág._20_padrão"><text:span text:style-name="T574">Estado, expedido em </text:span></text:span><text:span text:style-name="Fonte_20_parág._20_padrão"><text:span text:style-name="T581">nome da contratada.</text:span></text:span></text:p>
      <text:p text:style-name="P423"><text:span text:style-name="Fonte_20_parág._20_padrão"><text:span text:style-name="T736">9.11. Respeitar os princípios de proteção de dados pessoais elencados na Lei Geral de Proteção de Dados – Lei nº 13.709 de 14 de agosto de 2018 e suas alterações.</text:span></text:span></text:p>
      <text:p text:style-name="P299">COMENTÁRIO: Caso JULGUE necessário, <text:span text:style-name="T1152">I</text:span>NCLUIR obrigações adicionais.</text:p>
      <text:p text:style-name="P75">10. DAS OBRIGAÇÕES DA CONTRATANTE</text:p>
      <text:p text:style-name="P137"><text:span text:style-name="Fonte_20_parág._20_padrão"><text:span text:style-name="T361">10.1. Solicitar a execução do objeto à contratada através </text:span></text:span><text:span text:style-name="Fonte_20_parág._20_padrão"><text:span text:style-name="T494">da emissão de </text:span></text:span><text:span text:style-name="Fonte_20_parág._20_padrão"><text:span text:style-name="T495">o</text:span></text:span><text:span text:style-name="Fonte_20_parág._20_padrão"><text:span text:style-name="T494">rdem de </text:span></text:span><text:span text:style-name="Fonte_20_parág._20_padrão"><text:span text:style-name="T495">s</text:span></text:span><text:span text:style-name="Fonte_20_parág._20_padrão"><text:span text:style-name="T494">erviço </text:span></text:span><text:span text:style-name="Fonte_20_parág._20_padrão"><text:span text:style-name="T1243">ou instrumento equivalente</text:span></text:span><text:span text:style-name="Fonte_20_parág._20_padrão"><text:span text:style-name="T1242">.</text:span></text:span></text:p>
      <text:p text:style-name="P134"><text:span text:style-name="Fonte_20_parág._20_padrão"><text:span text:style-name="T361">10.2. Proporcionar à contratada todas as condições necessárias ao pleno cumprimento das obrigações decorrentes do objeto contratual, consoante estabelece a Lei </text:span></text:span><text:span text:style-name="Fonte_20_parág._20_padrão"><text:span text:style-name="T349">Federal </text:span></text:span><text:span text:style-name="Fonte_20_parág._20_padrão"><text:span text:style-name="T361">n</text:span></text:span><text:span text:style-name="Fonte_20_parág._20_padrão"><text:span text:style-name="T538">o</text:span></text:span><text:span text:style-name="Fonte_20_parág._20_padrão"><text:span text:style-name="T361"> 8.666/1993.</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300"><text:span text:style-name="Fonte_20_parág._20_padrão"><text:span text:style-name="T222">COMENTÁRIO: Caso JULGUE necessário, </text:span></text:span><text:span text:style-name="Fonte_20_parág._20_padrão"><text:span text:style-name="T223">I</text:span></text:span><text:span text:style-name="Fonte_20_parág._20_padrão"><text:span text:style-name="T222">NCLUIR obrigações adicionais.</text:span></text:span></text:p>
      <text:p text:style-name="P98">11. DA FISCALIZAÇÃO</text:p>
      <text:p text:style-name="P303"><text:span text:style-name="Fonte_20_parág._20_padrão"><text:span text:style-name="T488">11.1. </text:span></text:span><text:span text:style-name="Fonte_20_parág._20_padrão"><text:span text:style-name="T489">A execução contratual será acompanhada e fiscalizada, por um </text:span></text:span><text:span text:style-name="Fonte_20_parág._20_padrão"><text:span text:style-name="T490">representante</text:span></text:span><text:span text:style-name="Fonte_20_parág._20_padrão"><text:span text:style-name="T489"> especialmente designado para este fim pela contratante, de acordo com o estabelecido no art. 67, da Lei Federal nº 8.666/1993, </text:span></text:span><text:span text:style-name="Fonte_20_parág._20_padrão"><text:span text:style-name="T488">a ser informado quando da lavratura do instrumento </text:span></text:span><text:span text:style-name="Fonte_20_parág._20_padrão"><text:span text:style-name="T511">equivalente de</text:span></text:span><text:span text:style-name="Fonte_20_parág._20_padrão"><text:span text:style-name="T512"> contrat</text:span></text:span><text:span text:style-name="Fonte_20_parág._20_padrão"><text:span text:style-name="T511">o.</text:span></text:span></text:p>
      <text:p text:style-name="P88">12. PRAZO DE VIGÊNCIA DA ATA DE REGISTRO DE PREÇOS</text:p>
      <text:p text:style-name="P12"><text:soft-page-break/><text:span text:style-name="Fonte_20_parág._20_padrão"><text:span text:style-name="T525">12.1. A Ata de Registro de Preços terá validade pelo prazo de ____ (_________) </text:span></text:span><text:span text:style-name="Fonte_20_parág._20_padrão"><text:span text:style-name="T527">meses</text:span></text:span><text:span text:style-name="Fonte_20_parág._20_padrão"><text:span text:style-name="T525"> contado a partir da data da sua </text:span></text:span><text:span text:style-name="Fonte_20_parág._20_padrão"><text:span text:style-name="T526">publicação </text:span></text:span><text:span text:style-name="Fonte_20_parág._20_padrão"><text:span text:style-name="T327">ou até o esgotamento do quantitativo nela registrado, se este ocorrer primeiro.</text:span></text:span></text:p>
      <text:p text:style-name="P114"><text:span text:style-name="Fonte_20_parág._20_padrão"><text:span text:style-name="T349">13. </text:span></text:span><text:span text:style-name="Fonte_20_parág._20_padrão"><text:span text:style-name="T361">DA GERÊNCIA DA ATA DE REGISTRO DE PREÇOS</text:span></text:span></text:p>
      <text:p text:style-name="P118"><text:span text:style-name="Fonte_20_parág._20_padrão"><text:span text:style-name="T344">13.1. Caberá </text:span></text:span><text:span text:style-name="Fonte_20_parág._20_padrão"><text:span text:style-name="T450">ao </text:span></text:span><text:span text:style-name="Fonte_20_parág._20_padrão"><text:span text:style-name="T451">Órgão </text:span></text:span><text:span text:style-name="Fonte_20_parág._20_padrão"><text:span text:style-name="T450">Gestor </text:span></text:span><text:span text:style-name="Fonte_20_parág._20_padrão"><text:span text:style-name="T344">o gerenciamento da Ata de Registro de Preços, no seu aspecto operacional e nas questões legais, em conformidade com as normas do Decreto Estadual nº </text:span></text:span><text:span text:style-name="Fonte_20_parág._20_padrão"><text:span text:style-name="T451">32</text:span></text:span><text:span text:style-name="Fonte_20_parág._20_padrão"><text:span text:style-name="T449">.</text:span></text:span><text:span text:style-name="Fonte_20_parág._20_padrão"><text:span text:style-name="T451">824</text:span></text:span><text:span text:style-name="Fonte_20_parág._20_padrão"><text:span text:style-name="T449">/20</text:span></text:span><text:span text:style-name="Fonte_20_parág._20_padrão"><text:span text:style-name="T451">18</text:span></text:span><text:span text:style-name="Fonte_20_parág._20_padrão"><text:span text:style-name="T449">, publicado no DOE de 1</text:span></text:span><text:span text:style-name="Fonte_20_parág._20_padrão"><text:span text:style-name="T451">1</text:span></text:span><text:span text:style-name="Fonte_20_parág._20_padrão"><text:span text:style-name="T449">/1</text:span></text:span><text:span text:style-name="Fonte_20_parág._20_padrão"><text:span text:style-name="T451">0</text:span></text:span><text:span text:style-name="Fonte_20_parág._20_padrão"><text:span text:style-name="T449">/20</text:span></text:span><text:span text:style-name="Fonte_20_parág._20_padrão"><text:span text:style-name="T451">18</text:span></text:span><text:span text:style-name="Fonte_20_parág._20_padrão"><text:span text:style-name="T449">.</text:span></text:span></text:p>
      <text:p text:style-name="P218">COMENTÁRIO: Caso julgue necessário INCLUIR <text:span text:style-name="T1179">outros </text:span>ANEXOS <text:span text:style-name="T1180">a</text:span> <text:span text:style-name="T1180">este </text:span>TERMO DE REFERÊNCIA, relacioná-los após o anexo A, no item abaixo. </text:p>
      <text:p text:style-name="P5">14. DOS ANEXOS DO TERMO DE REFERÊNCIA</text:p>
      <text:p text:style-name="P7">ANEXO A <text:span text:style-name="T242">–</text:span> ÓRGÃO(S) PARTICIPANTE(S)</text:p>
      <text:p text:style-name="P4"><text:span text:style-name="Fonte_20_parág._20_padrão"><text:span text:style-name="T101"/></text:span></text:p>
      <text:p text:style-name="P226">ANEXO A – ÓRGÃOS <text:span text:style-name="T1220">E ENTIDADES</text:span> PARTICIPANTES</text:p>
      <text:p text:style-name="P10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Seq.</text:p>
          </table:table-cell>
          <table:table-cell table:style-name="Tabela3.B1" office:value-type="string">
            <text:p text:style-name="P73">Órgão/Entidade</text:p>
          </table:table-cell>
          <table:table-cell table:style-name="Tabela3.B1" office:value-type="string">
            <text:p text:style-name="P73">ENDEREÇO</text:p>
          </table:table-cell>
        </table:table-row>
        <table:table-row table:style-name="Tabela3.2">
          <table:table-cell table:style-name="Tabela3.A2" office:value-type="string">
            <text:p text:style-name="P73">1</text:p>
          </table:table-cell>
          <table:table-cell table:style-name="Tabela3.B2" office:value-type="string">
            <text:p text:style-name="P84"/>
          </table:table-cell>
          <table:table-cell table:style-name="Tabela3.C2" office:value-type="string">
            <text:p text:style-name="P233"/>
          </table:table-cell>
        </table:table-row>
        <table:table-row>
          <table:table-cell table:style-name="Tabela3.A3" office:value-type="string">
            <text:p text:style-name="P7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73">3</text:p>
          </table:table-cell>
          <table:table-cell table:style-name="Tabela3.B4" office:value-type="string">
            <text:p text:style-name="P84"/>
          </table:table-cell>
          <table:table-cell table:style-name="Tabela3.C4" office:value-type="string">
            <text:p text:style-name="P84"/>
          </table:table-cell>
        </table:table-row>
      </table:table>
      <text:p text:style-name="P72"/>
      <text:p text:style-name="P227"><text:s/>ANEXO II – CARTA PROPOSTA</text:p>
      <text:p text:style-name="P71">À</text:p>
      <text:p text:style-name="P71">Central de Licitações do Estado do Ceará</text:p>
      <text:p text:style-name="P114"><text:span text:style-name="Fonte_20_parág._20_padrão"><text:span text:style-name="T361">Ref.: </text:span></text:span><text:span text:style-name="Fonte_20_parág._20_padrão"><text:span text:style-name="T349">Pregão Eletrônico nº _______________</text:span></text:span></text:p>
      <text:p text:style-name="P75">A proposta encontra-se em conformidade com as informações previstas no edital e seus anexos.</text:p>
      <text:p text:style-name="P71">1. Identificação d<text:span text:style-name="T882">a</text:span> licitante:</text:p>
      <text:list xml:id="list3795605672" text:style-name="L1">
        <text:list-item>
          <text:p text:style-name="P418">Razão Social:</text:p>
        </text:list-item>
        <text:list-item>
          <text:p text:style-name="P420"><text:span text:style-name="Fonte_20_parág._20_padrão"><text:span text:style-name="T349">CPF/</text:span></text:span><text:span text:style-name="Fonte_20_parág._20_padrão"><text:span text:style-name="T361">CNPJ e Inscrição Estadual:</text:span></text:span></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71">2. Condições Gerais da Proposta:</text:p>
      <text:list xml:id="list1584053456" text:style-name="WW8Num6">
        <text:list-item>
          <text:p text:style-name="P419">A presente proposta é válida por ______ (______) dias, contados da data de sua emissão.</text:p>
          <text:p text:style-name="P428"><text:span text:style-name="Fonte_20_parág._20_padrão"><text:span text:style-name="T224"><text:s/>COMENTÁRIO: </text:span></text:span><text:span text:style-name="Fonte_20_parág._20_padrão"><text:span text:style-name="T225">C</text:span></text:span><text:span text:style-name="Fonte_20_parág._20_padrão"><text:span text:style-name="T224">aso </text:span></text:span><text:span text:style-name="Fonte_20_parág._20_padrão"><text:span text:style-name="T226">o objeto NÃO TENHA GARANTIA, EXCLUIR</text:span></text:span><text:span text:style-name="Fonte_20_parág._20_padrão"><text:span text:style-name="T227"> o item abaixo.</text:span></text:span></text:p>
        </text:list-item>
      </text:list>
      <text:list xml:id="list4059340906" text:style-name="WW8Num7">
        <text:list-item>
          <text:p text:style-name="P429">O objeto contratual terá garantia de __________(_______) _________.</text:p>
        </text:list-item>
      </text:list>
      <text:p text:style-name="P75">3. Formação do Preço</text:p>
      <text:p text:style-name="P273">Caso a <text:span text:style-name="T1181">opção seja </text:span>pelo MENOR PREÇO utilizar a tabela_1, <text:s/><text:span text:style-name="T1181">e pelo <text:s/>MAIOR</text:span> DESCONTO, <text:s/>tabela_2.</text:p>
      <table:table table:name="Tabela4" table:style-name="Tabela4">
        <table:table-column table:style-name="Tabela4.A"/>
        <table:table-row table:style-name="Tabela4.1">
          <table:table-cell table:style-name="Tabela4.A1" office:value-type="string">
            <text:p text:style-name="P382"><text:s/>GRUPO/<text:span text:style-name="T1182">ITEM</text:span> _______</text:p>
          </table:table-cell>
        </table:table-row>
      </table:table>
      <text:p text:style-name="P3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73">ESPECIFICAÇÃO</text:p>
          </table:table-cell>
          <table:table-cell table:style-name="Tabela5.A1" office:value-type="string">
            <text:p text:style-name="P293">UNIDADE DE MEDIDA</text:p>
          </table:table-cell>
          <table:table-cell table:style-name="Tabela5.A1" office:value-type="string">
            <text:p text:style-name="P73">QUANT.</text:p>
          </table:table-cell>
          <table:table-cell table:style-name="Tabela5.E1" office:value-type="string">
            <text:p text:style-name="P230">VALOR UNITÁRIO (R$)</text:p>
          </table:table-cell>
          <table:table-cell table:style-name="Tabela5.F1" office:value-type="string">
            <text:p text:style-name="P73">VALOR TOTAL (R$)</text:p>
          </table:table-cell>
        </table:table-row>
        <table:table-row>
          <table:table-cell table:style-name="Tabela5.A2" office:value-type="string">
            <text:p text:style-name="P235"/>
          </table:table-cell>
          <table:table-cell table:style-name="Tabela5.B2" office:value-type="string">
            <text:p text:style-name="P234"/>
          </table:table-cell>
          <table:table-cell table:style-name="Tabela5.C2" office:value-type="string">
            <text:p text:style-name="P237"/>
          </table:table-cell>
          <table:table-cell table:style-name="Tabela5.D2" office:value-type="string">
            <text:p text:style-name="P237"/>
          </table:table-cell>
          <table:table-cell table:style-name="Tabela5.E2" office:value-type="string">
            <text:p text:style-name="P237"/>
          </table:table-cell>
          <table:table-cell table:style-name="Tabela5.F2" office:value-type="string">
            <text:p text:style-name="P237"/>
          </table:table-cell>
        </table:table-row>
        <table:table-row>
          <table:table-cell table:style-name="Tabela5.A3" table:number-columns-spanned="6" office:value-type="string">
            <text:p text:style-name="P237">VALOR GLOBAL <text:span text:style-name="T782">R$</text:span></text:p>
            <text:p text:style-name="P78">Valor por extenso (________________________)</text:p>
          </table:table-cell>
          <table:covered-table-cell/>
          <table:covered-table-cell/>
          <table:covered-table-cell/>
          <table:covered-table-cell/>
          <table:covered-table-cell/>
        </table:table-row>
      </table:table>
      <text:p text:style-name="P112"><text:span text:style-name="T1019"><text:s/></text:span><text:span text:style-name="T183">tabela_2</text:span></text:p>
      <table:table table:name="Tabela11" table:style-name="Tabela11">
        <table:table-column table:style-name="Tabela11.A"/>
        <table:table-row table:style-name="Tabela11.1">
          <table:table-cell table:style-name="Tabela11.A1" office:value-type="string">
            <text:p text:style-name="P381"><text:span text:style-name="Fonte_20_parág._20_padrão"><text:span text:style-name="T517"><text:s/>GRUPO/</text:span></text:span><text:span text:style-name="Fonte_20_parág._20_padrão"><text:span text:style-name="T518">ITEM</text:span></text:span><text:span text:style-name="Fonte_20_parág._20_padrão"><text:span text:style-name="T517"> ______</text:span></text:span><text:span text:style-name="Fonte_20_parág._20_padrão"><text:span text:style-name="T251">_</text:span></text:span></text:p>
          </table:table-cell>
        </table:table-row>
      </table:table>
      <text:p text:style-name="P22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4">ESPECIFICAÇÃO</text:p>
          </table:table-cell>
          <table:table-cell table:style-name="Tabela12.C1" office:value-type="string">
            <text:p text:style-name="P74">PERCENTUAL DE DESCONTO</text:p>
          </table:table-cell>
        </table:table-row>
        <table:table-row>
          <table:table-cell table:style-name="Tabela12.A2" office:value-type="string">
            <text:p text:style-name="P236">1</text:p>
          </table:table-cell>
          <table:table-cell table:style-name="Tabela12.B2" office:value-type="string">
            <text:p text:style-name="P94">MAIOR DESCONTO NA MÃO DE OBRA</text:p>
          </table:table-cell>
          <table:table-cell table:style-name="Tabela12.C2" office:value-type="string">
            <text:p text:style-name="P238"/>
          </table:table-cell>
        </table:table-row>
        <table:table-row>
          <table:table-cell table:style-name="Tabela12.A3" office:value-type="string">
            <text:p text:style-name="P236">2</text:p>
          </table:table-cell>
          <table:table-cell table:style-name="Tabela12.B3" office:value-type="string">
            <text:p text:style-name="P97">MAIOR DESCONTO N<text:span text:style-name="T1203">O MATERIAL</text:span></text:p>
          </table:table-cell>
          <table:table-cell table:style-name="Tabela12.C3" office:value-type="string">
            <text:p text:style-name="P105"/>
          </table:table-cell>
        </table:table-row>
      </table:table>
      <text:p text:style-name="P39">DECLAR<text:span text:style-name="T1136">O</text:span>, sob as sanções administrativas cabíveis, <text:span text:style-name="T1052">inclusive as criminais</text:span> e sob as penas da lei, <text:span text:style-name="T1053">que toda documentação anexada ao sistema é autêntica</text:span></text:p>
      <text:p text:style-name="P66">Local e data</text:p>
      <text:p text:style-name="P149">Assinatura do representante legal</text:p>
      <text:p text:style-name="P290">(Nome e cargo)</text:p>
      <text:h text:style-name="P281" text:outline-level="4"/>
      <text:h text:style-name="P283" text:outline-level="4">ANEXO III <text:span text:style-name="T242">–</text:span> MINUTA DA ATA DE REGISTRO DE PREÇOS</text:h>
      <text:p text:style-name="P263"/>
      <text:p text:style-name="P240"><text:span text:style-name="Fonte_20_parág._20_padrão"><text:span text:style-name="T361">Ata de Registro de Preços nº ___ /20__</text:span></text:span></text:p>
      <text:p text:style-name="P255">Pregão Eletrônico nº _____________</text:p>
      <text:p text:style-name="P254">Processo nº ___________</text:p>
      <text:p text:style-name="P241"><text:span text:style-name="Fonte_20_parág._20_padrão"><text:span text:style-name="T361">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49"> g</text:span></text:span><text:span text:style-name="Fonte_20_parág._20_padrão"><text:span text:style-name="T361">estor(a) do Registro de Preços, pelos representantes legais dos detentores do registro de preços, todos qualificados e relacionados ao final, a qual será regida pelas cláusulas e condições seguintes:</text:span></text:span></text:p>
      <text:p text:style-name="P255">CLÁUSULA PRIMEIRA – DO FUNDAMENTO LEGAL</text:p>
      <text:p text:style-name="P255">O presente instrumento fundamenta-se:</text:p>
      <text:p text:style-name="P387">I- <text:s text:c="2"/>No Pregão Eletrônico nº _____________</text:p>
      <text:p text:style-name="P388">II- <text:s/>Nos termos do Decreto Estadual <text:span text:style-name="T783">nº </text:span><text:span text:style-name="T796">32</text:span><text:span text:style-name="T783">.</text:span><text:span text:style-name="T796">824</text:span><text:span text:style-name="T783">, de 1</text:span><text:span text:style-name="T796">1</text:span><text:span text:style-name="T783">/1</text:span><text:span text:style-name="T796">0</text:span><text:span text:style-name="T783">/20</text:span><text:span text:style-name="T796">18</text:span><text:span text:style-name="T783">, publicado D.O.E de 1</text:span><text:span text:style-name="T796">1</text:span><text:span text:style-name="T783">/1</text:span><text:span text:style-name="T796">0</text:span><text:span text:style-name="T783">/20</text:span><text:span text:style-name="T796">18</text:span><text:span text:style-name="T783">.</text:span></text:p>
      <text:p text:style-name="P389">III- Na Lei Federal n.º 8.666, de 21.6.93 e suas alterações.</text:p>
      <text:h text:style-name="P432" text:outline-level="2">CLÁUSULA SEGUNDA - DO OBJETO</text:h>
      <text:p text:style-name="P241"><text:span text:style-name="Fonte_20_parág._20_padrão"><text:span text:style-name="T361">A presente Ata tem por objeto o registro de preços, visando futuras e eventuais serviços de _______, cujas especificações e quantitativos encontram-se detalhados no </text:span></text:span><text:span text:style-name="Fonte_20_parág._20_padrão"><text:span text:style-name="T345">Anexo I – Termo de Referência</text:span></text:span><text:span text:style-name="Fonte_20_parág._20_padrão"><text:span text:style-name="T361"> do edital de Pregão Eletrônico nº ______________,</text:span></text:span><text:span text:style-name="Fonte_20_parág._20_padrão"><text:span text:style-name="T645"> </text:span></text:span><text:span text:style-name="Fonte_20_parág._20_padrão"><text:span text:style-name="T361">que passa a fazer parte desta Ata, com as propostas de preços apresentadas pelos prestadores de serviços classificados em primeiro lugar,</text:span></text:span><text:span text:style-name="Fonte_20_parág._20_padrão"><text:span text:style-name="T349"> </text:span></text:span><text:span text:style-name="Fonte_20_parág._20_padrão"><text:span text:style-name="T361">conforme consta nos autos do Processo nº ______________.</text:span></text:span></text:p>
      <text:p text:style-name="P255">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2">CLÁUSULA TERCEIRA – DA VALIDADE DA ATA DE REGISTRO DE PREÇOS</text:p>
      <text:p text:style-name="P250"><text:span text:style-name="T817">A presente Ata de Registro de Preços terá validade pelo prazo de ________ (___________) </text:span><text:span text:style-name="T831">meses</text:span><text:span text:style-name="T817"> contados a partir da data da sua </text:span><text:span text:style-name="Fonte_20_parág._20_padrão"><text:span text:style-name="T818">publicação </text:span></text:span><text:span text:style-name="Fonte_20_parág._20_padrão"><text:span text:style-name="T855">ou até o esgotamento do quantitativo nela registrado, se este ocorrer primeiro.</text:span></text:span></text:p>
      <text:p text:style-name="P255">CLÁUSULA QUARTA – DA GERÊNCIA DA ATA DE REGISTRO DE PREÇOS</text:p>
      <text:p text:style-name="P244"><text:span text:style-name="Fonte_20_parág._20_padrão"><text:span text:style-name="T384">Caberá </text:span></text:span><text:span text:style-name="Fonte_20_parág._20_padrão"><text:span text:style-name="T513">a</text:span></text:span><text:span text:style-name="Fonte_20_parág._20_padrão"><text:span text:style-name="T515">o Órgão Gestor</text:span></text:span><text:span text:style-name="Fonte_20_parág._20_padrão"><text:span text:style-name="T384"> o gerenciamento deste instrumento, no seu aspecto operacional e nas questões legais, em conformidade com as normas do Decreto Estadual nº </text:span></text:span><text:span text:style-name="Fonte_20_parág._20_padrão"><text:span text:style-name="T388">32</text:span></text:span><text:span text:style-name="Fonte_20_parág._20_padrão"><text:span text:style-name="T384">.</text:span></text:span><text:span text:style-name="Fonte_20_parág._20_padrão"><text:span text:style-name="T388">824</text:span></text:span><text:span text:style-name="Fonte_20_parág._20_padrão"><text:span text:style-name="T384">/20</text:span></text:span><text:span text:style-name="Fonte_20_parág._20_padrão"><text:span text:style-name="T389">18</text:span></text:span><text:span text:style-name="Fonte_20_parág._20_padrão"><text:span text:style-name="T384">, publicado no D.O.E de 1</text:span></text:span><text:span text:style-name="Fonte_20_parág._20_padrão"><text:span text:style-name="T389">1</text:span></text:span><text:span text:style-name="Fonte_20_parág._20_padrão"><text:span text:style-name="T384">/1</text:span></text:span><text:span text:style-name="Fonte_20_parág._20_padrão"><text:span text:style-name="T389">0</text:span></text:span><text:span text:style-name="Fonte_20_parág._20_padrão"><text:span text:style-name="T384">/20</text:span></text:span><text:span text:style-name="Fonte_20_parág._20_padrão"><text:span text:style-name="T389">18</text:span></text:span><text:span text:style-name="Fonte_20_parág._20_padrão"><text:span text:style-name="T384">.</text:span></text:span></text:p>
      <text:p text:style-name="P260">CLÁUSULA QUINTA – DA UTILIZAÇÃO DA ATA DE REGISTRO DE PREÇOS</text:p>
      <text:p text:style-name="P397">Em decorrência da publicação desta Ata, <text:span text:style-name="T1183">o</text:span><text:span text:style-name="T1184">s</text:span><text:span text:style-name="T1183"> </text:span><text:span text:style-name="T1189">órgãos e entidades </text:span><text:span text:style-name="T1190">participantes</text:span> do SRP, poderã<text:span text:style-name="T1195">o</text:span> firmar contratos com os prestadores de serviços, com preços registrados, devendo comunicar ao órgão gestor, a recusa do detentor de registro de preços em executar o serviço no prazo estabelecido. </text:p>
      <text:p text:style-name="P282"><text:span text:style-name="T783">Subcláusula Primeira </text:span><text:span text:style-name="T813">–</text:span><text:span text:style-name="T783"> </text:span><text:span text:style-name="T1008">O </text:span><text:span text:style-name="T1010">prestador de serviço</text:span><text:span text:style-name="T1008"> terá o prazo de 5 (cinco) dias úteis, contados a partir da convocação, para </text:span><text:span text:style-name="T1009">aceitar a ordem de </text:span><text:span text:style-name="T1010">serviço</text:span><text:span text:style-name="T1009"> ou instrumento equivalente</text:span><text:span text:style-name="T1008">. Este prazo poderá ser prorrogado uma vez por igual período, desde que solicitado durante o seu transcurso e, ainda assim, se devidamente justificado e aceito. </text:span></text:p>
      <text:p text:style-name="P261">Subcláusula <text:span text:style-name="Fonte_20_parág._20_padrão">Segunda</text:span> – O instrumento de que trata o subitem anterior, emitido em 2 (duas) vias, sendo a primeira para o prestador de serviço e a segunda para arquivo da contratante, terá caráter convocatório.</text:p>
      <text:p text:style-name="P248"><text:soft-page-break/><text:span text:style-name="Fonte_20_parág._20_padrão"><text:span text:style-name="T361">Subcláusula </text:span></text:span><text:span text:style-name="Fonte_20_parág._20_padrão"><text:span text:style-name="T373">Terceira</text:span></text:span><text:span text:style-name="Fonte_20_parág._20_padrão"><text:span text:style-name="T361"> – </text:span></text:span><text:span text:style-name="Fonte_20_parág._20_padrão"><text:span text:style-name="T34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55">CLÁUSULA SEXTA - DAS OBRIGAÇÕES E RESPONSABILIDADES</text:p>
      <text:p text:style-name="P258">Os signatários desta Ata de Registro de Preços assumem as obrigações e responsabilidades constantes no Decreto Estadual <text:span text:style-name="T783">nº </text:span><text:span text:style-name="T785">32.824</text:span><text:span text:style-name="T783">/20</text:span><text:span text:style-name="T785">18</text:span><text:span text:style-name="T783">.</text:span></text:p>
      <text:p text:style-name="P258">Subcláusula Primeira - Competirá ao órgão <text:span text:style-name="T783">gestor do Registro de Preços, o controle e administração do SRP, em especial, as atribuições estabelecidas nos incisos I ao VI</text:span><text:span text:style-name="T784">I</text:span><text:span text:style-name="T783">, do art. 1</text:span><text:span text:style-name="T784">7</text:span><text:span text:style-name="T783">, do Decreto Estadual n° </text:span><text:span text:style-name="T785">32.824</text:span><text:span text:style-name="T783">/20</text:span><text:span text:style-name="T785">18</text:span><text:span text:style-name="T783">.</text:span></text:p>
      <text:p text:style-name="P253">Subcláusula Segunda - Caberá ao órgão <text:span text:style-name="T1196">e</text:span><text:span text:style-name="T1124"> </text:span><text:span text:style-name="T907">entidade </text:span><text:span text:style-name="T903">participante</text:span><text:span text:style-name="T904">s</text:span><text:span text:style-name="T903">, as atribuições que lhe são conferidas nos termos dos <text:s/>incisos I a V, do art. 1</text:span><text:span text:style-name="T905">8</text:span><text:span text:style-name="T903">, do Decreto Estadual n° </text:span><text:span text:style-name="T906">32.824</text:span><text:span text:style-name="T903">/20</text:span><text:span text:style-name="T906">18</text:span><text:span text:style-name="T903">.</text:span></text:p>
      <text:p text:style-name="P267">Subcláusula Terceira - O detentor do registro de preços, durante o prazo de validade da Ata, fica obrigado a:</text:p>
      <text:p text:style-name="P268">a) atender <text:span text:style-name="T1021">a</text:span>os pedidos efetuad<text:span text:style-name="T1021">o</text:span>s pelos <text:span text:style-name="T805">órgãos e entidades </text:span><text:span text:style-name="T807">participante</text:span><text:span text:style-name="T808">s</text:span> do SRP, bem como aquelas decorrentes de remanejamento de quantitativos registrados neste Ata, durante a sua vigência.</text:p>
      <text:p text:style-name="P280">b) executar os serviços ofertados, por preço unitário registrado, nas quantidades indicadas pelo<text:span text:style-name="T1197">s</text:span> <text:span text:style-name="T771">órgãos e entidades </text:span><text:span text:style-name="T772">participante</text:span><text:span text:style-name="T773">s</text:span> do Sistema de Registro de Preços.</text:p>
      <text:p text:style-name="P158"><text:span text:style-name="T903">c) responder no prazo de até 5 (cinco) dias a consultas do órgão gestor de Registro de Preços sobre a pretensão </text:span><text:span text:style-name="T774">dos</text:span><text:span text:style-name="T775"> órgão</text:span><text:span text:style-name="T776">s</text:span><text:span text:style-name="T775"> </text:span><text:span text:style-name="T776">e </text:span><text:span text:style-name="T775">entidade</text:span><text:span text:style-name="T776">s</text:span><text:span text:style-name="T775"> <text:s/></text:span><text:span text:style-name="T777">interessados.</text:span><text:span text:style-name="T778"> </text:span></text:p>
      <text:p text:style-name="P279"><text:span text:style-name="Fonte_20_parág._20_padrão"><text:span text:style-name="T528">d) </text:span></text:span><text:span text:style-name="Fonte_20_parág._20_padrão"><text:span text:style-name="T529">Cumprir, </text:span></text:span><text:span text:style-name="Fonte_20_parág._20_padrão"><text:span text:style-name="T530">quando for o caso, </text:span></text:span><text:span text:style-name="Fonte_20_parág._20_padrão"><text:span text:style-name="T529">as condições de garantia do objeto, responsabilizando-se pelo período oferecido em sua proposta, observando o prazo mínimo exigido pela Administração.</text:span></text:span></text:p>
      <text:p text:style-name="P308"><text:span text:style-name="T1019">COMENTÁRIO: Caso JULGUE necessário, </text:span><text:span text:style-name="T1020">I</text:span><text:span text:style-name="T1019">NCLUIR obrigações adicionais.</text:span></text:p>
      <text:p text:style-name="P255">CLÁUSULA SÉTIMA - DOS PREÇOS REGISTRADOS</text:p>
      <text:p text:style-name="P259">Os preços registrados são os preços unitários ofertados nas propostas <text:span text:style-name="T783">d</text:span><text:span text:style-name="T797">os detentores de preços</text:span><text:span text:style-name="T783"> </text:span><text:s/>desta Ata, os quais estão relacionados no Mapa de Preços dos itens, anexo a este instrumento e servirão de base para as futuras execuções de serviços, observadas as condições de mercado.</text:p>
      <text:p text:style-name="P254">CLÁUSULA OITAVA – DA REVISÃO DOS PREÇOS REGISTRADOS</text:p>
      <text:p text:style-name="P259">Os preços registrados só poderão ser revistos nos casos previstos no <text:span text:style-name="T783">art. 2</text:span><text:span text:style-name="T798">3</text:span><text:span text:style-name="T783">, do Decreto Estadual n° </text:span><text:span text:style-name="T798">32.824</text:span><text:span text:style-name="T783">/20</text:span><text:span text:style-name="T798">18</text:span><text:span text:style-name="T783">.</text:span></text:p>
      <text:h text:style-name="P432" text:outline-level="2">CLÁUSULA NONA – DO CANCELAMENTO DO REGISTRO DE PREÇOS</text:h>
      <text:p text:style-name="P259">Os preços registrados na presente Ata, poderão ser cancelados de pleno direito, nas situações previstas no <text:span text:style-name="T783">art. 2</text:span><text:span text:style-name="T799">5</text:span><text:span text:style-name="T783">, e na forma do art. 2</text:span><text:span text:style-name="T799">6</text:span><text:span text:style-name="T783">, ambos do Decreto Estadual n° </text:span><text:span text:style-name="T798">32.824</text:span><text:span text:style-name="T783">/20</text:span><text:span text:style-name="T798">18</text:span><text:span text:style-name="T783">.</text:span></text:p>
      <text:p text:style-name="P75">CLÁUSULA DÉCIMA - DAS CONDIÇÕES PARA A EXECUÇÃO</text:p>
      <text:p text:style-name="P83">Os serviços que poderão advir desta Ata de Registro de Preços serão formalizadas por meio de <text:s/>nota de empenho, ordem de serviço ou outro instrumento hábil a ser celebrado <text:span text:style-name="T1156">o</text:span><text:span text:style-name="T1157">s</text:span><text:span text:style-name="T1156"> órgão</text:span><text:span text:style-name="T1157">s</text:span><text:span text:style-name="T1156"> </text:span><text:span text:style-name="T1158">e entidades </text:span><text:span text:style-name="T1159">participantes</text:span> e o prestador de serviço.</text:p>
      <text:p text:style-name="P135"><text:span text:style-name="Fonte_20_parág._20_padrão"><text:span text:style-name="T361">Subcláusula Primeira - Caso o prestador de serviço classificado em primeiro lugar, não cumpra o prazo estabelecido pelos </text:span></text:span><text:span text:style-name="Fonte_20_parág._20_padrão"><text:span text:style-name="T443">órgãos e entidades </text:span></text:span><text:span text:style-name="Fonte_20_parág._20_padrão"><text:span text:style-name="T444">participantes</text:span></text:span><text:span text:style-name="Fonte_20_parág._20_padrão"><text:span text:style-name="T431">,</text:span></text:span><text:span text:style-name="Fonte_20_parág._20_padrão"><text:span text:style-name="T339"> </text:span></text:span><text:span text:style-name="Fonte_20_parág._20_padrão"><text:span text:style-name="T361">ou se recuse a executar o serviço, terá o seu registro de preço cancelado, sem prejuízo das demais sanções previstas em lei e nesta Ata.</text:span></text:span></text:p>
      <text:p text:style-name="P82">Subcláusula Segunda - Neste caso, <text:span text:style-name="T783">o</text:span><text:span text:style-name="T806">s </text:span><text:span text:style-name="T809">órgãos e entidades </text:span><text:span text:style-name="T808">participantes</text:span><text:span text:style-name="T783"> comunicar</text:span><text:span text:style-name="T806">ão</text:span> ao órgão gestor, competindo a este convocar sucessivamente por ordem de classificação, os demais prestadores de serviços.</text:p>
      <text:p text:style-name="P278"><text:span text:style-name="T244">CLÁUSULA DÉCIMA </text:span><text:span text:style-name="T245">PRIMEIRA</text:span><text:span text:style-name="T244"> - DAS SANÇÕES ADMINISTRATIVAS</text:span></text:p>
      <text:p text:style-name="P398">Subcláusula Primeira - O <text:span text:style-name="T1199">prestador de serviço</text:span> que praticar quaisquer das condutas previs<text:span text:style-name="T885">tas </text:span>no<text:span text:style-name="T1198">s incisos I, II, III, V, VIII, IX e X d</text:span><text:span text:style-name="T885">o art. 3</text:span><text:span text:style-name="T899">7</text:span><text:span text:style-name="T885">, do Decreto Estadual nº </text:span><text:span text:style-name="T900">33.326</text:span><text:span text:style-name="T885">/20</text:span><text:span text:style-name="T899">19</text:span><text:span text:style-name="T885">, sem prejuízo das sanções legais nas esferas civil e criminal, estará sujeito às seguintes penalidades:</text:span></text:p>
      <text:p text:style-name="P350"><text:span text:style-name="T1185">a) </text:span><text:span text:style-name="T1188">Multa </text:span><text:span text:style-name="T1194">de 10% (dez por cento) sobre o preço total do (s) item (ns) registrado(s).</text:span></text:p>
      <text:p text:style-name="P407"><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2"><text:span text:style-name="T783">Subcláusula </text:span><text:span text:style-name="T800">Segunda</text:span><text:span text:style-name="T783"> – O </text:span><text:span text:style-name="T814">prestador de serviço</text:span><text:span text:style-name="T783"> recolherá a multa por meio de Documento de Arrecadação Estadual (DAE), </text:span><text:span text:style-name="Fonte_20_parág._20_padrão"><text:span text:style-name="T1091">ou </text:span></text:span><text:span text:style-name="Fonte_20_parág._20_padrão"><text:span text:style-name="T1092">se for o caso,</text:span></text:span><text:span text:style-name="Fonte_20_parág._20_padrão"><text:span text:style-name="T1091"> </text:span></text:span><text:span text:style-name="Fonte_20_parág._20_padrão"><text:span text:style-name="T1090">por meio de depósito bancário <text:s/></text:span></text:span><text:span text:style-name="Fonte_20_parág._20_padrão"><text:span text:style-name="T1093">podendo ser substituído</text:span></text:span><text:span text:style-name="Fonte_20_parág._20_padrão"><text:span text:style-name="T1094"> por outro instrumento legal, </text:span></text:span><text:span text:style-name="Fonte_20_parág._20_padrão"><text:span text:style-name="T1090">em nome da c</text:span></text:span><text:span text:style-name="Fonte_20_parág._20_padrão"><text:span text:style-name="T1095">o</text:span></text:span><text:span text:style-name="Fonte_20_parág._20_padrão"><text:span text:style-name="T1096">ntratante,</text:span></text:span><text:span text:style-name="Fonte_20_parág._20_padrão"><text:span text:style-name="T1090"> </text:span></text:span><text:span text:style-name="Fonte_20_parág._20_padrão"><text:span text:style-name="T1097">s</text:span></text:span><text:span text:style-name="Fonte_20_parág._20_padrão"><text:span text:style-name="T1090">e não o fizer, será cobrada em processo de execução.</text:span></text:span></text:p>
      <text:p text:style-name="P352"><text:span text:style-name="Fonte_20_parág._20_padrão5"><text:span text:style-name="T1186">Subcláusula Terceira - </text:span></text:span><text:span text:style-name="Fonte_20_parág._20_padrão5"><text:span text:style-name="T1187">A multa poderá ser aplicada </text:span></text:span><text:span text:style-name="Fonte_20_parág._20_padrão5"><text:span text:style-name="T1186">com</text:span></text:span><text:span text:style-name="Fonte_20_parág._20_padrão5"><text:span text:style-name="T1187"> outras sanções segundo a natureza e a gravidade da falta cometida, desde que observado o princípio da proporcionalidade.</text:span></text:span></text:p>
      <text:p text:style-name="P352"><text:span text:style-name="Fonte_20_parág._20_padrão"><text:span text:style-name="T1191">Subcláusula </text:span></text:span><text:span text:style-name="Fonte_20_parág._20_padrão"><text:span text:style-name="T1192">Quarta</text:span></text:span><text:span text:style-name="Fonte_20_parág._20_padrão"><text:span text:style-name="T1191"> – Nenhuma sanção será aplicada sem </text:span></text:span><text:span text:style-name="Fonte_20_parág._20_padrão"><text:span text:style-name="T1193">garantia da</text:span></text:span><text:span text:style-name="Fonte_20_parág._20_padrão"><text:span text:style-name="T1191"> ampla defesa e contraditório, na forma da lei.</text:span></text:span></text:p>
      <text:p text:style-name="P265">CLÁUSULA DÉCIMA <text:span text:style-name="T1137">SEGUNDA</text:span> – D<text:span text:style-name="T1138">AS DISPOSIÇÕES GERAIS</text:span></text:p>
      <text:p text:style-name="P276"><text:span text:style-name="Fonte_20_parág._20_padrão"><text:span text:style-name="T639">As condições gerais d</text:span></text:span><text:span text:style-name="Fonte_20_parág._20_padrão"><text:span text:style-name="T640">a contratação,</text:span></text:span><text:span text:style-name="Fonte_20_parág._20_padrão"><text:span text:style-name="T639"> tais como os prazos para entrega e recebimento do objeto, as obrigações da </text:span></text:span><text:span text:style-name="Fonte_20_parág._20_padrão"><text:span text:style-name="T641">contratante</text:span></text:span><text:span text:style-name="Fonte_20_parág._20_padrão"><text:span text:style-name="T639"> e </text:span></text:span><text:span text:style-name="Fonte_20_parág._20_padrão"><text:span text:style-name="T641">da contratada</text:span></text:span><text:span text:style-name="Fonte_20_parág._20_padrão"><text:span text:style-name="T639">, </text:span></text:span><text:span text:style-name="Fonte_20_parág._20_padrão"><text:span text:style-name="T641">condições de pagamento, </text:span></text:span><text:span text:style-name="Fonte_20_parág._20_padrão"><text:span text:style-name="T639">penalidades e demais condições do ajuste, encontram-se definidos no Termo de Referência.</text:span></text:span></text:p>
      <text:p text:style-name="P254">CLÁUSULA DÉCIMA <text:span text:style-name="T1139">TERCEIRA</text:span> - DO FORO</text:p>
      <text:p text:style-name="P75">Fica eleito o foro do município d<text:span text:style-name="T1200">a contratante</text:span>, para conhecer das questões relacionadas com a presente Ata que não possam ser resolvidas pelos meios administrativos.</text:p>
      <text:p text:style-name="P75">Assinam esta Ata, os signatários relacionados e qualificados a seguir, os quais firmam o compromisso de zelar pelo fiel cumprimento das suas cláusulas e condições.</text:p>
      <text:p text:style-name="P71">Signatário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06">Órgão Gestor</text:p>
          </table:table-cell>
          <table:table-cell table:style-name="Tabela6.A1" office:value-type="string">
            <text:p text:style-name="P106">Nome do Titular</text:p>
          </table:table-cell>
          <table:table-cell table:style-name="Tabela6.A1" office:value-type="string">
            <text:p text:style-name="P106">Cargo</text:p>
          </table:table-cell>
          <table:table-cell table:style-name="Tabela6.A1" office:value-type="string">
            <text:p text:style-name="P106">CPF</text:p>
          </table:table-cell>
          <table:table-cell table:style-name="Tabela6.A1" office:value-type="string">
            <text:p text:style-name="P106">RG</text:p>
          </table:table-cell>
          <table:table-cell table:style-name="Tabela6.F1" office:value-type="string">
            <text:p text:style-name="P106">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8"/>
          </table:table-cell>
          <table:table-cell table:style-name="Tabela6.D2" office:value-type="string">
            <text:p text:style-name="P107"/>
          </table:table-cell>
          <table:table-cell table:style-name="Tabela6.E2" office:value-type="string">
            <text:p text:style-name="P107"/>
          </table:table-cell>
          <table:table-cell table:style-name="Tabela6.F2" office:value-type="string">
            <text:p text:style-name="P107"/>
          </table:table-cell>
        </table:table-row>
      </table:table>
      <text:p text:style-name="P39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3">Detentores do Reg. de Preços</text:p>
          </table:table-cell>
          <table:table-cell table:style-name="Tabela7.A1" office:value-type="string">
            <text:p text:style-name="P106">Nome do Representante</text:p>
          </table:table-cell>
          <table:table-cell table:style-name="Tabela7.A1" office:value-type="string">
            <text:p text:style-name="P106">Cargo</text:p>
          </table:table-cell>
          <table:table-cell table:style-name="Tabela7.A1" office:value-type="string">
            <text:p text:style-name="P106">CPF</text:p>
          </table:table-cell>
          <table:table-cell table:style-name="Tabela7.A1" office:value-type="string">
            <text:p text:style-name="P106">RG</text:p>
          </table:table-cell>
          <table:table-cell table:style-name="Tabela7.F1" office:value-type="string">
            <text:p text:style-name="P106">Assinatura</text:p>
          </table:table-cell>
        </table:table-row>
        <table:table-row>
          <table:table-cell table:style-name="Tabela7.A2" office:value-type="string">
            <text:p text:style-name="P391"/>
          </table:table-cell>
          <table:table-cell table:style-name="Tabela7.B2" office:value-type="string">
            <text:p text:style-name="P391"/>
          </table:table-cell>
          <table:table-cell table:style-name="Tabela7.C2" office:value-type="string">
            <text:p text:style-name="P108"/>
          </table:table-cell>
          <table:table-cell table:style-name="Tabela7.D2" office:value-type="string">
            <text:p text:style-name="P391"/>
          </table:table-cell>
          <table:table-cell table:style-name="Tabela7.E2" office:value-type="string">
            <text:p text:style-name="P391"/>
          </table:table-cell>
          <table:table-cell table:style-name="Tabela7.F2" office:value-type="string">
            <text:p text:style-name="P391"/>
          </table:table-cell>
        </table:table-row>
        <table:table-row>
          <table:table-cell table:style-name="Tabela7.A3" office:value-type="string">
            <text:p text:style-name="P391"/>
          </table:table-cell>
          <table:table-cell table:style-name="Tabela7.B3" office:value-type="string">
            <text:p text:style-name="P391"/>
          </table:table-cell>
          <table:table-cell table:style-name="Tabela7.C3" office:value-type="string">
            <text:p text:style-name="P108"/>
          </table:table-cell>
          <table:table-cell table:style-name="Tabela7.D3" office:value-type="string">
            <text:p text:style-name="P391"/>
          </table:table-cell>
          <table:table-cell table:style-name="Tabela7.E3" office:value-type="string">
            <text:p text:style-name="P391"/>
          </table:table-cell>
          <table:table-cell table:style-name="Tabela7.F3" office:value-type="string">
            <text:p text:style-name="P391"/>
          </table:table-cell>
        </table:table-row>
        <table:table-row>
          <table:table-cell table:style-name="Tabela7.A4" office:value-type="string">
            <text:p text:style-name="P391"/>
          </table:table-cell>
          <table:table-cell table:style-name="Tabela7.B4" office:value-type="string">
            <text:p text:style-name="P391"/>
          </table:table-cell>
          <table:table-cell table:style-name="Tabela7.C4" office:value-type="string">
            <text:p text:style-name="P108"/>
          </table:table-cell>
          <table:table-cell table:style-name="Tabela7.D4" office:value-type="string">
            <text:p text:style-name="P391"/>
          </table:table-cell>
          <table:table-cell table:style-name="Tabela7.E4" office:value-type="string">
            <text:p text:style-name="P391"/>
          </table:table-cell>
          <table:table-cell table:style-name="Tabela7.F4" office:value-type="string">
            <text:p text:style-name="P391"/>
          </table:table-cell>
        </table:table-row>
        <table:table-row>
          <table:table-cell table:style-name="Tabela7.A5" office:value-type="string">
            <text:p text:style-name="P391"/>
          </table:table-cell>
          <table:table-cell table:style-name="Tabela7.B5" office:value-type="string">
            <text:p text:style-name="P391"/>
          </table:table-cell>
          <table:table-cell table:style-name="Tabela7.C5" office:value-type="string">
            <text:p text:style-name="P108"/>
          </table:table-cell>
          <table:table-cell table:style-name="Tabela7.D5" office:value-type="string">
            <text:p text:style-name="P391"/>
          </table:table-cell>
          <table:table-cell table:style-name="Tabela7.E5" office:value-type="string">
            <text:p text:style-name="P391"/>
          </table:table-cell>
          <table:table-cell table:style-name="Tabela7.F5" office:value-type="string">
            <text:p text:style-name="P391"/>
          </table:table-cell>
        </table:table-row>
        <table:table-row>
          <table:table-cell table:style-name="Tabela7.A6" office:value-type="string">
            <text:p text:style-name="P391"/>
          </table:table-cell>
          <table:table-cell table:style-name="Tabela7.B6" office:value-type="string">
            <text:p text:style-name="P391"/>
          </table:table-cell>
          <table:table-cell table:style-name="Tabela7.C6" office:value-type="string">
            <text:p text:style-name="P108"/>
          </table:table-cell>
          <table:table-cell table:style-name="Tabela7.D6" office:value-type="string">
            <text:p text:style-name="P391"/>
          </table:table-cell>
          <table:table-cell table:style-name="Tabela7.E6" office:value-type="string">
            <text:p text:style-name="P391"/>
          </table:table-cell>
          <table:table-cell table:style-name="Tabela7.F6" office:value-type="string">
            <text:p text:style-name="P391"/>
          </table:table-cell>
        </table:table-row>
      </table:table>
      <text:p text:style-name="P277"/>
      <text:p text:style-name="P255"/>
      <text:p text:style-name="P255"/>
      <text:p text:style-name="P255"/>
      <text:p text:style-name="P255"/>
      <text:p text:style-name="P255"/>
      <text:p text:style-name="P255"/>
      <text:p text:style-name="P255"/>
      <text:p text:style-name="P255"/>
      <text:p text:style-name="P255"><text:soft-page-break/>ANEXO ÚNICO DA ATA DE REGISTRO DE PREÇOS Nº ___ /20__- MAPA DE PREÇOS DOS SERVIÇOS</text:p>
      <text:p text:style-name="P254"/>
      <text:p text:style-name="P157"><text:span text:style-name="Fonte_20_parág._20_padrão"><text:span text:style-name="T658">Este documento é parte da Ata de Registro de Preços acima referenciada, celebrada entre a(o) ____________</text:span></text:span><text:span text:style-name="Fonte_20_parág._20_padrão"><text:span text:style-name="T663"> </text:span></text:span><text:span text:style-name="Fonte_20_parág._20_padrão"><text:span text:style-name="T658">e os prestadores de serviços, cujos preços estão a seguir registrados por <text:s/>item</text:span></text:span><text:span text:style-name="Fonte_20_parág._20_padrão"><text:span text:style-name="T649">,</text:span></text:span><text:span text:style-name="Fonte_20_parág._20_padrão"><text:span text:style-name="T658"> em face da realização do Pregão Eletrônico nº ____________.</text:span></text:span></text:p>
      <text:p text:style-name="P25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9">ITEM</text:p>
          </table:table-cell>
          <table:table-cell table:style-name="Tabela8.A1" office:value-type="string">
            <text:p text:style-name="P229">ESPECIFICAÇÃO DO ITEM</text:p>
          </table:table-cell>
          <table:table-cell table:style-name="Tabela8.A1" office:value-type="string">
            <text:p text:style-name="P231">PRESTADORES DE SERVIÇO</text:p>
          </table:table-cell>
          <table:table-cell table:style-name="Tabela8.A1" office:value-type="string">
            <text:p text:style-name="P229">QUANTIDADE</text:p>
          </table:table-cell>
          <table:table-cell table:style-name="Tabela8.E1" office:value-type="string">
            <text:p text:style-name="P229">PREÇO REGISTRADO</text:p>
          </table:table-cell>
        </table:table-row>
        <table:table-row>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E2" office:value-type="string">
            <text:p text:style-name="P231"/>
          </table:table-cell>
        </table:table-row>
        <table:table-row>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E2" office:value-type="string">
            <text:p text:style-name="P231"/>
          </table:table-cell>
        </table:table-row>
        <table:table-row>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E2" office:value-type="string">
            <text:p text:style-name="P231"/>
          </table:table-cell>
        </table:table-row>
        <table:table-row>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A2" office:value-type="string">
            <text:p text:style-name="P231"/>
          </table:table-cell>
          <table:table-cell table:style-name="Tabela8.E2" office:value-type="string">
            <text:p text:style-name="P231"/>
          </table:table-cell>
        </table:table-row>
      </table:table>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375"/>
      <text:p text:style-name="P375"/>
      <text:p text:style-name="P375"/>
      <text:p text:style-name="P375"/>
      <text:p text:style-name="P375"/>
      <text:p text:style-name="P375"/>
      <text:p text:style-name="P375"/>
      <text:p text:style-name="P375"/>
      <text:p text:style-name="P375"><text:soft-page-break/>ANEXO <text:span text:style-name="T1205">IV </text:span><text:span text:style-name="T832">–</text:span><text:span text:style-name="T1205"> </text:span>MODELO DE ATESTADO DE VISTORIA/<text:span text:style-name="T1164">DECLARAÇÃO</text:span></text:p>
      <text:p text:style-name="P374"/>
      <text:p text:style-name="P399">PREGÃO ELETRÔNICO Nº ____________</text:p>
      <text:p text:style-name="P400">PROCESSO: ________________</text:p>
      <text:p text:style-name="P376"/>
      <text:p text:style-name="P369"><text:span text:style-name="Fonte_20_parág._20_padrão"><text:span text:style-name="T864">(PAPEL TIMBRADO DO PROPONENTE)</text:span></text:span></text:p>
      <text:p text:style-name="P369"><text:span text:style-name="Fonte_20_parág._20_padrão"><text:span text:style-name="T566"/></text:span></text:p>
      <text:p text:style-name="P369"><text:span text:style-name="Fonte_20_parág._20_padrão"><text:span text:style-name="T566"/></text:span></text:p>
      <text:p text:style-name="P33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1"/>
      <text:p text:style-name="P376">Local e data, </text:p>
      <text:p text:style-name="P376"/>
      <text:p text:style-name="P377">NOME (RESPONSÁVEL TÉCNICO OU REPRESENTANTE LEGAL <text:span text:style-name="T1165">DA LICITANTE</text:span>)</text:p>
      <text:p text:style-name="P376"><text:s text:c="16"/><text:span text:style-name="T1018"><text:s text:c="2"/>(assinatura e carimbo constando RG ou CPF)</text:span></text:p>
      <text:p text:style-name="P376"/>
      <text:p text:style-name="P372"/>
      <text:p text:style-name="P376">NOME (RESPONSÁVEL DA UNIDADE CONTRATANTE) </text:p>
      <text:p text:style-name="P378"><text:s/>(assinatura e carimbo constando o nome) </text:p>
      <text:p text:style-name="P379"><text:span text:style-name="Fonte_20_parág._20_padrão"><text:span text:style-name="T671"/></text:span></text:p>
      <text:p text:style-name="P254"/>
      <text:p text:style-name="P254"/>
      <text:p text:style-name="P254"/>
      <text:p text:style-name="P254"/>
      <text:p text:style-name="P254"/>
      <text:p text:style-name="P254"/>
      <text:p text:style-name="P254"/>
      <text:p text:style-name="P254"/>
      <text:p text:style-name="P240"><text:span text:style-name="Fonte_20_parág._20_padrão"><text:span text:style-name="T445"/></text:span></text:p>
      <text:p text:style-name="P322"><text:soft-page-break/><text:span text:style-name="Fonte_20_parág._20_padrão"><text:span text:style-name="T445">ANEXO V</text:span></text:span><text:span text:style-name="Fonte_20_parág._20_padrão"><text:span text:style-name="T446"> –</text:span></text:span><text:span text:style-name="Fonte_20_parág._20_padrão"><text:span text:style-name="T445"> MODELO DE DECLARAÇÃO DE </text:span></text:span><text:span text:style-name="Fonte_20_parág._20_padrão"><text:span text:style-name="T447">AUTENTICIDADE DOS DOCUMENTOS</text:span></text:span></text:p>
      <text:p text:style-name="P367"><text:span text:style-name="Fonte_20_parág._20_padrão"><text:span text:style-name="T566"/></text:span></text:p>
      <text:p text:style-name="P367"><text:span text:style-name="Fonte_20_parág._20_padrão"><text:span text:style-name="T566"/></text:span></text:p>
      <text:p text:style-name="P368"><text:span text:style-name="Fonte_20_parág._20_padrão"><text:span text:style-name="T864">(PAPEL TIMBRADO DO PROPONENTE)</text:span></text:span></text:p>
      <text:p text:style-name="P368"><text:span text:style-name="Fonte_20_parág._20_padrão"><text:span text:style-name="T566"/></text:span></text:p>
      <text:p text:style-name="P33">DECLARAÇÃO</text:p>
      <text:p text:style-name="P34"/>
      <text:p text:style-name="P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2">inclusive as criminais</text:span> e sob as penas da lei, <text:span text:style-name="T1053">que toda documentação anexada ao sistema é autêntica.</text:span></text:p>
      <text:p text:style-name="P68"/>
      <text:p text:style-name="P61">Local e data</text:p>
      <text:p text:style-name="P150">Assinatura do representante legal</text:p>
      <text:p text:style-name="P62">(Nome e cargo)</text:p>
      <text:p text:style-name="P370"><text:span text:style-name="Fonte_20_parág._20_padrão"><text:span text:style-name="T1037"/></text:span></text:p>
      <text:p text:style-name="P318"><text:span text:style-name="Fonte_20_parág._20_padrão"><text:span text:style-name="T514"/></text:span></text:p>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3"><text:span text:style-name="Fonte_20_parág._20_padrão"><text:span text:style-name="T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11-14T11:08:53.622899190</dc:date>
    <meta:print-date>2009-08-28T17:16:00Z</meta:print-date>
    <meta:editing-cycles>1677</meta:editing-cycles>
    <meta:editing-duration>P1DT6H43M49S</meta:editing-duration>
    <meta:document-statistic meta:table-count="12" meta:image-count="0" meta:object-count="0" meta:page-count="31" meta:paragraph-count="578" meta:word-count="14127" meta:character-count="94886" meta:non-whitespace-character-count="8112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