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5E00000061B01C7ACDC5FD55A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5" style:family="paragraph" style:parent-style-name="Standard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size-complex="12pt"/>
    </style:style>
    <style:style style:name="P11" style:family="paragraph" style:parent-style-name="_31_" style:master-page-name="Standard">
      <style:paragraph-properties fo:margin-top="0cm" fo:margin-bottom="0cm" loext:contextual-spacing="false" fo:line-height="100%" style:page-number="auto"/>
      <style:text-properties style:use-window-font-color="true" style:font-name="Arial" fo:font-size="12pt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variant="normal" fo:text-transform="none" fo:font-weight="normal" style:font-weight-asian="normal" style:font-name-complex="Arial"/>
    </style:style>
    <style:style style:name="T2" style:family="text">
      <style:text-properties fo:font-variant="normal" fo:text-transform="none" fo:font-weight="normal" style:font-weight-asian="normal" style:font-name-complex="Arial" style:font-weight-complex="normal"/>
    </style:style>
    <style:style style:name="T3" style:family="text">
      <style:text-properties fo:font-variant="normal" fo:text-transform="none" fo:font-weight="bold" style:font-weight-asian="bold" style:font-name-complex="Arial" style:font-weight-complex="bold"/>
    </style:style>
    <style:style style:name="T4" style:family="text">
      <style:text-properties fo:font-variant="normal" fo:text-transform="none" fo:color="#000000" fo:font-weight="bold" style:font-weight-asian="bold" style:font-name-complex="Arial" style:font-weight-complex="bold"/>
    </style:style>
    <style:style style:name="T5" style:family="text">
      <style:text-properties fo:font-variant="normal" fo:text-transform="none" fo:color="#000000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t" fo:country="BR" style:text-underline-style="none" fo:font-weight="bold" style:letter-kerning="true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fo:language="pt" fo:country="BR" style:text-underline-style="none" fo:font-weight="normal" style:letter-kerning="true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fo:background-color="transparent" loext:char-shading-value="0"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language="pt" fo:country="BR" style:text-underline-style="none" fo:font-weight="bold" style:letter-kerning="true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3" style:family="text">
      <style:text-properties fo:color="#000000" fo:language="pt" fo:country="BR" style:text-underline-style="none" fo:font-weight="bold" style:letter-kerning="tru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fo:language="pt" fo:country="BR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ff" loext:char-shading-value="0" style:font-weight-asian="bold" style:font-weight-complex="bold"/>
    </style:style>
    <style:style style:name="T1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ta da reunião da Comissão Especial de Licitação 3 para recebimento dos documentos de habilitação e propostas de preços, relativos ao </text:span><text:span text:style-name="T3">CONVITE Nº </text:span><text:span text:style-name="T5">20110001 -</text:span><text:span text:style-name="T4"> <text:s/>METROFOR</text:span><text:span text:style-name="T1">, cujo objeto é </text:span><text:span text:style-name="T2">a </text:span><text:span text:style-name="T5">CONTRATAÇÃO DOS SERVIÇOS DE AUDITORIA EXTERNA INDEPENDENTE NAS DEMONSTRAÇÕES FINANCEIRAS DO METROFOR.</text:span></text:p>
      <text:p text:style-name="P3"/>
      <text:p text:style-name="P4">Às nove horas do dia quinze do mês de fevereiro do ano de dois mil e onze, na Central de Licitações no Centro Administrativo Bárbara de Alencar, Av. Dr. José Martins Rodrigues, 150 – Edson Queiroz, Fortaleza – Ceará, reuniu-se a Comissão designada pelos Decretos Estaduais N.º <text:span text:style-name="T9">30.106/2010 </text:span><text:span text:style-name="T10">e </text:span><text:span text:style-name="T11">30.197/2010</text:span>, para recebimento dos Documentos de Habilitação e Propostas de Preços, relativos ao Convite em epígrafe. A sessão foi iniciada com a presença de Maria das Graças Pinto Rocha, como presidente, Maria das Graças Rodrigues, Ana Francisca Marinho Alves e Marcílio Alves de Melo Távora, como membros. Foram convidadas as seguintes empresas:<text:span text:style-name="Internet_20_link"><text:span text:style-name="T12">CONTROLLER AUDITORIA E ASSESSORIA CONTÁBIL S/S, </text:span></text:span><text:span text:style-name="Internet_20_link"><text:span text:style-name="T7">SISTEMA <text:s/>AUDITORES INDEPENDENTES, </text:span></text:span><text:span text:style-name="Internet_20_link"><text:span text:style-name="T12">MELO &amp; PARENTE – CONTADORES ASSOCIADOS S/S LTDA, CONSIST CONTABILIDADE EMPRESARIAL LTDA, </text:span></text:span><text:span text:style-name="Internet_20_link"><text:span text:style-name="T7">GESPLAN GESTÃO E PLANEJAMENTO CONTÁBIL S/S </text:span></text:span><text:span text:style-name="Internet_20_link"><text:span text:style-name="T8">e</text:span></text:span><text:span text:style-name="Internet_20_link"><text:span text:style-name="T7"> </text:span></text:span><text:span text:style-name="Internet_20_link"><text:span text:style-name="T13">MARPE AUDITORES ASSOCIADOS</text:span></text:span><text:span text:style-name="T15">. </text:span><text:span text:style-name="T18">Manifestou o interesse em participar da presente licitação somente a empresa </text:span><text:span text:style-name="T15">UHY MOREIRA- AUDITORES</text:span><text:span text:style-name="T16">. </text:span><text:span text:style-name="T19">Iniciada a sessão, a Comissão registrou o comparecimento apenas das empresas </text:span><text:span text:style-name="T17">SISTEMA AUDITORES INDEPENDENTES</text:span><text:span text:style-name="T19"> e </text:span><text:span text:style-name="Internet_20_link"><text:span text:style-name="T12">CONTROLLER AUDITORIA E ASSESSORIA CONTÁBIL S/S</text:span></text:span><text:span text:style-name="T19">. Em razão de não ter atingido o quorum mínimo de 3 (três) empresas participantes, a Comissão declarou a presente LICITAÇÃO DESERTA. Nada mais havendo a ser tratado foi encerrada a reunião e lavrada a presente Ata por Marcílio Alves de Melo Távora, que depois de lida e achada conforme, segue assinada pela Comissão.</text:span><text:span text:style-name="T17"> </text:span><text:span text:style-name="T14">Fortaleza, 15 de fevereiro de 2011.</text:span></text:p>
      <text:p text:style-name="P6">COMISSÃO ESPECIAL DE LICITAÇÃO 3</text:p>
      <text:p text:style-name="P7"/>
      <text:p text:style-name="P9"/>
      <text:p text:style-name="P9">Maria das Graças Pinto Rocha <text:s text:c="6"/>Maria das Graças Rodrigues <text:s text:c="2"/></text:p>
      <text:p text:style-name="P8"><text:s text:c="16"/>Presidente <text:s text:c="38"/>Membro <text:s text:c="18"/></text:p>
      <text:p text:style-name="P8"/>
      <text:p text:style-name="P8"/>
      <text:p text:style-name="P8">Ana Francisca Marinho Alves <text:s text:c="7"/><text:span text:style-name="T6">Marcílio Alves de Melo Távora</text:span></text:p>
      <text:p text:style-name="P8"><text:s text:c="17"/>Membro <text:s text:c="41"/>Membro <text:s text:c="7"/></text:p>
      <text:p text:style-name="P5"/>
      <text:p text:style-name="P6"/>
      <text:p text:style-name="P6"><text:s text:c="14"/></text:p>
      <text:p text:style-name="P10"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ff"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13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1_" style:display-name="1" style:family="paragraph" style:parent-style-name="Standard">
      <style:paragraph-properties fo:margin-top="0cm" fo:margin-bottom="0.423cm" loext:contextual-spacing="false" fo:line-height="125%" fo:text-align="justify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3cm" fo:margin-bottom="1.101cm" fo:margin-left="2.251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631cm" svg:height="2.113cm" draw:z-index="0"><draw:image xlink:href="Pictures/100000000000015E00000061B01C7ACDC5FD55A8.png" xlink:type="simple" xlink:show="embed" xlink:actuate="onLoad"/></draw:frame></text:p>
        <text:p text:style-name="MP1"/>
        <text:p text:style-name="MP1"><draw:line text:anchor-type="char" draw:z-index="1" draw:style-name="Mgr1" draw:text-style-name="MP2" svg:x1="0.115cm" svg:y1="0.314cm" svg:x2="16.943cm" svg:y2="0.314cm"><text:p/></draw:line></text:p>
      </style:header>
      <style:footer>
        <text:p text:style-name="MP3"><draw:line text:anchor-type="char" draw:z-index="2" draw:style-name="Mgr1" draw:text-style-name="MP2" svg:x1="-0.203cm" svg:y1="0.139cm" svg:x2="16.942cm" svg:y2="0.139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Linux_x86 LibreOffice_project/7074905676c47b82bbcfbea1aeefc84afe1c50e1</meta:generator>
    <dc:title>ATA da reunião da Comissão Especial de Licitação para recebimento dos Documentos e Propostas Comerciais, relativo ao CONVITE N</dc:title>
    <meta:initial-creator>Iris</meta:initial-creator>
    <meta:creation-date>2008-02-27T05:44:00</meta:creation-date>
    <dc:date>2011-02-15T09:10:53</dc:date>
    <meta:print-date>2011-02-15T09:18:59</meta:print-date>
    <meta:editing-cycles>165</meta:editing-cycles>
    <meta:editing-duration>PT14H32M23S</meta:editing-duration>
    <meta:document-statistic meta:table-count="0" meta:image-count="1" meta:object-count="0" meta:page-count="1" meta:paragraph-count="10" meta:word-count="291" meta:character-count="2124" meta:non-whitespace-character-count="1660"/>
    <meta:user-defined meta:name="Info 1"/>
    <meta:user-defined meta:name="Info 2"/>
    <meta:user-defined meta:name="Info 3"/>
    <meta:user-defined meta:name="Info 4"/>
  </office:meta>
</office:document-meta>
</file>