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E00000061FA280E6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Book Antiqua" svg:font-family="'Book Antiqua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ZapfHumnst BT" svg:font-family="'ZapfHumnst BT', 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748cm" table:align="margins" style:writing-mode="lr-tb"/>
    </style:style>
    <style:style style:name="Tabela1.A" style:family="table-column">
      <style:table-column-properties style:column-width="8.373cm" style:rel-column-width="32767*"/>
    </style:style>
    <style:style style:name="Tabela1.B" style:family="table-column">
      <style:table-column-properties style:column-width="8.375cm" style:rel-column-width="32768*"/>
    </style:style>
    <style:style style:name="Tabela1.A2" style:family="table-cell">
      <style:table-cell-properties fo:padding="0cm" fo:border="none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paragraph-properties fo:text-align="center" style:justify-single-word="false"/>
      <style:text-properties style:font-name="Book Antiqua" fo:font-size="9pt" fo:language="zxx" fo:country="none" style:font-size-asian="9pt" style:language-asian="zxx" style:country-asian="none"/>
    </style:style>
    <style:style style:name="P3" style:family="paragraph" style:parent-style-name="Standard">
      <style:paragraph-properties fo:margin-left="0cm" fo:margin-right="0.048cm" fo:margin-top="0cm" fo:margin-bottom="0cm" fo:line-height="100%" fo:text-indent="0cm" style:auto-text-indent="false"/>
      <style:text-properties style:font-name="Verdana" fo:font-size="11pt" style:font-size-asian="11pt" style:font-size-complex="11pt"/>
    </style:style>
    <style:style style:name="P4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style:font-name="Verdana" fo:font-size="11pt" fo:font-weight="normal" style:font-size-asian="11pt" style:font-weight-asian="normal" style:font-name-complex="Arial" style:font-size-complex="11pt" style:font-weight-complex="normal"/>
    </style:style>
    <style:style style:name="P5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6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Verdana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Verdana" fo:font-size="11pt" fo:font-weight="normal" style:font-size-asian="11pt" style:font-weight-asian="normal" style:font-name-complex="Arial" style:font-size-complex="11pt" style:font-weight-complex="normal"/>
    </style:style>
    <style:style style:name="P8" style:family="paragraph" style:parent-style-name="Corpo_20_de_20_texto_20_3">
      <style:paragraph-properties fo:margin-left="0cm" fo:margin-right="0cm" fo:text-indent="0cm" style:auto-text-indent="false"/>
      <style:text-properties style:font-name="Verdana" fo:font-size="11pt" style:font-size-asian="11pt" style:font-size-complex="11pt"/>
    </style:style>
    <style:style style:name="P9" style:family="paragraph" style:parent-style-name="Corpo_20_de_20_texto_20_3">
      <style:paragraph-properties fo:margin-left="0cm" fo:margin-right="0cm" fo:text-indent="0cm" style:auto-text-indent="false"/>
      <style:text-properties style:font-name="Verdana" fo:font-size="11pt" style:font-size-asian="11pt" style:font-name-complex="Arial" style:font-size-complex="11pt"/>
    </style:style>
    <style:style style:name="P10" style:family="paragraph" style:parent-style-name="Corpo_20_de_20_texto_20_3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Verdana" fo:font-size="11pt" fo:font-style="normal" fo:font-weight="bold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11" style:family="paragraph" style:parent-style-name="Corpo_20_de_20_texto_20_3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Verdana" fo:font-size="11pt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Corpo_20_de_20_texto_20_3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Verdana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Recuo_20_de_20_corpo_20_de_20_texto_20_2">
      <style:paragraph-properties fo:margin-left="0cm" fo:margin-right="0cm" fo:text-indent="0cm" style:auto-text-indent="false"/>
      <style:text-properties style:font-name="Verdana" fo:font-size="11pt" style:font-size-asian="11pt" style:font-name-complex="Arial" style:font-size-complex="11pt"/>
    </style:style>
    <style:style style:name="P14" style:family="paragraph" style:parent-style-name="Title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Verdana" fo:font-size="11pt" style:font-size-asian="11pt" style:font-size-complex="11pt"/>
    </style:style>
    <style:style style:name="P15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fo:color="#000000" fo:font-weight="bold" fo:background-color="#ffffff" style:font-weight-asian="bold" style:font-weight-complex="bold"/>
    </style:style>
    <style:style style:name="T6" style:family="text">
      <style:text-properties fo:color="#000000" style:text-outline="false" style:text-line-through-style="none" fo:language="pt" fo:country="BR" fo:font-style="normal" fo:text-shadow="none" style:text-underline-style="none" fo:font-weight="normal" style:letter-kerning="true" fo:background-color="transparent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font-name="Verdana" fo:language="pt" fo:country="BR" fo:font-style="normal" fo:text-shadow="none" style:text-underline-style="none" fo:font-weight="bold" style:letter-kerning="true" fo:background-color="transparent" style:font-name-asian="ArialMT" style:language-asian="zxx" style:country-asian="none" style:font-style-asian="normal" style:font-weight-asian="bold" style:font-name-complex="ArialMT" style:language-complex="zxx" style:country-complex="none" style:font-style-complex="normal" style:font-weight-complex="bold" style:text-emphasize="none"/>
    </style:style>
    <style:style style:name="T8" style:family="text">
      <style:text-properties fo:color="#000000" fo:font-style="normal" fo:font-weight="normal" fo:background-color="transparent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fo:language="es" fo:country="ES" fo:font-style="normal" style:text-underline-style="none" fo:font-weight="normal" fo:background-color="transparent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fo:language="es" fo:country="ES" fo:font-style="normal" style:text-underline-style="none" fo:font-weight="normal" fo:background-color="#ffffff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00" fo:language="es" fo:country="ES" fo:font-style="normal" style:text-underline-style="none" fo:font-weight="bold" fo:background-color="transparent" style:font-style-asian="normal" style:font-weight-asian="bold" style:font-name-complex="Arial" style:font-style-complex="normal" style:font-weight-complex="bold"/>
    </style:style>
    <style:style style:name="T12" style:family="text">
      <style:text-properties fo:color="#000000" fo:language="es" fo:country="ES" fo:font-style="normal" style:text-underline-style="none" fo:font-weight="bold" fo:background-color="#ffffff" style:font-style-asian="normal" style:font-weight-asian="bold" style:font-name-complex="Arial" style:font-style-complex="normal" style:font-weight-complex="bold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background-color="transparent"/>
    </style:style>
    <style:style style:name="T15" style:family="text">
      <style:text-properties fo:background-color="transparent" style:font-name-complex="Arial"/>
    </style:style>
    <style:style style:name="T16" style:family="text">
      <style:text-properties style:use-window-font-color="true" style:font-name-complex="Arial"/>
    </style:style>
    <style:style style:name="T17" style:family="text">
      <style:text-properties style:use-window-font-color="true" fo:font-style="normal" fo:font-weight="normal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use-window-font-color="true" fo:language="es" fo:country="ES" fo:font-style="normal" style:text-underline-style="none" fo:font-weight="normal" fo:background-color="#ffffff" style:font-style-asian="normal" style:font-weight-asian="normal" style:font-name-complex="Arial" style:font-style-complex="normal" style:font-weight-complex="normal"/>
    </style:style>
    <style:style style:name="T19" style:family="text">
      <style:text-properties style:use-window-font-color="true" fo:language="es" fo:country="ES" fo:font-style="normal" style:text-underline-style="none" fo:font-weight="bold" fo:background-color="transparent" style:font-style-asian="normal" style:font-weight-asian="bold" style:font-name-complex="Arial" style:font-style-complex="normal" style:font-weight-complex="bold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ATA da reunião da Comissão Especial de Licitação 3 para dar prosseguimento </text:span><text:span text:style-name="T17">ao processo licitatório relativo</text:span><text:span text:style-name="T1"> a </text:span><text:span text:style-name="T3">TOMADA DE PREÇOS Nº </text:span><text:span text:style-name="T5">20110010 – CAGECE, </text:span><text:span text:style-name="T1">cujo objeto é a </text:span><text:span text:style-name="T7">EXECUÇÃO DE SERVIÇOS DE REMANEJAMENTO DO COLETOR DE ESGOTO NA Av. JOSÉ BASTOS x RUA PADRE CÍCERO, EM VIRTUDE DAS OBRAS DO METROFOR, NO MUNICÍPIO DE FORTALEZA, COM FORNECIMENTO DE MATERIAIS E PEÇAS ESPECIAIS</text:span><text:span text:style-name="T6">.</text:span></text:p>
      <text:p text:style-name="P13"/>
      <text:p text:style-name="P8"><text:span text:style-name="T15">Às 10h30 do dia 20 de abril de 2011, na</text:span><text:span text:style-name="T14"> Central de Licitações no Centro Administrativo Bárbara de Alencar, Av. Dr. José Martins Rodrigues, 150 – Edson Queiroz, Fortaleza – Ceará</text:span><text:span text:style-name="T15">, reuniu-se a Comissão designada pelo Decreto Estadual </text:span><text:span text:style-name="T14">nº 30.455 de 01/03/2011,</text:span><text:span text:style-name="T15"> para dar prosseguimento ao processo licitatório relativo a Tomada de Preços em epígrafe, ocasião em que será proferido o resultado do julgamento das propostas de preços. A sessão foi realizada pela Presidente em exercício, Maria das Graças Rodrigues, e os membros, Carlos Henrique Brito Sá Barretto, Ana Francisca Marinho Alves </text:span><text:span text:style-name="T14">e </text:span><text:span text:style-name="T8">Marcílio Alves de Melo Távora</text:span><text:span text:style-name="T15">. </text:span><text:span text:style-name="T8">Se fez presente a sessão o representante legal da empresa</text:span><text:span text:style-name="T14"> </text:span><text:span text:style-name="T4">ALTOS ENGENHARIA LTDA-EPP</text:span><text:span text:style-name="T14">, senhor Alexandre Leite Frota. A</text:span><text:span text:style-name="T18"> Comissão deu início a sessão proferindo o resultado do julgamento e declarou </text:span><text:span text:style-name="T12">CLASSIFICADAS</text:span><text:span text:style-name="T10"> em</text:span><text:span text:style-name="T11"> 1º lugar - </text:span><text:span text:style-name="T9">a proposta de preços da empresa </text:span><text:span text:style-name="T11">CONSTRUTORA GRANITO LTDA </text:span><text:span text:style-name="T9">com o valor global de R$ 201.547,82; e em </text:span><text:span text:style-name="T11">2º lugar - </text:span><text:span text:style-name="T9">a proposta de preços da empresa </text:span><text:span text:style-name="T11">ALTOS ENGENHARIA LTDA-EPP</text:span><text:span text:style-name="T19"> </text:span><text:span text:style-name="T9">com o valor global de R$ 202.657,34. Diante desse resultado, a empresa </text:span><text:span text:style-name="T11">ALTOS ENGENHARIA LTDA-EPP</text:span><text:span text:style-name="T9">, enquadrada como Empresa de Pequeno Porte, conforme documento hábil integrante do processo, tendo apresentado proposta com valor global superior a proposta melhor classificada em 0,55%(zero vírgula cinquenta e cinco por cento), manifestou-se através de seu representante legal, propondo o valor global de R$ 201.000,00 para a execução dos serviços, porquanto lhe restou a possibilidade de fazer uma oferta menor, como critério de desempate, de acordo com o disposto nos subitens 7.5.2 e 7.5.3, alínea "a" do Edital e na Lei nº 123/2006. A Comissão concedeu a empresa </text:span><text:span text:style-name="T11">ALTOS ENGENHARIA LTDA-EPP</text:span><text:span text:style-name="T9"> o prazo de até 24(vinte e quatro) horas para a apresentação da nova proposta comercial onde deverá registrar a adequação dos preços unitários dos serviços ao novo preço global proposto. </text:span><text:span text:style-name="T2">Nada mais havendo a ser tratado, foi dada por encerrada a sessão e lavrada a presente Ata por </text:span><text:span text:style-name="T16">Maria das Graças Rodrigues</text:span><text:span text:style-name="T2">, que depois de lida e achada conforme, segue assinada pela Comissão e pelo representante legal acima nominado. Fortaleza, 20 de abril de 2011.</text:span></text:p>
      <text:p text:style-name="P9"/>
      <text:h text:style-name="P4" text:outline-level="3"><text:s/></text:h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6">Maria das Graças Rodrigues</text:p>
            <text:h text:style-name="P5" text:outline-level="3">Presidente em Exercício</text:h>
          </table:table-cell>
          <table:table-cell office:value-type="string">
            <text:p text:style-name="P6">Carlos Henrique Brito Sá Barretto</text:p>
            <text:p text:style-name="P6">Membro</text:p>
          </table:table-cell>
        </table:table-row>
        <table:table-row>
          <table:table-cell table:style-name="Tabela1.A2" office:value-type="string">
            <text:p text:style-name="P7"/>
            <text:p text:style-name="P7"/>
            <text:p text:style-name="P7"><text:span text:style-name="T13">Marcílio Alves de Melo Távora</text:span> </text:p>
            <text:p text:style-name="P7">Membro</text:p>
          </table:table-cell>
          <table:table-cell table:style-name="Tabela1.A2" office:value-type="string">
            <text:p text:style-name="P6"/>
            <text:p text:style-name="P6"/>
            <text:p text:style-name="P6">Ana Francisca Marinho Alves</text:p>
            <text:p text:style-name="P6">Membro</text:p>
          </table:table-cell>
        </table:table-row>
        <table:table-row>
          <table:table-cell table:style-name="Tabela1.A2" office:value-type="string">
            <text:p text:style-name="P7"/>
            <text:p text:style-name="P7"/>
            <text:p text:style-name="P10">ALTOS ENGENHARIA LTDA-EPP</text:p>
            <text:p text:style-name="P12"><text:span text:style-name="T14">Alexandre Leite Frota</text:span></text:p>
          </table:table-cell>
          <table:table-cell table:style-name="Tabela1.A2" office:value-type="string">
            <text:p text:style-name="P6"/>
            <text:p text:style-name="P6"/>
            <text:p text:style-name="P1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Book Antiqua" svg:font-family="'Book Antiqua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ZapfHumnst BT" svg:font-family="'ZapfHumnst BT', 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.291cm" fo:text-align="justify" style:justify-single-word="false" fo:text-indent="0cm" style:auto-text-indent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.4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1.79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1.249cm" fo:margin-right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1.291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-0.101cm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-0.101cm" fo:text-align="justify" style:justify-single-word="false" fo:text-indent="0cm" style:auto-text-indent="false" fo:keep-with-next="always"/>
      <style:text-properties fo:font-size="8pt" fo:font-weight="bold" style:font-size-asian="8pt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7.001cm" fo:margin-right="0cm" fo:text-align="justify" style:justify-single-word="false" fo:text-indent="0cm" style:auto-text-indent="false" fo:keep-with-next="always"/>
      <style:text-properties fo:color="#000000"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ULO" style:family="paragraph">
      <style:paragraph-properties fo:margin-left="9.144cm" fo:margin-right="4.826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Arial" style:font-size-asian="12pt" style:font-name-complex="Times New Roman" style:font-size-complex="10pt" style:language-complex="ar" style:country-complex="SA"/>
    </style:style>
    <style:style style:name="Texto_20_em_20_bloco" style:display-name="Texto em bloco" style:family="paragraph" style:parent-style-name="Standard">
      <style:paragraph-properties fo:margin-left="7.001cm" fo:margin-right="0.499cm" fo:text-align="justify" style:justify-single-word="false" fo:text-indent="0cm" style:auto-text-indent="false"/>
      <style:text-properties fo:color="#000000" fo:font-size="11pt" fo:font-weight="bold" style:font-size-asian="11pt" style:font-weight-asian="bold"/>
    </style:style>
    <style:style style:name="Corpo_20_de_20_texto_20_2" style:display-name="Corpo de texto 2" style:family="paragraph" style:parent-style-name="Standard">
      <style:paragraph-properties fo:margin-left="0cm" fo:margin-right="0.4cm" fo:text-align="justify" style:justify-single-word="false" fo:text-indent="0cm" style:auto-text-indent="false"/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margin-left="0cm" fo:margin-right="-0.101cm" fo:text-align="justify" style:justify-single-word="false" fo:text-indent="0cm" style:auto-text-indent="false">
        <style:tab-stops>
          <style:tab-stop style:position="15.252cm"/>
        </style:tab-stops>
      </style:paragraph-properties>
      <style:text-properties fo:font-size="11pt" style:font-size-asian="11pt"/>
    </style:style>
    <style:style style:name="Recuo_20_de_20_corpo_20_de_20_texto_20_2" style:display-name="Recuo de corpo de texto 2" style:family="paragraph" style:parent-style-name="Standard">
      <style:paragraph-properties fo:margin-left="7.502cm" fo:margin-right="0cm" fo:text-align="justify" style:justify-single-word="false" fo:text-indent="0cm" style:auto-text-indent="false"/>
      <style:text-properties style:font-name="ZapfHumnst BT" fo:font-size="12pt" fo:font-weight="bold" style:font-size-asian="12pt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5.251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/>
    </style:style>
    <style:style style:name="Normal13" style:family="paragraph" style:parent-style-name="Standard">
      <style:paragraph-properties fo:margin-left="1.251cm" fo:margin-right="0cm" fo:margin-top="0.106cm" fo:margin-bottom="0.106cm" fo:text-align="justify" style:justify-single-word="false" fo:text-indent="0cm" style:auto-text-indent="false"/>
      <style:text-properties style:font-name="Arial" fo:font-size="11pt" style:font-size-asian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_20_Char_20_Char1" style:display-name=" Char Char1" style:family="text" style:parent-style-name="Fonte_20_parág._20_padrão">
      <style:text-properties fo:language="pt" fo:country="BR" style:language-complex="ar" style:country-complex="SA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pelle" style:family="text" style:parent-style-name="Fonte_20_parág._20_padrã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573z1" style:family="text">
      <style:text-properties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57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573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 style:parent-style-name="Footer">
      <style:paragraph-properties fo:text-align="center" style:justify-single-word="false"/>
      <style:text-properties style:font-name="Book Antiqua" fo:font-size="9pt" fo:language="zxx" fo:country="none" style:font-size-asian="9pt" style:language-asian="zxx" style:country-asian="none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3cm" fo:margin-bottom="1.101cm" fo:margin-left="2.251cm" fo:margin-right="2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907cm" svg:width="7.631cm" svg:height="2.113cm" draw:z-index="0"><draw:image xlink:href="Pictures/100000000000015E00000061FA280E6D.png" xlink:type="simple" xlink:show="embed" xlink:actuate="onLoad"/></draw:frame></text:p>
        <text:p text:style-name="MP1"><draw:line text:anchor-type="char" draw:z-index="1" draw:style-name="Mgr1" draw:text-style-name="MP2" svg:x1="0.115cm" svg:y1="0.314cm" svg:x2="16.657cm" svg:y2="0.314cm"><text:p/></draw:line></text:p>
      </style:header>
      <style:footer>
        <text:p text:style-name="MP3"><draw:line text:anchor-type="char" draw:z-index="2" draw:style-name="Mgr1" draw:text-style-name="MP2" svg:x1="-0.203cm" svg:y1="0.139cm" svg:x2="16.942cm" svg:y2="0.139cm"><text:p/></draw:lin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ATA da reunião da Comissão de Licitação do  DERT para  processar e julgar o CONVITE Nº 004/99, para CONTRATAÇÃO DOS SERVIÇOS DE SUPERVISÃO DAS OBRAS DO TRECHO: TAPERUABA - OLHO D’ÁGUA DO PAJÉ</dc:title>
    <meta:initial-creator>DERT</meta:initial-creator>
    <meta:creation-date>2007-12-06T12:24:00</meta:creation-date>
    <dc:date>2011-04-20T11:02:26</dc:date>
    <meta:print-date>2011-04-20T11:02:25</meta:print-date>
    <meta:editing-cycles>206</meta:editing-cycles>
    <meta:editing-duration>PT32H14M38S</meta:editing-duration>
    <meta:document-statistic meta:table-count="1" meta:image-count="1" meta:object-count="0" meta:page-count="1" meta:paragraph-count="14" meta:word-count="435" meta:character-count="2724"/>
    <meta:user-defined meta:name="Info 1"/>
    <meta:user-defined meta:name="Info 2"/>
    <meta:user-defined meta:name="Info 3"/>
    <meta:user-defined meta:name="Info 4"/>
  </office:meta>
</office:document-meta>
</file>