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5E00000061B01C7ACDC5FD55A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EGJJGH+Arial" svg:font-family="EGJJGH+Arial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" style:family="paragraph" style:parent-style-name="Corpo_20_de_20_texto_20_3">
      <style:paragraph-properties fo:margin-left="0cm" fo:margin-right="0.14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style:font-name="Arial" fo:font-size="11pt" fo:font-style="normal" fo:font-weight="normal" fo:background-color="#ffffff" style:font-name-asian="EGJJGH+Arial" style:font-size-asian="11pt" style:font-style-asian="normal" style:font-weight-asian="normal" style:font-name-complex="EGJJGH+Arial" style:font-size-complex="11pt" style:font-style-complex="normal" style:font-weight-complex="normal"/>
    </style:style>
    <style:style style:name="P5" style:family="paragraph" style:parent-style-name="Corpo_20_de_20_texto_20_3">
      <style:paragraph-properties fo:margin-left="0cm" fo:margin-right="0.14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Corpo_20_de_20_texto_20_3">
      <style:paragraph-properties fo:margin-left="0cm" fo:margin-right="0.141cm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style="normal" fo:font-weight="normal" fo:background-color="#ffffff" style:font-name-asian="EGJJGH+Arial" style:font-size-asian="11pt" style:font-style-asian="normal" style:font-weight-asian="normal" style:font-name-complex="EGJJGH+Arial" style:font-size-complex="11pt" style:font-style-complex="normal" style:font-weight-complex="normal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er">
      <style:paragraph-properties fo:margin-left="-1.251cm" fo:margin-right="0cm" fo:text-align="center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3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Title" style:master-page-name="Standard">
      <style:paragraph-properties fo:text-align="justify" style:justify-single-word="false" style:page-number="auto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Book Antiqua" fo:font-size="9pt" style:font-size-asian="9pt"/>
    </style:style>
    <style:style style:name="T2" style:family="text">
      <style:text-properties style:use-window-font-color="true" style:font-name="Book Antiqua" fo:font-size="9pt" style:font-size-asian="9pt"/>
    </style:style>
    <style:style style:name="T3" style:family="text">
      <style:text-properties style:use-window-font-color="true" fo:font-style="normal" fo:background-color="#ffffff" loext:char-shading-value="0" style:font-name-asian="EGJJGH+Arial" style:font-style-asian="normal" style:font-name-complex="Arial" style:font-style-complex="normal"/>
    </style:style>
    <style:style style:name="T4" style:family="text">
      <style:text-properties style:use-window-font-color="true" fo:font-style="normal" fo:font-weight="bold" fo:background-color="#ffffff" loext:char-shading-value="0" style:font-name-asian="EGJJGH+Arial" style:font-style-asian="normal" style:font-weight-asian="bold" style:font-name-complex="Arial" style:font-style-complex="normal" style:font-weight-complex="bold"/>
    </style:style>
    <style:style style:name="T5" style:family="text">
      <style:text-properties style:use-window-font-color="true"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6" style:family="text">
      <style:text-properties style:use-window-font-color="true" fo:font-style="normal" fo:font-weight="bold" fo:background-color="transparent" loext:char-shading-value="0" style:font-name-asian="EGJJGH+Arial" style:font-style-asian="normal" style:font-weight-asian="bold" style:font-name-complex="Arial" style:font-style-complex="normal" style:font-weight-complex="bold"/>
    </style:style>
    <style:style style:name="T7" style:family="text">
      <style:text-properties style:use-window-font-color="true" fo:font-style="normal" fo:background-color="transparent" loext:char-shading-value="0" style:font-style-asian="normal" style:font-name-complex="Arial" style:font-style-complex="normal"/>
    </style:style>
    <style:style style:name="T8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10" style:family="text">
      <style:text-properties style:text-underline-style="none"/>
    </style:style>
    <style:style style:name="T11" style:family="text">
      <style:text-properties fo:language="pt" fo:country="PT" style:text-underline-style="none" fo:font-weight="bol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language="pt" fo:country="PT" style:text-underline-style="none" fo:background-color="#ffffff" loext:char-shading-value="0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pt" fo:country="PT" style:text-underline-style="none" fo:background-color="#ffffff" loext:char-shading-value="0" style:font-name-asian="Times New Roman" style:language-asian="zxx" style:country-asian="none" style:font-name-complex="Times New Roman" style:language-complex="ar" style:country-complex="SA" style:font-weight-complex="bold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fo:background-color="#ffffff" loext:char-shading-value="0" style:font-name-asian="EGJJGH+Arial" style:font-style-asian="normal" style:font-name-complex="Arial" style:font-style-complex="normal"/>
    </style:style>
    <style:style style:name="T16" style:family="text">
      <style:text-properties fo:font-style="normal" fo:font-weight="bold" fo:background-color="#ffffff" loext:char-shading-value="0" style:font-name-asian="EGJJGH+Arial" style:font-style-asian="normal" style:font-weight-asian="bold" style:font-name-complex="Arial" style:font-style-complex="normal" style:font-weight-complex="bold"/>
    </style:style>
    <style:style style:name="T17" style:family="text">
      <style:text-properties fo:font-style="normal" fo:background-color="transparent" loext:char-shading-value="0" style:font-name-asian="EGJJGH+Arial" style:font-style-asian="normal" style:font-name-complex="Arial" style:font-style-complex="normal"/>
    </style:style>
    <style:style style:name="T18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9" style:family="text">
      <style:text-properties style:font-name-complex="Arial"/>
    </style:style>
    <style:style style:name="T20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bold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ATA da reunião da Comissão Especial de Licitação 03 para dar prosseguimento a</text:span><text:span text:style-name="T11"> TOMADA DE PREÇOS Nº 20110013 – CAGECE, </text:span><text:span text:style-name="T13">cujo objeto é a </text:span><text:span text:style-name="T9">LICITAÇÃO DO TIPO MENOR PREÇO PARA CONTRATAÇÃO DE EMPRESA PARA A EXECUÇÃO DOS SERVIÇOS DE DIGITALIZAÇÃO DAS REDES DE ESGOTO NAS PLANTAS DE QUADRÍCULAS DA REGIÃO METROP</text:span><text:span text:style-name="T20">OLITANA DE FORTALEZA E LOCALIDADES DO INTERIOR.</text:span></text:p>
      <text:p text:style-name="P2"/>
      <text:p text:style-name="P3"><text:s/></text:p>
      <text:p text:style-name="P5"><text:span text:style-name="T14">Às 10h30 do dia 13 do mês de maio do ano de 2011, na Central de Licitações no Centro Administrativo Bárbara de Alencar, Av. Dr. José Martins Rodrigues, 150 – Edson Queiroz, Fortaleza – Ceará, reuniu-se a Comissão designada </text:span><text:span text:style-name="T7">Decreto Estadual nº 30.455/2011, </text:span><text:span text:style-name="T14">para dar prosseguimento a Tomada de Preços em epígrafe, tendo como objetivo proceder a abertura dos envelopes que dizem conter as propostas comerciais apresentadas pelas empresas </text:span><text:span text:style-name="T5">2C SERVIÇOS, MANUTENÇÃO E ELETRIFICAÇÃO LTDA </text:span><text:span text:style-name="T7">e</text:span><text:span text:style-name="T5"> VIASAT PROCESSAMENTO DE DADOS LTDA</text:span><text:span text:style-name="T14">, relativas à Tomada de Preços em epígrafe. A sessão foi realizada com a presença da Presidente, Maria das Graças Pinto Rocha, e os membros, Maria das Graças Rodrigues, Ana Francisca Marinho Alves, Marcílio Alves de Melo Távora e Carlos Henrique Brito Sá Barretto. A empresa </text:span><text:span text:style-name="T5">2C SERVIÇOS, MANUTENÇÃO E ELETRIFICAÇÃO LTDA </text:span><text:span text:style-name="T7">se fez representar <text:s/>à sessão pelo Sr. Francisco Cláudio Patrício Moura. </text:span>A Comissão registrou a ausência do representante legal da empresa <text:span text:style-name="T5">VIASAT PROCESSAMENTO DE DADOS LTDA</text:span>, bem como <text:span text:style-name="T19">a inviolabilidade dos lacres dos envelopes </text:span><text:span text:style-name="T14">que dizem conter as Propostas Comerciais para em seguida, proceder as suas aberturas, transcrevendo os valores globais propostos pelas licitantes, quais sejam: </text:span><text:span text:style-name="T5">2C SERVIÇOS, MANUTENÇÃO E ELETRIFICAÇÃO LTDA, </text:span><text:span text:style-name="T18">com o valor global de </text:span><text:span text:style-name="T5">R$65.186,11 </text:span><text:span text:style-name="T7">e</text:span><text:span text:style-name="T5"> VIASAT PROCESSAMENTO DE DADOS LTDA, </text:span><text:span text:style-name="T7">com o valor global de </text:span><text:span text:style-name="T5">R$62.060,13</text:span><text:span text:style-name="T7">.</text:span><text:span text:style-name="T18"> </text:span><text:span text:style-name="T15">D</text:span><text:span text:style-name="T3">ando prosseguimento aos atos estabelecidos no Edital, a Comissão procedeu a análise e rubrica do conteúdo das Propostas Comerciais declarando </text:span><text:span text:style-name="T4">CLASSIFICADA </text:span><text:span text:style-name="T15">em </text:span><text:span text:style-name="T16">1º lugar</text:span><text:span text:style-name="T15"> a Proposta Comercial da empresa </text:span><text:span text:style-name="T6">VIASAT PROCESSAMENTO DE DADOS LTDA</text:span><text:span text:style-name="T15">, com o </text:span><text:span text:style-name="T3">valor global de</text:span><text:span text:style-name="T15"> </text:span><text:span text:style-name="T6">R$62.060,13</text:span><text:span text:style-name="T15">; em </text:span><text:span text:style-name="T16">2º lugar</text:span><text:span text:style-name="T15"> a Proposta Comercial da empresa </text:span><text:span text:style-name="T6">2C SERVIÇOS, MANUTENÇÃO E ELETRIFICAÇÃO LTDA</text:span><text:span text:style-name="T15">,</text:span><text:span text:style-name="T16"> </text:span><text:span text:style-name="T15">com o valor global de </text:span><text:span text:style-name="T6">R$65.186,11.</text:span><text:span text:style-name="T15"> O resultado do julgamento desta fase será publicado no Diário Oficial do Estado, a partir da qual será contado o prazo recursal previsto em lei. </text:span><text:span text:style-name="T17">Nada mais havendo a ser tratado foi dada por encerrada a reunião e lavrada a presente Ata por Carlos Henrique Brito Sá Barretto, que depois de lida e achada conforme, segue assinada pela Comissão e representante. Fortaleza, 13 de maio de 2011. </text:span></text:p>
      <text:p text:style-name="P4"/>
      <text:p text:style-name="P7"/>
      <text:p text:style-name="P11">Maria das Graças Pinto Rocha <text:s text:c="18"/>Maria das Graças Rodrigues <text:s text:c="28"/></text:p>
      <text:h text:style-name="P12" text:outline-level="3"><text:s text:c="5"/>Presidente <text:s text:c="54"/>Membro</text:h>
      <text:p text:style-name="P10"/>
      <text:p text:style-name="P8">Ana Francisca Marinho Alves <text:s text:c="22"/>Carlos Henrique Brito Sá Barretto</text:p>
      <text:p text:style-name="P8"><text:s text:c="18"/>Membro <text:s text:c="58"/>Membro</text:p>
      <text:p text:style-name="P8"/>
      <text:p text:style-name="P8">Marcílio Alves de Melo Távora </text:p>
      <text:p text:style-name="P8"><text:s text:c="17"/>Membro</text:p>
      <text:p text:style-name="P8"><text:a xlink:type="simple" xlink:href="mailto:ccc@pge.ce.gov.br" text:style-name="Internet_20_link" text:visited-style-name="Visited_20_Internet_20_Link"><text:span text:style-name="T8"/></text:a></text:p>
      <text:p text:style-name="P6"><text:a xlink:type="simple" xlink:href="mailto:ccc@pge.ce.gov.br" text:style-name="Internet_20_link" text:visited-style-name="Visited_20_Internet_20_Link"><text:span text:style-name="T10">2C SERVIÇOS, MANUTENÇÃO E ELETRIFICAÇÃO LTDA</text:span></text:a></text:p>
      <text:p text:style-name="P9"><text:a xlink:type="simple" xlink:href="mailto:ccc@pge.ce.gov.br" text:style-name="Internet_20_link" text:visited-style-name="Visited_20_Internet_20_Link"><text:span text:style-name="T8">Francisco Cláudio Patrício <text:s/>Mour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EGJJGH+Arial" svg:font-family="EGJJGH+Arial" style:font-family-generic="swiss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Book Antiqua" fo:font-size="9pt" style:font-size-asian="9pt"/>
    </style:style>
    <style:style style:name="MT2" style:family="text">
      <style:text-properties style:use-window-font-color="true" style:font-name="Book Antiqua"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as-char" svg:width="7.631cm" svg:height="2.113cm" draw:z-index="0"><draw:image xlink:href="Pictures/100000000000015E00000061B01C7ACDC5FD55A8.png" xlink:type="simple" xlink:show="embed" xlink:actuate="onLoad"/></draw:frame></text:p>
      </style:header>
      <style:footer>
        <text:p text:style-name="MP1"><text:span text:style-name="MT1">Centro Admin. Bárbara de Alencar <text:s/></text:span><text:span text:style-name="MT2">• <text:s/>Av. Dr. José Martins Rodrigues, 150 - Edson Queiroz </text:span></text:p>
        <text:p text:style-name="MP1"><text:span text:style-name="MT2">Cep: 60811-520 <text:s/>• <text:s/>Fortaleza- Ceará <text:s/>• <text:s/>Fone/ Fa</text:span><text:span text:style-name="MT1">x: (85) 3101.6645 <text:s/></text:span><text:a xlink:type="simple" xlink:href="mailto:ccc@pge.ce.gov.br" text:style-name="Internet_20_link" text:visited-style-name="Visited_20_Internet_20_Link"><text:span text:style-name="Internet_20_link"><text:span text:style-name="MT1">cel03@pge.ce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12T14:48:58</meta:creation-date>
    <dc:date>2011-05-13T13:51:01</dc:date>
    <meta:editing-duration>PT00H40M33S</meta:editing-duration>
    <meta:editing-cycles>6</meta:editing-cycles>
    <meta:generator>LibreOffice/5.3.0.3$Linux_x86 LibreOffice_project/7074905676c47b82bbcfbea1aeefc84afe1c50e1</meta:generator>
    <meta:print-date>2011-05-13T13:47:54</meta:print-date>
    <meta:document-statistic meta:table-count="0" meta:image-count="1" meta:object-count="0" meta:page-count="1" meta:paragraph-count="14" meta:word-count="457" meta:character-count="3163" meta:non-whitespace-character-count="2481"/>
  </office:meta>
</office:document-meta>
</file>