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E00000061FA280E6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EAAAAA+ArialMT" svg:font-family="EAAAAA+ArialMT"/>
    <style:font-face style:name="Tahoma1" svg:font-family="Tahoma"/>
    <style:font-face style:name="Tahoma2" svg:font-family="Tahoma" style:font-pitch="variable"/>
    <style:font-face style:name="Book Antiqua" svg:font-family="'Book Antiqua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ZapfHumnst BT" svg:font-family="'ZapfHumnst BT', Tahoma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98cm" table:align="margins" style:writing-mode="lr-tb"/>
    </style:style>
    <style:style style:name="Tabela1.A" style:family="table-column">
      <style:table-column-properties style:column-width="7.999cm" style:rel-column-width="32767*"/>
    </style:style>
    <style:style style:name="Tabela1.B" style:family="table-column">
      <style:table-column-properties style:column-width="7.999cm" style:rel-column-width="32768*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paragraph-properties fo:text-align="center" style:justify-single-word="false"/>
      <style:text-properties style:font-name="Book Antiqua" fo:font-size="9pt" fo:language="zxx" fo:country="none" style:font-size-asian="9pt" style:language-asian="zxx" style:country-asian="none"/>
    </style:style>
    <style:style style:name="P3" style:family="paragraph" style:parent-style-name="Standard">
      <style:paragraph-properties fo:margin-left="0.021cm" fo:margin-right="0cm" style:line-height-at-least="0.176cm" fo:text-align="justify" style:justify-single-word="false" fo:orphans="0" fo:widows="0" fo:text-indent="0cm" style:auto-text-indent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0cm" style:type="center"/>
          <style:tab-stop style:position="15.589cm" style:type="right"/>
        </style:tab-stops>
      </style:paragraph-properties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6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7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8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9" style:family="paragraph" style:parent-style-name="Recuo_20_de_20_corpo_20_de_20_texto_20_2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style:font-size-asian="11pt" style:font-size-complex="11pt"/>
    </style:style>
    <style:style style:name="P10" style:family="paragraph" style:parent-style-name="Recuo_20_de_20_corpo_20_de_20_texto_20_2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Recuo_20_de_20_corpo_20_de_20_texto_20_2">
      <style:paragraph-properties fo:margin-left="0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font-name="Arial" fo:font-size="11pt" fo:language="pt" fo:country="BR" fo:font-style="normal" fo:font-weight="normal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2" style:family="paragraph" style:parent-style-name="Recuo_20_de_20_corpo_20_de_20_texto_20_2">
      <style:paragraph-properties fo:margin-left="0cm" fo:margin-right="0cm" fo:text-align="center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font-name="Arial" fo:font-size="11pt" fo:language="pt" fo:country="BR" fo:font-style="normal" fo:font-weight="normal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3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cm" style:type="center"/>
          <style:tab-stop style:position="15.589cm" style:type="right"/>
        </style:tab-stops>
      </style:paragraph-properties>
      <style:text-properties fo:font-variant="normal" fo:text-transform="none" fo:color="#000000" style:font-name="Arial" fo:font-size="11pt" fo:language="pt" fo:country="BR" fo:font-style="normal" fo:font-weight="bold" fo:background-color="transparent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14" style:family="paragraph" style:parent-style-name="Recuo_20_de_20_corpo_20_de_20_texto_20_2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0cm" style:type="center"/>
          <style:tab-stop style:position="15.589cm" style:type="right"/>
        </style:tab-stops>
      </style:paragraph-properties>
      <style:text-properties fo:font-variant="normal" fo:text-transform="none" fo:color="#000000" style:font-name="Arial" fo:font-size="11pt" fo:language="pt" fo:country="BR" fo:font-style="normal" fo:font-weight="bold" fo:background-color="transparent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15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cm" style:type="center"/>
          <style:tab-stop style:position="15.589cm" style:type="right"/>
        </style:tab-stops>
      </style:paragraph-properties>
      <style:text-properties fo:font-variant="normal" fo:text-transform="none" fo:color="#000000" style:font-name="Arial" fo:font-size="11pt" fo:language="pt" fo:country="BR" fo:font-style="normal" fo:font-weight="normal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6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cm" style:type="center"/>
          <style:tab-stop style:position="15.589cm" style:type="right"/>
        </style:tab-stops>
      </style:paragraph-properties>
      <style:text-properties fo:font-variant="normal" fo:text-transform="none" fo:color="#000000" style:font-name="Arial" fo:font-size="12pt" fo:language="pt" fo:country="BR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7" style:family="paragraph" style:parent-style-name="Standard" style:master-page-name="Standard">
      <style:paragraph-properties fo:margin-left="0.021cm" fo:margin-right="0cm" style:line-height-at-least="0.176cm" fo:text-align="justify" style:justify-single-word="false" fo:orphans="0" fo:widows="0" fo:text-indent="0cm" style:auto-text-indent="false" style:page-number="auto"/>
      <style:text-properties fo:color="#000000" style:font-name="Arial" fo:font-size="11pt" style:font-size-asian="11pt" style:font-size-complex="11pt"/>
    </style:style>
    <style:style style:name="P18" style:family="paragraph" style:parent-style-name="Heading_20_3">
      <style:paragraph-properties fo:margin-left="0.03cm" fo:margin-right="0cm" fo:text-align="center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9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0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normal" style:font-weight-asian="normal" style:font-name-complex="Ari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fo:background-color="#ffffff" style:font-weight-asian="normal" style:font-name-complex="Arial" style:font-weight-complex="normal"/>
    </style:style>
    <style:style style:name="T6" style:family="text">
      <style:text-properties fo:font-variant="normal" fo:text-transform="none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language="pt" fo:country="BR" fo:font-style="normal" fo:font-weight="normal" fo:background-color="#ffffff" style:font-name-asian="EAAAAA+ArialMT" style:language-asian="zxx" style:country-asian="none" style:font-style-asian="normal" style:font-weight-asian="normal" style:font-name-complex="EAAAAA+ArialM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language="pt" fo:country="BR" fo:font-style="normal" fo:font-weight="bold" fo:background-color="transparent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9" style:family="text">
      <style:text-properties fo:font-variant="normal" fo:text-transform="none" style:use-window-font-color="true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style:use-window-font-color="true" fo:language="pt" fo:country="BR" fo:font-style="normal" fo:font-weight="normal" fo:background-color="#ffffff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style:use-window-font-color="true" fo:language="pt" fo:country="BR" fo:font-style="normal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style:use-window-font-color="true" style:font-name="Verdana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style:use-window-font-color="true" style:font-name="Arial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4" style:family="text">
      <style:text-properties style:use-window-font-color="true" fo:language="pt" fo:country="BR" fo:font-weight="bold" fo:background-color="#ffffff" style:font-name-asian="Arial" style:language-asian="pt" style:country-asian="BR" style:font-weight-asian="bold" style:font-name-complex="Arial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ATA da reunião da Comissão Especial de Licitação 3 para recebimento dos Documentos de Habilitação, Propostas Técnicas e Comerciais, relativos à </text:span><text:span text:style-name="T2">TOMADA DE PREÇOS N.º 20100008 – HEMOCE/SESA,</text:span><text:span text:style-name="T1"> cujo objeto é a </text:span><text:span text:style-name="T14">CONTRATAÇÃO DE EMPRESA ESPECIALIZADA NA CAPACITAÇÃO E QUALIFICAÇÃO DOS FUNCIONÁRIOS DA HEMORREDE ESTADUAL DO CEARÁ PARA UTILIZAÇÃO DE PROGRAMAS DE APLICAÇÃO, DESENVOLVIMENTO E GERENCIAMENTO DE BANCO DE DADOS, BASEADO NO USO DO SOFTWARE LIVRE PARA ATENDER O DECRETO Nº 29.255 DE 09 DE ABRIL DE 2008.</text:span></text:p>
      <text:p text:style-name="P3"/>
      <text:p text:style-name="P3"/>
      <text:p text:style-name="P9"><text:span text:style-name="T3">Às quinze horas do dia dezessete de fevereiro do ano de dois mil e onze, na Central de Licitações no Centro Administrativo Bárbara de Alencar, Av. Dr. José Martins Rodrigues, 150 – Edson Queiroz, CEP.: 60811.520, Fortaleza – Ceará, reuniu-se a Comissão designada </text:span><text:span text:style-name="T5">pelos Decretos Estaduais n° 30.106/2010 e 30.197/2010, </text:span><text:span text:style-name="T3">para recebimento dos Documentos de Habilitação, Propostas Técnicas e Comerciais, relativos a Tomada de Preços em epígrafe. A sessão foi realizada com a presença da Presidente, Maria das Graças Pinto Rocha e os membros: Ana Francisca Marinho Alves, Marcílio Alves de Melo Távora e Maria das Graças Rodrigues. </text:span><text:span text:style-name="T6">Apresentou–se para o embate licitatório apenas a empresa </text:span><text:span text:style-name="T8">F-TREZE TECNOLOGIA LTDA</text:span><text:span text:style-name="T6">, representada legalmente pelo Sr. Reginaldo Sales Hissa Filho. Inicialmente, a Comissão recebeu os envelopes que dizem conter os Documentos de Habilitação, Proposta Técnica e Proposta Comercial, procedendo em seguida a abertura do envelope “A” - Documentos de Habilitação, efetuando o exame e rubrica dos mesmos. Posteriormente, a Comissão disponibilizou a documentação ao representante legal supracitado, a fim de que executasse o mesmo procedimento. </text:span><text:span text:style-name="T13">A Comissão registrou a condição de Micro-Empresa ou Empresa de Pequeno Porte da referida empresa</text:span><text:span text:style-name="T12">.</text:span><text:span text:style-name="T6"> Concluída a análise, a Comissão proferiu o resultado do exame dos documentos de habilitação apresentados e declarou </text:span><text:span text:style-name="T8">INABILITADA </text:span><text:span text:style-name="T6">a empresa </text:span><text:span text:style-name="T8">F-TREZE TECNOLOGIA LTDA</text:span><text:span text:style-name="T6">,</text:span><text:span text:style-name="T8"> </text:span><text:span text:style-name="T6">em razão de não ter atendido ao subitem 5.1.1 do Edital, tendo apresentado a comprovação de capacidade técnica em </text:span><text:span text:style-name="T10">cópia não autenticada em Cartório e</text:span><text:span text:style-name="T6"> por não ter atendido ao que dispõe o subitem 5.2.5.2, deixando de apresentar </text:span><text:span text:style-name="T11">o Balanço Patrimonial na forma da lei, ou seja, sem registro na Junta Comercial</text:span><text:span text:style-name="T6">. </text:span><text:span text:style-name="T7">Perguntado ao representante legal se havia algum registro em relação ao resultado ora proferido, este declinou do direito de interpor recurso. A Comissão, registra que com base no que preceitua o Art. 48 § 3º da Lei nº 8.666/93, irá consultar ao órgão promotor do certame se poderá ser concedido o prazo de oito dias úteis para a respectiva empresa apresentar novos documentos de habilitação escoimados das causas que a tornaram inabilitada. </text:span><text:span text:style-name="T4">Os envelopes que dizem conter as Propostas Técnica e <text:s/>Comercial tiveram seus lacres rubricados pela Comissão e pelo representante nominado.</text:span> <text:span text:style-name="T9">Nada mais havendo a ser tratado foi encerrada a reunião e lavrada a presente Ata por Marcílio Alves de Melo Távora, que depois de lida e achada conforme, segue assinada pela Comissão e representante acima citado. <text:s/>Fortaleza, 17 de fevereiro de 2011. </text:span></text:p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row>
          <table:table-cell office:value-type="string">
            <text:p text:style-name="P4">Maria das Graças Pinto Rocha</text:p>
            <text:h text:style-name="P18" text:outline-level="3">Presidente</text:h>
          </table:table-cell>
          <table:table-cell office:value-type="string">
            <text:p text:style-name="P5">Ana Francisca Marinho Alves</text:p>
            <text:h text:style-name="P19" text:outline-level="3">Membro</text:h>
          </table:table-cell>
        </table:table-row>
        <table:table-row>
          <table:table-cell office:value-type="string">
            <text:p text:style-name="P5"/>
            <text:p text:style-name="P5"/>
            <text:p text:style-name="P7">Marcílio Alves de Melo Távora </text:p>
            <text:p text:style-name="P6">Membro</text:p>
          </table:table-cell>
          <table:table-cell office:value-type="string">
            <text:p text:style-name="P8"/>
            <text:p text:style-name="P8"/>
            <text:p text:style-name="P11"><text:s text:c="6"/>Maria das Graças Rodrigues</text:p>
            <text:p text:style-name="P12">Membro</text:p>
          </table:table-cell>
        </table:table-row>
      </table:table>
      <text:p text:style-name="P13"/>
      <text:p text:style-name="P13"/>
      <text:p text:style-name="P14"><text:span text:style-name="T4"><text:s/></text:span>F-TREZE TECNOLOGIA LTDA</text:p>
      <text:p text:style-name="P15"><text:s text:c="52"/>Reginaldo Sales Hissa Filho 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EAAAAA+ArialMT" svg:font-family="EAAAAA+ArialMT"/>
    <style:font-face style:name="Tahoma1" svg:font-family="Tahoma"/>
    <style:font-face style:name="Tahoma2" svg:font-family="Tahoma" style:font-pitch="variable"/>
    <style:font-face style:name="Book Antiqua" svg:font-family="'Book Antiqua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ZapfHumnst BT" svg:font-family="'ZapfHumnst BT', Tahoma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horndale AMT" fo:font-size="12pt" fo:language="pt" fo:country="BR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rial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1.291cm" fo:text-align="justify" style:justify-single-word="false" fo:text-indent="0cm" style:auto-text-indent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.4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1.79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1.249cm" fo:margin-right="0cm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1.291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-0.101cm" fo:text-align="justify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-0.101cm" fo:text-align="justify" style:justify-single-word="false" fo:text-indent="0cm" style:auto-text-indent="false" fo:keep-with-next="always"/>
      <style:text-properties fo:font-size="8pt" fo:font-weight="bold" style:font-size-asian="8pt" style:font-weight-asian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/>
      <style:text-properties fo:font-size="11pt" fo:font-weight="bold" style:font-size-asian="11pt" style:font-weight-asian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7.001cm" fo:margin-right="0cm" fo:text-align="justify" style:justify-single-word="false" fo:text-indent="0cm" style:auto-text-indent="false" fo:keep-with-next="always"/>
      <style:text-properties fo:color="#000000"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ITULO" style:family="paragraph">
      <style:paragraph-properties fo:margin-left="9.144cm" fo:margin-right="4.826cm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7.001cm" fo:margin-right="0.499cm" fo:text-align="justify" style:justify-single-word="false" fo:text-indent="0cm" style:auto-text-indent="false"/>
      <style:text-properties fo:color="#000000" fo:font-size="11pt" fo:font-weight="bold" style:font-size-asian="11pt" style:font-weight-asian="bold"/>
    </style:style>
    <style:style style:name="Corpo_20_de_20_texto_20_2" style:display-name="Corpo de texto 2" style:family="paragraph" style:parent-style-name="Standard">
      <style:paragraph-properties fo:margin-left="0cm" fo:margin-right="0.4cm" fo:text-align="justify" style:justify-single-word="false" fo:text-indent="0cm" style:auto-text-indent="false"/>
      <style:text-properties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3" style:display-name="Corpo de texto 3" style:family="paragraph" style:parent-style-name="Standard">
      <style:paragraph-properties fo:margin-left="0cm" fo:margin-right="-0.101cm" fo:text-align="justify" style:justify-single-word="false" fo:text-indent="0cm" style:auto-text-indent="false">
        <style:tab-stops>
          <style:tab-stop style:position="15.252cm"/>
        </style:tab-stops>
      </style:paragraph-properties>
      <style:text-properties fo:font-size="11pt" style:font-size-asian="11pt"/>
    </style:style>
    <style:style style:name="Recuo_20_de_20_corpo_20_de_20_texto_20_2" style:display-name="Recuo de corpo de texto 2" style:family="paragraph" style:parent-style-name="Standard">
      <style:paragraph-properties fo:margin-left="7.502cm" fo:margin-right="0cm" fo:text-align="justify" style:justify-single-word="false" fo:text-indent="0cm" style:auto-text-indent="false"/>
      <style:text-properties style:font-name="ZapfHumnst BT" fo:font-size="12pt" fo:font-weight="bold" style:font-size-asian="12pt" style:font-weight-asian="bold"/>
    </style:style>
    <style:style style:name="Recuo_20_de_20_corpo_20_de_20_texto_20_3" style:display-name="Recuo de corpo de texto 3" style:family="paragraph" style:parent-style-name="Standard">
      <style:paragraph-properties fo:margin-left="5.251cm" fo:margin-right="0cm" fo:text-align="justify" style:justify-single-word="false" fo:text-indent="0cm" style:auto-text-indent="false"/>
      <style:text-properties style:font-name="Arial" fo:font-size="12pt" fo:font-weight="bold" style:font-size-asian="12pt" style:font-weight-asian="bold"/>
    </style:style>
    <style:style style:name="Normal13" style:family="paragraph" style:parent-style-name="Standard">
      <style:paragraph-properties fo:margin-left="1.251cm" fo:margin-right="0cm" fo:margin-top="0.106cm" fo:margin-bottom="0.106cm" fo:text-align="justify" style:justify-single-word="false" fo:text-indent="0cm" style:auto-text-indent="false"/>
      <style:text-properties style:font-name="Arial" fo:font-size="11pt" style:font-size-asian="11pt"/>
    </style:style>
    <style:style style:name="_31_" style:display-name="1" style:family="paragraph" style:parent-style-name="Standard">
      <style:paragraph-properties fo:margin-top="0cm" fo:margin-bottom="0.423cm" fo:line-height="125%" fo:text-align="justify" style:justify-single-word="false"/>
      <style:text-properties fo:text-transform="uppercase" style:font-name="Arial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Hiperlink" style:family="text">
      <style:text-properties fo:color="#0000ff" style:text-underline-style="solid" style:text-underline-width="auto" style:text-underline-color="font-color"/>
    </style:style>
    <style:style style:name="_20_Char_20_Char1" style:display-name=" Char Char1" style:family="text" style:parent-style-name="Fonte_20_parág._20_padrão">
      <style:text-properties fo:language="pt" fo:country="BR" style:language-complex="ar" style:country-complex="SA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pell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 style:parent-style-name="Footer">
      <style:paragraph-properties fo:text-align="center" style:justify-single-word="false"/>
      <style:text-properties style:font-name="Book Antiqua" fo:font-size="9pt" fo:language="zxx" fo:country="none" style:font-size-asian="9pt" style:language-asian="zxx" style:country-asian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3cm" fo:margin-bottom="1.1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7.631cm" svg:height="2.113cm" draw:z-index="0"><draw:image xlink:href="Pictures/100000000000015E00000061FA280E6D.png" xlink:type="simple" xlink:show="embed" xlink:actuate="onLoad"/></draw:frame></text:p>
        <text:p text:style-name="MP1"/>
        <text:p text:style-name="MP1"><draw:line text:anchor-type="char" draw:z-index="1" draw:style-name="Mgr1" draw:text-style-name="MP2" svg:x1="0.115cm" svg:y1="0.314cm" svg:x2="15.972cm" svg:y2="0.314cm"><text:p/></draw:line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TA da reunião da Comissão de Licitação do  DERT para  processar e julgar o CONVITE Nº 004/99, para CONTRATAÇÃO DOS SERVIÇOS DE SUPERVISÃO DAS OBRAS DO TRECHO: TAPERUABA - OLHO D’ÁGUA DO PAJÉ</dc:title>
    <meta:initial-creator>DERT</meta:initial-creator>
    <meta:creation-date>2008-01-18T13:34:00</meta:creation-date>
    <dc:date>2011-02-17T16:02:03</dc:date>
    <meta:print-date>2011-02-17T15:56:17</meta:print-date>
    <meta:editing-cycles>101</meta:editing-cycles>
    <meta:editing-duration>PT09H49M08S</meta:editing-duration>
    <meta:generator>OpenOffice.org/3.0$Linux OpenOffice.org_project/300m9$Build-9358</meta:generator>
    <meta:document-statistic meta:table-count="1" meta:image-count="1" meta:object-count="0" meta:page-count="1" meta:paragraph-count="13" meta:word-count="504" meta:character-count="3313"/>
    <meta:user-defined meta:name="Informações 1"/>
    <meta:user-defined meta:name="Informações 2"/>
    <meta:user-defined meta:name="Informações 3"/>
    <meta:user-defined meta:name="Informações 4"/>
  </office:meta>
</office:document-meta>
</file>