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E00000061B01C7ACDC5FD55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AlbanyAMT" svg:font-family="DAAAAA+AlbanyAMT"/>
    <style:font-face style:name="Tahoma1" svg:font-family="Tahoma"/>
    <style:font-face style:name="ArialMT" svg:font-family="ArialMT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6.709cm" fo:margin-left="-0.007cm" fo:margin-right="0.046cm" table:align="margins" style:writing-mode="lr-tb"/>
    </style:style>
    <style:style style:name="Tabela6.A" style:family="table-column">
      <style:table-column-properties style:column-width="11.825cm" style:rel-column-width="46377*"/>
    </style:style>
    <style:style style:name="Tabela6.B" style:family="table-column">
      <style:table-column-properties style:column-width="4.884cm" style:rel-column-width="19158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 style:data-style-name="N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09cm" fo:margin-left="-0.007cm" fo:margin-right="-0.153cm" table:align="margins" style:writing-mode="lr-tb"/>
    </style:style>
    <style:style style:name="Tabela2.A" style:family="table-column">
      <style:table-column-properties style:column-width="6.495cm" style:rel-column-width="25172*"/>
    </style:style>
    <style:style style:name="Tabela2.B" style:family="table-column">
      <style:table-column-properties style:column-width="2.813cm" style:rel-column-width="10904*"/>
    </style:style>
    <style:style style:name="Tabela2.C" style:family="table-column">
      <style:table-column-properties style:column-width="3.06cm" style:rel-column-width="11861*"/>
    </style:style>
    <style:style style:name="Tabela2.D" style:family="table-column">
      <style:table-column-properties style:column-width="4.54cm" style:rel-column-width="1759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618cm" table:align="righ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9.01cm"/>
    </style:style>
    <style:style style:name="Tabela1.A1" style:family="table-cell">
      <style:table-cell-properties fo:padding="0cm" fo:border="none"/>
    </style:style>
    <style:style style:name="Tabela1.3" style:family="table-row">
      <style:table-row-properties style:min-row-height="0.212cm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paragraph-rsid="00853890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text-underline-style="none" fo:font-weight="bold" officeooo:rsid="00c3cb48" officeooo:paragraph-rsid="00c3cb48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1pt" style:text-underline-style="none" fo:font-weight="bold" officeooo:rsid="00c5087b" officeooo:paragraph-rsid="00c5087b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03b32" officeooo:paragraph-rsid="003b7654" style:letter-kerning="true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 style:text-emphasize="none"/>
    </style:style>
    <style:style style:name="P6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5dc719" officeooo:paragraph-rsid="006f3659" style:letter-kerning="true" fo:background-color="transparent" style:font-name-asian="ArialMT" style:font-size-asian="11pt" style:language-asian="zxx" style:country-asian="none" style:font-style-asian="normal" style:font-weight-asian="bold" style:font-name-complex="ArialMT" style:font-size-complex="11pt" style:language-complex="zxx" style:country-complex="none" style:font-style-complex="normal" style:font-weight-complex="bold" style:text-emphasize="none"/>
    </style:style>
    <style:style style:name="P7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15.25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dc719" officeooo:paragraph-rsid="007c9358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8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15.25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dc719" officeooo:paragraph-rsid="00947a15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9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15.252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f9bc2" officeooo:paragraph-rsid="007c9358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10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15.252cm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5f9bc2" officeooo:paragraph-rsid="00947a15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1db691" officeooo:paragraph-rsid="00102a1d" style:letter-kerning="true" fo:background-color="transparent" style:font-name-asian="ArialM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122c3a" officeooo:paragraph-rsid="003aa9af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paragraph-rsid="00102a1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0f8da9" officeooo:paragraph-rsid="001866c4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5" style:family="paragraph" style:parent-style-name="Corpo_20_de_20_texto_20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7226ea" officeooo:paragraph-rsid="00b8f8ed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Corpo_20_de_20_texto_20_3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36e7e3" officeooo:paragraph-rsid="0036e7e3" style:letter-kerning="true" fo:background-color="transparent" style:font-name-asian="ArialM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P17" style:family="paragraph" style:parent-style-name="Corpo_20_de_20_texto_20_3">
      <style:paragraph-properties fo:margin-left="0cm" fo:margin-right="0cm" fo:text-indent="0cm" style:auto-text-indent="false"/>
      <style:text-properties style:font-name="Arial" fo:font-size="11pt" fo:font-weight="normal" fo:background-color="transparent" style:font-size-asian="11pt" style:font-weight-asian="normal" style:font-name-complex="Arial" style:font-size-complex="11pt"/>
    </style:style>
    <style:style style:name="P18" style:family="paragraph" style:parent-style-name="Corpo_20_de_20_texto_20_3">
      <style:paragraph-properties fo:margin-left="0cm" fo:margin-right="0cm" fo:text-indent="0cm" style:auto-text-indent="false"/>
      <style:text-properties style:font-name="Arial" fo:font-size="11pt" officeooo:paragraph-rsid="00bf0882" fo:background-color="transparent" style:font-size-asian="11pt" style:font-size-complex="11pt"/>
    </style:style>
    <style:style style:name="P19" style:family="paragraph" style:parent-style-name="Corpo_20_de_20_texto_20_3">
      <style:paragraph-properties fo:margin-left="0cm" fo:margin-right="0cm" fo:text-indent="0cm" style:auto-text-indent="false"/>
      <style:text-properties style:font-name="Arial" fo:font-size="11pt" officeooo:paragraph-rsid="00c67440" fo:background-color="transparent" style:font-size-asian="11pt" style:font-size-complex="11pt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paragraph-rsid="00102a1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paragraph-rsid="00102a1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paragraph-rsid="00102a1d" style:letter-kerning="true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fo:font-weight="bold" officeooo:rsid="00953f32" officeooo:paragraph-rsid="00953f3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1pt" fo:font-weight="bold" officeooo:paragraph-rsid="00947a15" fo:background-color="transparent" style:font-size-asian="11pt" style:font-weight-asian="bold" style:font-size-complex="11pt" style:font-weight-complex="bold"/>
    </style:style>
    <style:style style:name="P25" style:family="paragraph" style:parent-style-name="Header">
      <loext:graphic-properties draw:fill="none"/>
      <style:paragraph-properties fo:margin-left="-0.101cm" fo:margin-right="0.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bold" officeooo:rsid="006f29a3" officeooo:paragraph-rsid="006f365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Header">
      <loext:graphic-properties draw:fill="none"/>
      <style:paragraph-properties fo:margin-left="-0.101cm" fo:margin-right="0.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bold" officeooo:paragraph-rsid="006f365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Header">
      <loext:graphic-properties draw:fill="none"/>
      <style:paragraph-properties fo:margin-left="-0.101cm" fo:margin-right="0.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officeooo:rsid="00102a1d" officeooo:paragraph-rsid="006f29a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Header">
      <loext:graphic-properties draw:fill="none"/>
      <style:paragraph-properties fo:margin-left="0cm" fo:margin-right="0.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102a1d" officeooo:paragraph-rsid="006f3659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143a40" officeooo:paragraph-rsid="006f3659" style:letter-kerning="true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 style:text-emphasize="none"/>
    </style:style>
    <style:style style:name="P30" style:family="paragraph" style:parent-style-name="Title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paragraph-rsid="008c4ca1" fo:background-color="transparent" style:font-size-asian="11pt" style:font-size-complex="11pt"/>
    </style:style>
    <style:style style:name="P31" style:family="paragraph" style:parent-style-name="Corpo_20_de_20_texto_20_3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703b32" officeooo:paragraph-rsid="00ca3ce7" style:letter-kerning="true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 style:text-emphasize="none"/>
    </style:style>
    <style:style style:name="T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f8da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f81ff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b7108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a746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0f175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bd10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15ec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8cc3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eb4fb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67304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6b8ad7" style:letter-kerning="true" style:font-name-asian="Times New Roman" style:language-asian="zxx" style:country-asian="none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italic" fo:text-shadow="none" style:text-underline-style="none" fo:font-weight="bold" officeooo:rsid="006b8ad7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italic" fo:text-shadow="none" style:text-underline-style="none" fo:font-weight="normal" officeooo:rsid="006b8ad7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653c72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b5c02c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b73bce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92497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officeooo:rsid="007f2a9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5dc719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bold" officeooo:rsid="00653c72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6b8ad7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2fdf80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bold" officeooo:rsid="00670829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6b8ad7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language="es" fo:country="ES" fo:font-style="italic" fo:text-shadow="none" style:text-underline-style="none" fo:font-weight="normal" officeooo:rsid="002fdf80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normal" officeooo:rsid="006b8ad7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normal" officeooo:rsid="00591e10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normal" officeooo:rsid="00584c56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normal" officeooo:rsid="00b41e73" style:letter-kerning="true" style:font-name-asian="Times New Roman" style:language-asian="zxx" style:country-asian="none" style:font-style-asian="italic" style:font-weight-asian="normal" style:font-name-complex="Verdana" style:language-complex="ar" style:country-complex="SA" style:font-style-complex="italic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bold" officeooo:rsid="006b8ad7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bold" officeooo:rsid="00670829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bold" officeooo:rsid="00b41e73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pt" fo:country="PT" fo:font-style="italic" fo:text-shadow="none" style:text-underline-style="none" fo:font-weight="bold" officeooo:rsid="0039ccb9" style:letter-kerning="true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 style:text-emphasize="none"/>
    </style:style>
    <style:style style:name="T35" style:family="text">
      <style:text-properties style:use-window-font-color="true" fo:language="es" fo:country="ES" fo:font-style="normal" style:text-underline-style="none" fo:font-weight="normal" officeooo:rsid="001db691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use-window-font-color="true" fo:language="es" fo:country="ES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use-window-font-color="true" fo:language="es" fo:country="ES" fo:font-style="normal" fo:font-weight="normal" officeooo:rsid="00b73bce" style:font-style-asian="normal" style:font-weight-asian="normal" style:font-name-complex="Arial" style:font-style-complex="normal" style:font-weight-complex="normal"/>
    </style:style>
    <style:style style:name="T38" style:family="text">
      <style:text-properties style:use-window-font-color="true" fo:language="es" fo:country="ES" fo:font-style="normal" fo:font-weight="normal" officeooo:rsid="00c67440" style:font-style-asian="normal" style:font-weight-asian="normal" style:font-name-complex="Arial" style:font-style-complex="normal" style:font-weight-complex="normal"/>
    </style:style>
    <style:style style:name="T39" style:family="text">
      <style:text-properties style:use-window-font-color="true" fo:language="es" fo:country="ES" fo:font-style="normal" fo:font-weight="normal" officeooo:rsid="007226e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use-window-font-color="true" fo:language="es" fo:country="ES" fo:font-style="normal" fo:font-weight="normal" officeooo:rsid="00ca3ce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use-window-font-color="true" fo:language="es" fo:country="ES" fo:font-style="normal" fo:font-weight="normal" officeooo:rsid="00ca78a7" style:font-style-asian="normal" style:font-weight-asian="normal" style:font-name-complex="Arial" style:font-style-complex="normal" style:font-weight-complex="normal"/>
    </style:style>
    <style:style style:name="T42" style:family="text">
      <style:text-properties style:use-window-font-color="true" fo:language="es" fo:country="ES" fo:font-weight="normal" officeooo:rsid="0071329f" style:font-weight-asian="normal" style:font-name-complex="Arial" style:font-weight-complex="normal"/>
    </style:style>
    <style:style style:name="T43" style:family="text">
      <style:text-properties style:use-window-font-color="true" fo:font-weight="normal" style:font-weight-asian="normal" style:font-name-complex="Verdana" style:font-weight-complex="normal"/>
    </style:style>
    <style:style style:name="T44" style:family="text">
      <style:text-properties style:use-window-font-color="true" fo:font-weight="normal" officeooo:rsid="00b5c02c" style:font-weight-asian="normal" style:font-name-complex="Verdana" style:font-weight-complex="normal"/>
    </style:style>
    <style:style style:name="T45" style:family="text">
      <style:text-properties style:use-window-font-color="true" fo:font-weight="normal" officeooo:rsid="00b4602f" style:font-weight-asian="normal" style:font-name-complex="Verdana" style:font-weight-complex="normal"/>
    </style:style>
    <style:style style:name="T46" style:family="text">
      <style:text-properties style:use-window-font-color="true" fo:font-weight="normal" officeooo:rsid="003a748e" style:font-weight-asian="normal" style:font-name-complex="Verdana" style:font-weight-complex="normal"/>
    </style:style>
    <style:style style:name="T47" style:family="text">
      <style:text-properties style:use-window-font-color="true" fo:font-weight="bold" style:font-weight-asian="bold" style:font-name-complex="Verdana" style:font-weight-complex="bold"/>
    </style:style>
    <style:style style:name="T48" style:family="text">
      <style:text-properties style:use-window-font-color="true" fo:font-weight="bold" officeooo:rsid="003a748e" style:font-weight-asian="bold" style:font-name-complex="Verdana" style:font-weight-complex="bold"/>
    </style:style>
    <style:style style:name="T49" style:family="text">
      <style:text-properties style:use-window-font-color="true" fo:font-weight="bold" officeooo:rsid="00b4602f" style:font-weight-asian="bold" style:font-name-complex="Verdana" style:font-weight-complex="bold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style:font-weight-asian="normal" style:font-name-complex="Arial"/>
    </style:style>
    <style:style style:name="T52" style:family="text">
      <style:text-properties fo:font-weight="normal" style:font-weight-asian="normal" style:font-name-complex="Arial" style:font-weight-complex="normal"/>
    </style:style>
    <style:style style:name="T53" style:family="text">
      <style:text-properties fo:font-weight="normal" officeooo:rsid="00647f85" style:font-weight-asian="normal" style:font-name-complex="Arial" style:font-weight-complex="normal"/>
    </style:style>
    <style:style style:name="T54" style:family="text">
      <style:text-properties fo:font-weight="normal" officeooo:rsid="0040de1e" style:font-weight-asian="normal" style:font-name-complex="Arial"/>
    </style:style>
    <style:style style:name="T55" style:family="text">
      <style:text-properties fo:font-weight="normal" officeooo:rsid="00647f85" style:font-weight-asian="normal" style:font-name-complex="Arial"/>
    </style:style>
    <style:style style:name="T56" style:family="text">
      <style:text-properties fo:font-weight="normal" officeooo:rsid="00cb5fd9" style:font-weight-asian="normal" style:font-name-complex="Ari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f8da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c05bdc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71b8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a746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f81ff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bd10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9d244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91378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a4c151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db691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1512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02a1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671c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bf3ab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07c4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15ec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67304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a8545f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a8cc3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a5faf8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a572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e8d05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8abfa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bd0fd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a9d72b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8fd41f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b7dd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972f2f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91456a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f8da9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15ec2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e9362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bd0fd0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03b32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767304" style:letter-kerning="true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5dc719" style:letter-kerning="true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9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bd0fd0" style:letter-kerning="true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9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0f8da9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15ec2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9a76d0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7226ea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c750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53c72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6f912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a69b7c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5f9bc2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8b53e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afee55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b8ad7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3461f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ab9716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ac8160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1e033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262a8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41e73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6c451b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b4602f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c307d0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1db691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17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5f9bc2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18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66f912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19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68b53e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2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6fee65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2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7c9358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22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7226ea" style:letter-kerning="true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23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c3cb48" style:letter-kerning="true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c5dec8" style:letter-kerning="true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25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bold" officeooo:rsid="00cb5fd9" style:letter-kerning="true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26" style:family="text">
      <style:text-properties fo:color="#000000" fo:language="es" fo:country="ES" fo:font-weight="normal" officeooo:rsid="0071329f" style:font-weight-asian="normal" style:font-name-complex="Arial" style:font-weight-complex="normal"/>
    </style:style>
    <style:style style:name="T127" style:family="text">
      <style:text-properties fo:color="#000000" fo:language="es" fo:country="ES" fo:font-weight="normal" officeooo:rsid="007226ea" style:font-weight-asian="normal" style:font-name-complex="Arial" style:font-weight-complex="normal"/>
    </style:style>
    <style:style style:name="T128" style:family="text">
      <style:text-properties fo:color="#000000" fo:language="es" fo:country="ES" fo:font-weight="normal" officeooo:rsid="00bfe37e" style:font-weight-asian="normal" style:font-name-complex="Arial" style:font-weight-complex="normal"/>
    </style:style>
    <style:style style:name="T129" style:family="text">
      <style:text-properties fo:color="#000000" fo:language="es" fo:country="ES" fo:font-style="normal" style:text-underline-style="none" fo:font-weight="normal" officeooo:rsid="00359e91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" style:family="text">
      <style:text-properties fo:color="#000000" fo:language="es" fo:country="ES" fo:font-style="normal" style:text-underline-style="none" fo:font-weight="normal" officeooo:rsid="00c9e904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" style:family="text">
      <style:text-properties fo:color="#000000" fo:language="pt" fo:country="BR" fo:font-style="normal" fo:font-weight="normal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" style:family="text">
      <style:text-properties fo:color="#000000" fo:language="pt" fo:country="BR" fo:font-style="normal" fo:font-weight="normal" officeooo:rsid="0092497d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3" style:family="text">
      <style:text-properties fo:color="#000000" fo:language="pt" fo:country="BR" fo:font-style="normal" fo:font-weight="normal" officeooo:rsid="00ca3ce7" style:letter-kerning="true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4" style:family="text">
      <style:text-properties fo:text-transform="uppercase" fo:color="#000000" fo:letter-spacing="-0.011cm" fo:language="pt" fo:country="BR" fo:font-style="normal" fo:font-weight="bold" officeooo:rsid="003b786c" style:font-name-asian="DAAAAA+AlbanyAMT" style:font-style-asian="normal" style:font-weight-asian="bold" style:font-name-complex="Arial" style:language-complex="ar" style:country-complex="SA" style:font-style-complex="normal" style:font-weight-complex="bold"/>
    </style:style>
    <style:style style:name="T135" style:family="text">
      <style:text-properties fo:text-transform="uppercase" fo:color="#000000" fo:letter-spacing="-0.011cm" fo:language="pt" fo:country="BR" fo:font-style="normal" fo:font-weight="bold" officeooo:rsid="005b180c" style:font-name-asian="DAAAAA+AlbanyAMT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text-transform="uppercase" fo:color="#000000" fo:letter-spacing="-0.011cm" fo:language="pt" fo:country="BR" fo:font-style="normal" fo:font-weight="bold" officeooo:rsid="006bd10d" style:font-name-asian="DAAAAA+AlbanyAMT" style:font-style-asian="normal" style:font-weight-asian="bold" style:font-name-complex="Arial" style:language-complex="ar" style:country-complex="SA" style:font-style-complex="normal" style:font-weight-complex="bold"/>
    </style:style>
    <style:style style:name="T137" style:family="text">
      <style:text-properties fo:text-transform="uppercase" fo:color="#000000" fo:letter-spacing="-0.011cm" fo:language="pt" fo:country="BR" fo:font-style="normal" fo:font-weight="bold" officeooo:rsid="0025ff35" style:font-name-asian="DAAAAA+AlbanyAMT" style:font-style-asian="normal" style:font-weight-asian="bold" style:font-name-complex="Arial" style:language-complex="ar" style:country-complex="SA" style:font-style-complex="normal" style:font-weight-complex="bold"/>
    </style:style>
    <style:style style:name="T138" style:family="text">
      <style:text-properties fo:text-transform="uppercase" fo:color="#000000" style:text-outline="false" style:text-line-through-style="none" style:text-line-through-type="none" fo:letter-spacing="-0.011cm" fo:language="pt" fo:country="BR" fo:font-style="normal" fo:text-shadow="none" style:text-underline-style="none" fo:font-weight="bold" officeooo:rsid="003b786c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39" style:family="text">
      <style:text-properties fo:text-transform="uppercase" style:use-window-font-color="true" fo:letter-spacing="-0.011cm" fo:language="pt" fo:country="BR" fo:font-style="normal" fo:font-weight="normal" officeooo:rsid="003b786c" style:font-name-asian="DAAAAA+AlbanyAMT" style:font-style-asian="normal" style:font-weight-asian="normal" style:font-name-complex="Arial" style:language-complex="ar" style:country-complex="SA" style:font-style-complex="normal" style:font-weight-complex="normal"/>
    </style:style>
    <style:style style:name="T140" style:family="text">
      <style:text-properties fo:text-transform="uppercase" style:use-window-font-color="true" fo:letter-spacing="-0.011cm" fo:language="pt" fo:country="BR" fo:font-style="normal" fo:font-weight="bold" officeooo:rsid="003b786c" style:font-name-asian="DAAAAA+AlbanyAMT" style:font-style-asian="normal" style:font-weight-asian="bold" style:font-name-complex="Arial" style:language-complex="ar" style:country-complex="SA" style:font-style-complex="normal" style:font-weight-complex="bold"/>
    </style:style>
    <style:style style:name="T141" style:family="text">
      <style:text-properties fo:text-transform="uppercase" style:use-window-font-color="true" style:text-outline="false" style:text-line-through-style="none" style:text-line-through-type="none" fo:letter-spacing="-0.011cm" fo:language="pt" fo:country="BR" fo:font-style="normal" fo:text-shadow="none" style:text-underline-style="none" fo:font-weight="bold" officeooo:rsid="003b786c" style:letter-kerning="true" style:font-name-asian="Arial" style:language-asian="zxx" style:country-asian="none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142" style:family="text">
      <style:text-properties officeooo:rsid="00143a40" style:font-name-complex="ArialMT"/>
    </style:style>
    <style:style style:name="T143" style:family="text">
      <style:text-properties style:text-outline="false" style:text-line-through-style="none" style:text-line-through-type="none" fo:language="pt" fo:country="BR" fo:text-shadow="none" style:text-underline-style="none" style:letter-kerning="true" style:font-name-asian="ArialMT" style:language-asian="zxx" style:country-asian="none" style:language-complex="zxx" style:country-complex="none" style:text-emphasize="none"/>
    </style:style>
    <style:style style:name="T144" style:family="text">
      <style:text-properties style:text-outline="false" style:text-line-through-style="none" style:text-line-through-type="none" fo:language="pt" fo:country="BR" fo:text-shadow="none" style:text-underline-style="none" officeooo:rsid="001db691" style:letter-kerning="true" style:font-name-asian="ArialMT" style:language-asian="zxx" style:country-asian="none" style:language-complex="zxx" style:country-complex="none" style:text-emphasize="none"/>
    </style:style>
    <style:style style:name="T145" style:family="text">
      <style:text-properties style:text-outline="false" style:text-line-through-style="none" style:text-line-through-type="none" fo:language="pt" fo:country="BR" fo:text-shadow="none" style:text-underline-style="none" officeooo:rsid="00122c3a" style:letter-kerning="true" style:font-name-asian="ArialMT" style:language-asian="zxx" style:country-asian="none" style:language-complex="zxx" style:country-complex="none" style:text-emphasize="none"/>
    </style:style>
    <style:style style:name="T146" style:family="text">
      <style:text-properties style:text-outline="false" style:text-line-through-style="none" style:text-line-through-type="none" fo:language="pt" fo:country="BR" fo:text-shadow="none" style:text-underline-style="none" fo:font-weight="bold" officeooo:rsid="001db691" style:letter-kerning="true" style:font-name-asian="ArialMT" style:language-asian="zxx" style:country-asian="none" style:font-weight-asian="bold" style:language-complex="zxx" style:country-complex="none" style:font-weight-complex="bold" style:text-emphasize="none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officeooo:rsid="008fa1d7" style:font-weight-asian="bold" style:font-weight-complex="bold"/>
    </style:style>
    <style:style style:name="T149" style:family="text">
      <style:text-properties fo:font-weight="bold" officeooo:rsid="006f29a3" style:font-weight-asian="bold" style:font-weight-complex="bold"/>
    </style:style>
    <style:style style:name="T150" style:family="text">
      <style:text-properties fo:font-weight="bold" officeooo:rsid="00ba7029" style:font-weight-asian="bold" style:font-weight-complex="bold"/>
    </style:style>
    <style:style style:name="T151" style:family="text">
      <style:text-properties officeooo:rsid="0083627a"/>
    </style:style>
    <style:style style:name="T152" style:family="text">
      <style:text-properties officeooo:rsid="00853890"/>
    </style:style>
    <style:style style:name="T153" style:family="text">
      <style:text-properties officeooo:rsid="006f29a3"/>
    </style:style>
    <style:style style:name="T154" style:family="text">
      <style:text-properties officeooo:rsid="00947a15"/>
    </style:style>
    <style:style style:name="T155" style:family="text">
      <style:text-properties fo:color="#ff0000" style:text-outline="false" style:text-line-through-style="none" style:text-line-through-type="none" fo:language="es" fo:country="ES" fo:font-style="normal" fo:text-shadow="none" style:text-underline-style="none" fo:font-weight="normal" officeooo:rsid="00b5c02c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56" style:family="text">
      <style:text-properties officeooo:rsid="00cb5fd9"/>
    </style:style>
    <style:style style:name="T157" style:family="text">
      <style:text-properties officeooo:rsid="00cea73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47">ATA DA REUNIÃO DA COMISSÃO ESPECIAL DE LICITAÇÃO 3 PARA </text:span><text:span text:style-name="T57"><text:s/></text:span><text:span text:style-name="T147">DAR PROSSEGUIMENTO</text:span><text:span text:style-name="T57"> <text:s/>a </text:span><text:span text:style-name="T50"><text:s/></text:span><text:span text:style-name="T140">TOMADA DE PREÇOS Nº </text:span><text:span text:style-name="T134">201</text:span><text:span text:style-name="T135">7</text:span><text:span text:style-name="T134">000</text:span><text:span text:style-name="T136">4</text:span><text:span text:style-name="T134"> - </text:span><text:span text:style-name="T137">ADECE</text:span><text:span text:style-name="T134"> </text:span><text:span text:style-name="T139">cujo objeto é a</text:span><text:span text:style-name="T138"> </text:span><text:span text:style-name="T141">LICITAÇÃO DO TIPO TÉCNICA E PREÇO PARA CONTRATAÇÃO DE EMPRESA ESPECIALIZADA NA PRESTAÇÃO DE SERVIÇOS DE AUDITORIA CONTÁBIL E FINANCEIRA INDEPENDENTE PARA A ADECE.</text:span></text:p>
      <text:p text:style-name="P14"/>
      <text:p text:style-name="P18"><text:span text:style-name="T58">Às </text:span><text:span text:style-name="T59">10h30</text:span><text:span text:style-name="T58"> horas do dia </text:span><text:span text:style-name="T60">2</text:span><text:span text:style-name="T61">0</text:span><text:span text:style-name="T62"> de </text:span><text:span text:style-name="T61">julho</text:span><text:span text:style-name="T60"> </text:span><text:span text:style-name="T58">de 201</text:span><text:span text:style-name="T63">8</text:span><text:span text:style-name="T58">, na</text:span><text:span text:style-name="T87"> Central de Licitações, no Centro Administrativo Bárbara de Alencar, Av. Dr. José Martins Rodrigues, 150 – Edson Queiroz, Fortaleza – Ceará</text:span><text:span text:style-name="T58">, reuniu-se ordinariamente a Comissão Especial de Licitação 3, designada </text:span><text:span text:style-name="T1">pelo Decreto Estadua</text:span><text:span text:style-name="T2">l</text:span><text:span text:style-name="T1"> nº </text:span><text:span text:style-name="T64">3</text:span><text:span text:style-name="T65">2</text:span><text:span text:style-name="T64">.</text:span><text:span text:style-name="T66">5</text:span><text:span text:style-name="T64">5</text:span><text:span text:style-name="T66">7</text:span><text:span text:style-name="T64">, de 2</text:span><text:span text:style-name="T66">6</text:span><text:span text:style-name="T64"> de </text:span><text:span text:style-name="T65">março</text:span><text:span text:style-name="T64"> de 201</text:span><text:span text:style-name="T66">8</text:span><text:span text:style-name="T1">, composta dos seguintes integrantes: Maria das Graças </text:span><text:span text:style-name="T3">Pinto Rocha</text:span><text:span text:style-name="T1"> – Presidente, </text:span><text:span text:style-name="T4">Carlos Henrique Brito Sá Barretto, </text:span><text:span text:style-name="T5">Ana Francisca Marinho Alves, </text:span><text:span text:style-name="T6">Maria das Graças Rodrigues –</text:span><text:span text:style-name="T4"> </text:span><text:span text:style-name="T95">Membros</text:span><text:span text:style-name="T58">, para nos termos da legislação pertinente, </text:span><text:span text:style-name="T67">dar prosseguimento</text:span><text:span text:style-name="T58"> a licitação em epígrafe</text:span><text:span text:style-name="T87">, </text:span><text:span text:style-name="T58">ocasião em que será proferid</text:span><text:span text:style-name="T68">a</text:span><text:span text:style-name="T58"> </text:span><text:span text:style-name="T69">a decis</text:span><text:span text:style-name="T67">ã</text:span><text:span text:style-name="T70">o</text:span><text:span text:style-name="T69"> do recurso</text:span><text:span text:style-name="T71"> </text:span><text:span text:style-name="T72">e abertura das propostas comerciais</text:span><text:span text:style-name="T87">. </text:span><text:span text:style-name="T88">Se fez presente à sessão a representante legal da empresa </text:span><text:span text:style-name="T89">empresa </text:span><text:span text:style-name="T93">AUDILINK <text:s/>CIA. AUDITORES S/S, </text:span><text:span text:style-name="T90">sra.</text:span><text:span text:style-name="T94"> </text:span><text:span text:style-name="T91">Nadja Gleuca Rodrigues B. Martins</text:span><text:span text:style-name="T92">.</text:span><text:span text:style-name="T73"> </text:span><text:span text:style-name="T96">Inicialmente </text:span><text:span text:style-name="T97">a </text:span><text:span text:style-name="T74">Comissão </text:span><text:span text:style-name="T75">registra que encaminhou o recurso em tela para a ADECE, que </text:span><text:span text:style-name="T76">avaliou os argumentos apresentados e emitiu parecer</text:span><text:span text:style-name="T7"> </text:span><text:span text:style-name="T8">através de sua</text:span><text:span text:style-name="T9"> equipe técnica</text:span><text:span text:style-name="T10">, </text:span><text:span text:style-name="T74">tendo como signatári</text:span><text:span text:style-name="T77">a</text:span><text:span text:style-name="T78">s</text:span><text:span text:style-name="T79"> </text:span><text:span text:style-name="T78">a</text:span><text:span text:style-name="T77">s</text:span><text:span text:style-name="T74"> s</text:span><text:span text:style-name="T80">ra</text:span><text:span text:style-name="T77">s</text:span><text:span text:style-name="T80">.</text:span><text:span text:style-name="T74"> </text:span><text:span text:style-name="T80">Maria Socorro do Nascimento</text:span><text:span text:style-name="T73"> </text:span><text:span text:style-name="T80">Aquino –</text:span><text:span text:style-name="T81"> </text:span><text:span text:style-name="T80">Assessora Contábil</text:span><text:span text:style-name="T73"> </text:span><text:span text:style-name="T82">e </text:span><text:span text:style-name="T83">M</text:span><text:span text:style-name="T78">aria Inês C. S. Menezes </text:span><text:span text:style-name="T82">- </text:span><text:span text:style-name="T78"><text:s/>Gerente Administrativo</text:span><text:span text:style-name="T84">-Financeira, </text:span><text:span text:style-name="T83">devidamente ratificado pelo</text:span><text:span text:style-name="T85"> Diretor</text:span><text:span text:style-name="T86">-</text:span><text:span text:style-name="T85">Presidente da ADECE, </text:span><text:span text:style-name="T86">s</text:span><text:span text:style-name="T85">r. Eduardo Henrique Cunha Neves,</text:span><text:span text:style-name="T73"> </text:span><text:span text:style-name="T7">apenso a</text:span><text:span text:style-name="T73">o processo </text:span><text:span text:style-name="T82">e</text:span><text:span text:style-name="T96"> decidiu conhecer o recurso interposto</text:span><text:span text:style-name="T58"> </text:span><text:span text:style-name="T67">pela empresa </text:span><text:span text:style-name="T20">AUDILINK <text:s/>CIA. AUDITORES S/S, </text:span><text:span text:style-name="T14">eis que tempestivo, para no mérito</text:span><text:span text:style-name="T21"> NEGAR PROVIMENTO</text:span><text:span text:style-name="T116"> </text:span><text:span text:style-name="T100">em relação aos argumentos postos</text:span><text:span text:style-name="T101"> </text:span><text:span text:style-name="T102">em relação </text:span><text:span text:style-name="T101">à empresa </text:span><text:span text:style-name="T117">MACIEL AUDITORES S/S,</text:span><text:span text:style-name="T103"> </text:span><text:span text:style-name="T101">mantendo, assim a </text:span><text:span text:style-name="T118">CLASSIFICAÇÃO </text:span><text:span text:style-name="T101">dess</text:span><text:span text:style-name="T104">a empresa, e </text:span><text:span text:style-name="T119">DAR PROVIMENTO </text:span><text:span text:style-name="T104">às alegações em relação à empresa</text:span><text:span text:style-name="T119"> </text:span><text:span text:style-name="T120">EMERSON AUDITORES E CONSULTORES S/S, </text:span><text:span text:style-name="T104">e assim</text:span><text:span text:style-name="T119"> DESCLASSIFICÁ-LA,</text:span><text:span text:style-name="T104"> </text:span><text:span text:style-name="T105">uma vez que </text:span><text:span text:style-name="T106">descumpri</text:span><text:span text:style-name="T107">u</text:span><text:span text:style-name="T106"> o que estabelece</text:span><text:span text:style-name="T107">m</text:span><text:span text:style-name="T106"> </text:span><text:span text:style-name="T108">o</text:span><text:span text:style-name="T107">s</text:span><text:span text:style-name="T106"> </text:span><text:span text:style-name="T108">s</text:span><text:span text:style-name="T106">ub</text:span><text:span text:style-name="T104">ite</text:span><text:span text:style-name="T107">ns</text:span><text:span text:style-name="T104"> </text:span><text:span text:style-name="T106">6.2.3.</text:span><text:span text:style-name="T109">C</text:span><text:span text:style-name="T106"> </text:span><text:span text:style-name="T108">a</text:span><text:span text:style-name="T106">línea</text:span><text:span text:style-name="T109">s “a”, “b” e</text:span><text:span text:style-name="T106"> “</text:span><text:span text:style-name="T108">c</text:span><text:span text:style-name="T106">” </text:span><text:span text:style-name="T110">e 9.8, </text:span><text:span text:style-name="T111">alíneas “a”, “b”, “d”, “e” e “h” </text:span><text:span text:style-name="T109">do edital, que cita</text:span><text:span text:style-name="T112">m</text:span><text:span text:style-name="T109">: </text:span><text:span text:style-name="T112">6.2.3.C</text:span><text:span text:style-name="T113"> </text:span><text:span text:style-name="T11">“</text:span><text:span text:style-name="T22">EXPERIÊNCIA DA EQUIPE TÉCNICA</text:span><text:span text:style-name="T12">:</text:span><text:span text:style-name="T13"> A empresa Licitante deve apresentar </text:span><text:span text:style-name="T25">a relação nominal dos profissionais que comporão a equipe técnica, acompanhada dos respectivos currículos e </text:span><text:span text:style-name="T26">c</text:span><text:span text:style-name="T25">ompromisso firmado pela PROPONENTE, assegurando que os profissionais por ela indicados, que comporão a equipe técnica, participarão dos serviços objeto desta licitação, conforme modelo do</text:span><text:span text:style-name="T22"> ANEXO </text:span><text:span text:style-name="T23">D</text:span><text:span text:style-name="T22"> – MODELO DE RELAÇÃO DA EQUIPE TÉCNICA COM COMPROMISSO DE PARTICIPAÇÃO</text:span><text:span text:style-name="T25">. A equipe técnica mínima para a realização dos serviços objeto desta licitação deverá ser composta de 5(cinco) profissionais conforme a seguir descrito: a) </text:span><text:span text:style-name="T24">01(um) </text:span><text:span text:style-name="T22">Profissional graduado em Ciências Contábeis</text:span><text:span text:style-name="T25"> e registro no CRC (graduação e registro no CRC comprovados) que exercerá a função de </text:span><text:span text:style-name="T22">Responsável Técnico</text:span><text:span text:style-name="T25">, com experiência comprovada (por meio de Declaração, Certidão ou Atestado devidamente registrado no CRC) em </text:span><text:span text:style-name="T31">Realização de Auditoria Contábil e Financeira Independente; </text:span><text:span text:style-name="T27">b) </text:span><text:span text:style-name="T32">01(um) </text:span><text:span text:style-name="T31">Profissional graduado em Ciências Contábeis </text:span><text:span text:style-name="T27">e registro no CRC (graduação e registro no CRC comprovados) que exercerá a função de</text:span><text:span text:style-name="T31"> Coordenador Geral, </text:span><text:span text:style-name="T27">com experiência comprovada (por meio de Declaração, Certidão ou Atestado devidamente registrado no CRC) em </text:span><text:span text:style-name="T31">Realização de Auditoria Contábil e Financeira Independente;</text:span><text:span text:style-name="T25"> </text:span><text:span text:style-name="T27">c) </text:span><text:span text:style-name="T31">03(três) Profissionais graduados em Ciências Contábeis</text:span><text:span text:style-name="T27"> e registro</text:span><text:span text:style-name="T28">s</text:span><text:span text:style-name="T27"> no CRC (graduação e registro no CRC comprovados) que exercer</text:span><text:span text:style-name="T28">ão</text:span><text:span text:style-name="T27"> a função de Auditor</text:span><text:span text:style-name="T28">es</text:span><text:span text:style-name="T27">, com experiência</text:span><text:span text:style-name="T28">s</text:span><text:span text:style-name="T27"> comprovada</text:span><text:span text:style-name="T28">s</text:span><text:span text:style-name="T27"> (por meio de Declaração, Certidão ou Atestado devidamente registrado no CRC) em </text:span><text:span text:style-name="T29">r</text:span><text:span text:style-name="T27">ealização de</text:span><text:span text:style-name="T31"> Auditoria Contábil e Financeira Independente; </text:span><text:span text:style-name="T33">e 9.</text:span><text:span text:style-name="T34">8</text:span><text:span text:style-name="T33">. Serão desclassificadas as Propostas Técnicas que: </text:span><text:span text:style-name="T30">a) Não atendam às exigências deste Edital e seus Anexos; </text:span><text:span text:style-name="T43">b) Não apresentem a relação nominal dos profissionais da Equipe Técnica acompanhada dos respectivos currículos e Compromisso de Participação firmado pela Proponente; d) Sejam omissas, vagas ou apresentem irregularidades e defeitos capazes de dificultar o julgamento; e) Apresentem </text:span><text:span text:style-name="T47">PONTUAÇÃO TÉCNICA</text:span><text:span text:style-name="T43"> inferior a </text:span><text:span text:style-name="T47">60(sessenta) pontos</text:span><text:span text:style-name="T43">; f) Não obtenham pontuação em qualquer das alíneas </text:span><text:span text:style-name="T47">A1, A2, B1, C1, C2, C3, C4 </text:span><text:span text:style-name="T46">e</text:span><text:span text:style-name="T48"> </text:span><text:span text:style-name="T47">C5 </text:span><text:span text:style-name="T45">e</text:span><text:span text:style-name="T49"> </text:span><text:span text:style-name="T43">h) Sejam incompletas em virtude de omissão ou insuficiência de informação ou contenham limitação ou condição contrastante com as disposições deste edital. </text:span><text:span text:style-name="T44">Ressalte-se que a</text:span><text:span text:style-name="T45"> Reavaliação da proposta técnica da empresa </text:span><text:span text:style-name="T120">EMERSON AUD. E CONSULT</text:span><text:span text:style-name="T121">ORES</text:span><text:span text:style-name="T120">. S/S, </text:span><text:soft-page-break/><text:span text:style-name="T114">resultou na Pontuação Técnica(PT) correspondente a 54,00(cinquenta e quatro) pontos </text:span><text:span text:style-name="T115">e ìndice Técnico <text:s/>= 0,57</text:span><text:span text:style-name="T155">.</text:span><text:span text:style-name="T15"> </text:span><text:span text:style-name="T42">Dando prosseguimento aos ato</text:span><text:span text:style-name="T126">s estabel</text:span><text:span text:style-name="T127">ecidos no Edital a Comissão solicitou d</text:span><text:span text:style-name="T128">a</text:span><text:span text:style-name="T127"> representante presente que efetvasse a </text:span><text:span text:style-name="T16">conferência da inviolabilidade dos lacres do</text:span><text:span text:style-name="T17">s</text:span><text:span text:style-name="T16"> invólucro</text:span><text:span text:style-name="T17">s</text:span><text:span text:style-name="T16"> que diz</text:span><text:span text:style-name="T18">em</text:span><text:span text:style-name="T16"> conte</text:span><text:span text:style-name="T19">r</text:span><text:span text:style-name="T16"> a</text:span><text:span text:style-name="T17">s</text:span><text:span text:style-name="T16"> proposta</text:span><text:span text:style-name="T17">s</text:span><text:span text:style-name="T16"> co</text:span><text:span text:style-name="T36">mercia</text:span><text:span text:style-name="T37">is </text:span><text:span text:style-name="T38">das empresas classificadas na fase da proposta técnica</text:span><text:span text:style-name="T39">,</text:span><text:span text:style-name="T36"> </text:span><text:span text:style-name="T37">para em seguida abr</text:span><text:span text:style-name="T41">í</text:span><text:span text:style-name="T37">-los, examin</text:span><text:span text:style-name="T41">á-los</text:span><text:span text:style-name="T37"> e rubricar seus conteúdos, </text:span><text:span text:style-name="T40">t</text:span><text:span text:style-name="T131">ranscreve</text:span><text:span text:style-name="T133">ndo</text:span><text:span text:style-name="T131"> o</text:span><text:span text:style-name="T132">s</text:span><text:span text:style-name="T131"> valor</text:span><text:span text:style-name="T132">es</text:span><text:span text:style-name="T131"> globa</text:span><text:span text:style-name="T132">is</text:span><text:span text:style-name="T131"> proposto</text:span><text:span text:style-name="T132">s</text:span><text:span text:style-name="T131"> pela</text:span><text:span text:style-name="T132">s</text:span><text:span text:style-name="T131"> licitante</text:span><text:span text:style-name="T132">s</text:span><text:span text:style-name="T131">, qua</text:span><text:span text:style-name="T132">is</text:span><text:span text:style-name="T131"> seja</text:span><text:span text:style-name="T132">m</text:span><text:span text:style-name="T131">: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EMPRESA<text:span text:style-name="T152">S</text:span></text:p>
          </table:table-cell>
          <table:table-cell table:style-name="Tabela6.B1" office:value-type="string">
            <text:p text:style-name="P2">VALOR GLOBAL (R$)</text:p>
          </table:table-cell>
        </table:table-row>
        <table:table-row table:style-name="Tabela6.1">
          <table:table-cell table:style-name="Tabela6.A2" office:value-type="string">
            <text:p text:style-name="P7">AUDILINK <text:s/>CIA. AUDITORES S/S</text:p>
          </table:table-cell>
          <table:table-cell table:style-name="Tabela6.B2" office:value-type="float" office:value="99000">
            <text:p text:style-name="P3">99.000,00</text:p>
          </table:table-cell>
        </table:table-row>
        <table:table-row table:style-name="Tabela6.1">
          <table:table-cell table:style-name="Tabela6.A2" office:value-type="string">
            <text:p text:style-name="P9">MACIEL AUDITORES S/S</text:p>
          </table:table-cell>
          <table:table-cell table:style-name="Tabela6.B2" office:value-type="float" office:value="108340">
            <text:p text:style-name="P3">108.<text:span text:style-name="T156">340</text:span>,00</text:p>
          </table:table-cell>
        </table:table-row>
      </table:table>
      <text:p text:style-name="P15">A partir daí<text:span text:style-name="T153">, a Comissão disponibilizou as propostas comerciais a representante legal a fim de que efetivasse o mesmo procedimento. Nessa etapa do processo licitatório, a Comissão procedeu os cálculos dos </text:span><text:span text:style-name="T149">ÍNDICES</text:span><text:span text:style-name="T148"> DE </text:span><text:span text:style-name="T149">PREÇOS(</text:span><text:span text:style-name="T148">N</text:span><text:span text:style-name="T149">P)</text:span><text:span text:style-name="T153"> e </text:span><text:span text:style-name="T149">AVALIAÇÃO </text:span><text:span text:style-name="T148">FINAL</text:span><text:span text:style-name="T149">(</text:span><text:span text:style-name="T150">A</text:span><text:span text:style-name="T149">F) </text:span><text:span text:style-name="T153">das proponentes. Concluída a anaĺise a Comissão declarou o seguinte resultad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EMPRESA <text:span text:style-name="T154">VENCEDORA</text:span></text:p>
          </table:table-cell>
          <table:table-cell table:style-name="Tabela2.A1" office:value-type="string">
            <text:p text:style-name="P24"><text:span text:style-name="T151">ÍNDICE DE PREÇOS(IP)</text:span> </text:p>
          </table:table-cell>
          <table:table-cell table:style-name="Tabela2.A1" office:value-type="string">
            <text:p text:style-name="P23">AVALIAÇÃO FINAL (AF)</text:p>
          </table:table-cell>
          <table:table-cell table:style-name="Tabela2.D1" office:value-type="string">
            <text:p text:style-name="P23">VALOR GLOBAL (R$)</text:p>
          </table:table-cell>
        </table:table-row>
        <table:table-row table:style-name="Tabela2.1">
          <table:table-cell table:style-name="Tabela2.A2" office:value-type="string">
            <text:p text:style-name="P8">AUDILINK <text:s/>CIA. AUDITORES S/S</text:p>
          </table:table-cell>
          <table:table-cell table:style-name="Tabela2.A2" office:value-type="string">
            <text:p text:style-name="P4">1,00</text:p>
          </table:table-cell>
          <table:table-cell table:style-name="Tabela2.A2" office:value-type="string">
            <text:p text:style-name="P4">9,88</text:p>
          </table:table-cell>
          <table:table-cell table:style-name="Tabela2.D2" office:value-type="float" office:value="99000">
            <text:p text:style-name="P3">99.000,00</text:p>
          </table:table-cell>
        </table:table-row>
        <table:table-row table:style-name="Tabela2.1">
          <table:table-cell table:style-name="Tabela2.A2" office:value-type="string">
            <text:p text:style-name="P10">MACIEL AUDITORES S/S</text:p>
          </table:table-cell>
          <table:table-cell table:style-name="Tabela2.A2" office:value-type="string">
            <text:p text:style-name="P4">0,9<text:span text:style-name="T157">1</text:span></text:p>
          </table:table-cell>
          <table:table-cell table:style-name="Tabela2.A2" office:value-type="string">
            <text:p text:style-name="P4">9,64</text:p>
          </table:table-cell>
          <table:table-cell table:style-name="Tabela2.D2" office:value-type="float" office:value="108340">
            <text:p text:style-name="P3">108.<text:span text:style-name="T156">34</text:span>0,00</text:p>
          </table:table-cell>
        </table:table-row>
      </table:table>
      <text:p text:style-name="P19"><text:span text:style-name="T98">Perfaz o presente processo o valor global de </text:span><text:span text:style-name="T122">R$ </text:span><text:span text:style-name="T123">99.000,00 </text:span><text:span text:style-name="T122">(</text:span><text:span text:style-name="T124">noventa e nove mil reais</text:span><text:span text:style-name="T125">)</text:span><text:span text:style-name="T122">, </text:span><text:span text:style-name="T99">tendo como vencedora do certame, a empresa </text:span><text:span text:style-name="T20">AUDILINK CIA. AUDITORES S/S. </text:span><text:span text:style-name="T129">O resultado do julgamento dessa fase será </text:span><text:span text:style-name="T130">publicado no DOE, a partir da qual será aberto o prazo recursal, conforme legislação vigente</text:span><text:span text:style-name="T129">.</text:span><text:span text:style-name="T35"> </text:span><text:span text:style-name="T52">Nada mais havendo a ser tratado, foi dada por encerrada a sessão e lavrada a presente Ata por </text:span><text:span text:style-name="T53">Carlos Henrique Brito Sá Barretto</text:span><text:span text:style-name="T52">, que depois de lida e achada conforme, segue assi</text:span><text:span text:style-name="T51">nada pela Comissão </text:span><text:span text:style-name="T56">e representante presente</text:span><text:span text:style-name="T51">. Fortaleza, </text:span><text:span text:style-name="T54">2</text:span><text:span text:style-name="T55">0</text:span><text:span text:style-name="T54"> de </text:span><text:span text:style-name="T55">julho </text:span><text:span text:style-name="T54">de 2018</text:span><text:span text:style-name="T51">.</text:span>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1"/>
            <text:p text:style-name="P13"><text:span text:style-name="T146">Maria das Graças Pinto Rocha <text:s text:c="16"/></text:span><text:span text:style-name="T144"><text:s/></text:span>Presidente</text:p>
          </table:table-cell>
          <table:table-cell table:style-name="Tabela1.A1" office:value-type="string">
            <text:p text:style-name="P16"/>
            <text:p text:style-name="P16"/>
            <text:p text:style-name="P16">Maria das Graças Rodrigues</text:p>
            <text:p text:style-name="P20">Membro</text:p>
          </table:table-cell>
        </table:table-row>
        <table:table-row>
          <table:table-cell table:style-name="Tabela1.A1" office:value-type="string">
            <text:p text:style-name="P21"/>
            <text:p text:style-name="P26"><text:span text:style-name="T145">Ana Francisca Marinho </text:span><text:span text:style-name="T144">Alves</text:span></text:p>
            <text:p text:style-name="P28">Membro</text:p>
            <text:p text:style-name="P27"/>
            <text:p text:style-name="P27"/>
          </table:table-cell>
          <table:table-cell table:style-name="Tabela1.A1" office:value-type="string">
            <text:p text:style-name="P22"/>
            <text:p text:style-name="P25"><text:span text:style-name="T144">C</text:span><text:span text:style-name="T143">arlos Henrique Brito Sá Barretto</text:span></text:p>
            <text:p text:style-name="P28">Membro</text:p>
            <text:p text:style-name="P12"><text:s/><text:span text:style-name="T142"><text:s text:c="3"/></text:span></text:p>
          </table:table-cell>
        </table:table-row>
        <table:table-row table:style-name="Tabela1.3">
          <table:table-cell office:value-type="string">
            <text:p text:style-name="P6">AUDILINK <text:s/>CIA. AUDITORES S/S</text:p>
            <text:p text:style-name="P31">Nadja Gleuca Rodrigues B. Martins</text:p>
          </table:table-cell>
          <table:table-cell office:value-type="string">
            <text:p text:style-name="P29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AlbanyAMT" svg:font-family="DAAAAA+AlbanyAMT"/>
    <style:font-face style:name="Tahoma1" svg:font-family="Tahoma"/>
    <style:font-face style:name="ArialMT" svg:font-family="ArialMT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cm" fo:margin-bottom="1.097cm" fo:margin-left="2.25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3cm" draw:z-index="1"><draw:image xlink:href="Pictures/100000000000015E00000061B01C7ACDC5FD55A8.png" xlink:type="simple" xlink:show="embed" xlink:actuate="onLoad"/></draw:frame></text:p>
        <text:p text:style-name="MP1">______________________________________________________________________________________________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 LibreOffice_project/7074905676c47b82bbcfbea1aeefc84afe1c50e1</meta:generator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12-06T12:24:00</meta:creation-date>
    <dc:date>2018-07-20T11:13:08.336408482</dc:date>
    <meta:print-date>2018-07-20T11:12:11.893301140</meta:print-date>
    <meta:editing-cycles>166</meta:editing-cycles>
    <meta:editing-duration>PT23H2M57S</meta:editing-duration>
    <meta:document-statistic meta:table-count="3" meta:image-count="1" meta:object-count="0" meta:page-count="2" meta:paragraph-count="35" meta:word-count="928" meta:character-count="6371" meta:non-whitespace-character-count="5435"/>
    <meta:user-defined meta:name="Info 1"/>
    <meta:user-defined meta:name="Info 2"/>
    <meta:user-defined meta:name="Info 3"/>
    <meta:user-defined meta:name="Info 4"/>
  </office:meta>
</office:document-meta>
</file>