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15E000000618B02FC9D2586CA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MT" svg:font-family="ArialMT" style:font-family-generic="swiss"/>
    <style:font-face style:name="arial" svg:font-family="arial" style:font-family-generic="swiss"/>
    <style:font-face style:name="DejaVu Sans" svg:font-family="'DejaVu Sans'" style:font-pitch="variable"/>
    <style:font-face style:name="Book Antiqua" svg:font-family="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79cm" fo:margin-left="0.012cm" table:align="left" style:writing-mode="lr-tb"/>
    </style:style>
    <style:style style:name="Tabela1.A" style:family="table-column">
      <style:table-column-properties style:column-width="8.588cm"/>
    </style:style>
    <style:style style:name="Tabela1.B" style:family="table-column">
      <style:table-column-properties style:column-width="8.5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text-align="center" style:justify-single-word="false"/>
      <style:text-properties style:font-name="Book Antiqua" fo:font-size="9pt" fo:language="zxx" fo:country="none" style:font-size-asian="9pt" style:language-asian="zxx" style:country-asian="none"/>
    </style:style>
    <style:style style:name="P3" style:family="paragraph" style:parent-style-name="Corpo_20_de_20_texto_20_3">
      <style:text-properties style:font-name="Arial" fo:font-size="12pt" style:font-size-asian="12pt" style:font-name-complex="Arial" style:font-size-complex="12pt"/>
    </style:style>
    <style:style style:name="P4" style:family="paragraph" style:parent-style-name="Corpo_20_de_20_texto_20_3">
      <style:text-properties style:font-name="Arial" fo:font-size="12pt" officeooo:paragraph-rsid="01d17527" style:font-size-asian="12pt" style:font-size-complex="12pt"/>
    </style:style>
    <style:style style:name="P5" style:family="paragraph" style:parent-style-name="Standard">
      <style:paragraph-properties fo:margin-left="0cm" fo:margin-right="0.058cm" style:line-height-at-least="0.176cm" fo:text-align="justify" style:justify-single-word="false" fo:orphans="0" fo:widows="0" fo:text-indent="0cm" style:auto-text-indent="false"/>
      <style:text-properties style:font-name="Verdana" fo:font-size="11pt" officeooo:paragraph-rsid="015ff37f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Verdana" fo:font-size="11pt" fo:font-weight="normal" officeooo:rsid="000bc7ac" officeooo:paragraph-rsid="01d17527" fo:background-color="transparent" style:font-size-asian="11pt" style:font-weight-asian="normal" style:font-name-complex="Arial" style:font-size-complex="11pt" style:font-weight-complex="normal"/>
    </style:style>
    <style:style style:name="P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000000" style:font-name="Verdana" fo:font-size="11pt" fo:font-weight="normal" officeooo:rsid="000bc7ac" officeooo:paragraph-rsid="021be81d" fo:background-color="transparent" style:font-size-asian="11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left="0cm" fo:margin-right="0.116cm" style:line-height-at-least="0.176cm" fo:text-align="justify" style:justify-single-word="false" fo:orphans="0" fo:widows="0" fo:text-indent="0cm" style:auto-text-indent="false"/>
      <style:text-properties style:font-name="Arial" officeooo:paragraph-rsid="019bce2c"/>
    </style:style>
    <style:style style:name="P9" style:family="paragraph" style:parent-style-name="Standard">
      <style:text-properties officeooo:paragraph-rsid="01d17527"/>
    </style:style>
    <style:style style:name="P10" style:family="paragraph" style:parent-style-name="Standard">
      <style:paragraph-properties fo:margin-left="0cm" fo:margin-right="0.071cm" fo:margin-top="0cm" fo:margin-bottom="0cm" loext:contextual-spacing="false" style:line-height-at-least="0.176cm" fo:text-align="center" style:justify-single-word="false" fo:text-indent="0cm" style:auto-text-indent="false" style:snap-to-layout-grid="false"/>
      <style:text-properties style:use-window-font-color="true" style:font-name="Verdana" fo:font-size="11pt" fo:font-weight="normal" officeooo:rsid="000bc7ac" officeooo:paragraph-rsid="01d17527" fo:background-color="transparent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left="0cm" fo:margin-right="0.071cm" fo:margin-top="0cm" fo:margin-bottom="0cm" loext:contextual-spacing="false" style:line-height-at-least="0.176cm" fo:text-align="center" style:justify-single-word="false" fo:text-indent="0cm" style:auto-text-indent="false" style:snap-to-layout-grid="false"/>
      <style:text-properties fo:color="#000000" style:font-name="Verdana" fo:font-size="11pt" fo:font-weight="normal" officeooo:rsid="000bc7ac" officeooo:paragraph-rsid="01d17527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margin-left="0cm" fo:margin-right="0.056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Verdana" fo:font-size="11pt" fo:language="pt" fo:country="BR" fo:font-style="normal" fo:text-shadow="none" style:text-underline-style="none" fo:font-weight="normal" officeooo:rsid="001c0def" officeooo:paragraph-rsid="01a203ed" style:letter-kerning="true" fo:background-color="transparent" style:font-name-asian="Arial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P13" style:family="paragraph" style:parent-style-name="Title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Verdana" fo:font-size="11pt" officeooo:paragraph-rsid="02318830" style:font-size-asian="11pt" style:font-size-complex="11pt"/>
    </style:style>
    <style:style style:name="P14" style:family="paragraph" style:parent-style-name="Title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 style:snap-to-layout-grid="false"/>
      <style:text-properties style:use-window-font-color="true" style:text-outline="false" style:text-line-through-style="none" style:text-line-through-type="none" style:font-name="Verdana" fo:font-size="11pt" fo:language="pt" fo:country="BR" fo:font-style="normal" fo:text-shadow="none" style:text-underline-style="none" fo:font-weight="normal" officeooo:rsid="02484b94" officeooo:paragraph-rsid="0232d27e" style:letter-kerning="true" fo:background-color="transparent" style:font-name-asian="Arial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P15" style:family="paragraph" style:parent-style-name="Title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 style:snap-to-layout-grid="false"/>
      <style:text-properties style:use-window-font-color="true" style:text-outline="false" style:text-line-through-style="none" style:text-line-through-type="none" style:font-name="Verdana" fo:font-size="11pt" fo:language="pt" fo:country="BR" fo:font-style="normal" fo:text-shadow="none" style:text-underline-style="none" fo:font-weight="normal" officeooo:rsid="00431fff" officeooo:paragraph-rsid="0232d27e" style:letter-kerning="true" fo:background-color="transparent" style:font-name-asian="Arial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/>
    </style:style>
    <style:style style:name="P16" style:family="paragraph" style:parent-style-name="Title">
      <style:paragraph-properties fo:margin-left="0cm" fo:margin-right="0cm" fo:margin-top="0cm" fo:margin-bottom="0cm" loext:contextual-spacing="false" style:line-height-at-least="0.176cm" fo:text-align="center" style:justify-single-word="false" fo:orphans="0" fo:widows="0" fo:text-indent="0cm" style:auto-text-indent="false" style:snap-to-layout-grid="false"/>
      <style:text-properties fo:color="#000000" style:font-name="Verdana" fo:font-size="11pt" fo:language="pt" fo:country="BR" fo:font-style="normal" fo:font-weight="normal" officeooo:rsid="02295017" officeooo:paragraph-rsid="02318830" style:letter-kerning="true" fo:background-color="transparent" style:font-name-asian="ArialMT" style:font-size-asian="11pt" style:language-asian="zxx" style:country-asian="none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/>
      <style:text-properties style:font-name="Verdana" fo:font-size="11pt" officeooo:paragraph-rsid="021062df" style:font-size-asian="11pt" style:font-size-complex="11pt"/>
    </style:style>
    <style:style style:name="P18" style:family="paragraph" style:parent-style-name="Title" style:master-page-name="Standard">
      <style:paragraph-properties fo:margin-left="0cm" fo:margin-right="0cm" fo:margin-top="0cm" fo:margin-bottom="0cm" loext:contextual-spacing="false" style:line-height-at-least="0.176cm" fo:text-align="justify" style:justify-single-word="false" fo:orphans="0" fo:widows="0" fo:text-indent="0cm" style:auto-text-indent="false" style:page-number="auto"/>
      <style:text-properties style:font-name="Verdana" fo:font-size="11pt" officeooo:paragraph-rsid="02283578" style:font-size-asian="11pt" style:font-size-complex="11pt"/>
    </style:style>
    <style:style style:name="P19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1cd8b4d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360318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1cf0698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61ed24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063dcdd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2af982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normal" officeooo:rsid="023aaa41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fo:language="pt" fo:country="BR" fo:font-style="normal" fo:text-shadow="none" style:text-underline-style="none" fo:font-weight="bold" officeooo:rsid="02360318" style:letter-kerning="true" fo:background-color="transparent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10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01c0def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1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officeooo:rsid="01e3b0fa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12" style:family="text">
      <style:text-properties fo:color="#000000" style:text-outline="false" style:text-line-through-style="none" style:text-line-through-type="none" fo:font-size="10.5pt" fo:language="es" fo:country="ES" fo:font-style="normal" fo:text-shadow="none" style:text-underline-style="none" fo:font-weight="normal" officeooo:rsid="001c0def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13" style:family="text">
      <style:text-properties fo:color="#000000" style:text-outline="false" style:text-line-through-style="none" style:text-line-through-type="none" fo:font-size="10.5pt" fo:language="es" fo:country="ES" fo:font-style="normal" fo:text-shadow="none" style:text-underline-style="none" fo:font-weight="normal" officeooo:rsid="01dd1a20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14" style:family="text">
      <style:text-properties fo:color="#000000" style:text-outline="false" style:text-line-through-style="none" style:text-line-through-type="none" fo:font-size="10.5pt" fo:language="es" fo:country="ES" fo:font-style="normal" fo:text-shadow="none" style:text-underline-style="none" fo:font-weight="normal" officeooo:rsid="01deee1c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15" style:family="text">
      <style:text-properties fo:color="#000000" style:text-outline="false" style:text-line-through-style="none" style:text-line-through-type="none" fo:font-size="10.5pt" fo:language="es" fo:country="ES" fo:font-style="normal" fo:text-shadow="none" style:text-underline-style="none" fo:font-weight="normal" officeooo:rsid="01e06606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16" style:family="text">
      <style:text-properties fo:color="#000000" style:text-outline="false" style:text-line-through-style="none" style:text-line-through-type="none" fo:font-size="10.5pt" fo:language="es" fo:country="ES" fo:font-style="normal" fo:text-shadow="none" style:text-underline-style="none" fo:font-weight="normal" officeooo:rsid="01f8d42b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17" style:family="text">
      <style:text-properties fo:color="#000000" style:text-outline="false" style:text-line-through-style="none" style:text-line-through-type="none" fo:font-size="10.5pt" fo:language="es" fo:country="ES" fo:font-style="normal" fo:text-shadow="none" style:text-underline-style="none" fo:font-weight="normal" officeooo:rsid="02157b24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18" style:family="text">
      <style:text-properties fo:color="#000000" style:text-outline="false" style:text-line-through-style="none" style:text-line-through-type="none" fo:font-size="10.5pt" fo:language="es" fo:country="ES" fo:font-style="normal" fo:text-shadow="none" style:text-underline-style="none" fo:font-weight="normal" officeooo:rsid="022c1adc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fo:font-size="10.5pt" fo:language="es" fo:country="ES" fo:font-style="normal" fo:text-shadow="none" style:text-underline-style="none" fo:font-weight="normal" officeooo:rsid="022da996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fo:font-size="10.5pt" fo:language="es" fo:country="ES" fo:font-style="normal" fo:text-shadow="none" style:text-underline-style="none" fo:font-weight="normal" officeooo:rsid="022db115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fo:font-size="10.5pt" fo:language="es" fo:country="ES" fo:font-style="normal" fo:text-shadow="none" style:text-underline-style="none" fo:font-weight="normal" officeooo:rsid="022f557f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fo:font-size="10.5pt" fo:language="es" fo:country="ES" fo:font-style="normal" fo:text-shadow="none" style:text-underline-style="none" fo:font-weight="normal" officeooo:rsid="02301f35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fo:font-size="10.5pt" fo:language="es" fo:country="ES" fo:font-style="normal" fo:text-shadow="none" style:text-underline-style="none" fo:font-weight="normal" officeooo:rsid="023c4a55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24" style:family="text">
      <style:text-properties fo:color="#000000" fo:language="pt" fo:country="BR" fo:font-style="normal" fo:font-weight="normal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5" style:family="text">
      <style:text-properties fo:color="#000000" fo:language="pt" fo:country="BR" fo:font-style="normal" fo:font-weight="normal" officeooo:rsid="001964f8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6" style:family="text">
      <style:text-properties fo:color="#000000" fo:language="pt" fo:country="BR" fo:font-style="normal" fo:font-weight="normal" officeooo:rsid="01cf0698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7" style:family="text">
      <style:text-properties fo:color="#000000" fo:language="pt" fo:country="BR" fo:font-style="normal" fo:font-weight="normal" officeooo:rsid="021062df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8" style:family="text">
      <style:text-properties fo:color="#000000" fo:language="pt" fo:country="BR" fo:font-style="normal" fo:font-weight="normal" officeooo:rsid="02295017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9" style:family="text">
      <style:text-properties fo:color="#000000" fo:language="pt" fo:country="BR" fo:font-style="normal" fo:font-weight="normal" officeooo:rsid="0229e2a9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line-through-type="none" fo:font-size="10.5pt" fo:language="es" fo:country="ES" fo:font-style="normal" fo:text-shadow="none" style:text-underline-style="none" fo:font-weight="normal" officeooo:rsid="01e7e60e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31" style:family="text">
      <style:text-properties style:use-window-font-color="true" style:text-outline="false" style:text-line-through-style="none" style:text-line-through-type="none" fo:font-size="10.5pt" fo:language="es" fo:country="ES" fo:font-style="normal" fo:text-shadow="none" style:text-underline-style="none" fo:font-weight="normal" officeooo:rsid="001c0def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32" style:family="text">
      <style:text-properties style:use-window-font-color="true" style:text-outline="false" style:text-line-through-style="none" style:text-line-through-type="none" fo:font-size="10.5pt" fo:language="es" fo:country="ES" fo:font-style="normal" fo:text-shadow="none" style:text-underline-style="none" fo:font-weight="normal" officeooo:rsid="01d693f8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33" style:family="text">
      <style:text-properties style:use-window-font-color="true" style:text-outline="false" style:text-line-through-style="none" style:text-line-through-type="none" fo:font-size="10.5pt" fo:language="es" fo:country="ES" fo:font-style="normal" fo:text-shadow="none" style:text-underline-style="none" fo:font-weight="normal" officeooo:rsid="01e88601" style:letter-kerning="true" fo:background-color="transparent" loext:char-shading-value="0" style:font-name-asian="ArialMT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 style:text-emphasize="none"/>
    </style:style>
    <style:style style:name="T3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6578fe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bold" officeooo:rsid="00431fff" style:letter-kerning="true" fo:background-color="transparent" loext:char-shading-value="0" style:font-name-asian="ArialM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bf84b3" style:letter-kerning="true" fo:background-color="transparent" loext:char-shading-value="0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 style:text-emphasize="none" style:text-scale="102%"/>
    </style:style>
    <style:style style:name="T37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1e8eca0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8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16c3e86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39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1e06606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0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1e30697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1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1e3b0fa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2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1eb7526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3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1ef4b54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4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1f784f4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5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1fdc9ff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6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204920d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7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2049256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8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2055d78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49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209bb2a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0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normal" officeooo:rsid="023b0149" style:letter-kerning="true" fo:background-color="transparent" loext:char-shading-value="0" style:font-name-asian="ArialM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51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bold" officeooo:rsid="01e06606" style:letter-kerning="true" fo:background-color="transparent" loext:char-shading-value="0" style:font-name-asian="ArialM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52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bold" officeooo:rsid="02138503" style:letter-kerning="true" fo:background-color="transparent" loext:char-shading-value="0" style:font-name-asian="ArialM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53" style:family="text">
      <style:text-properties fo:color="#111111" style:text-outline="false" style:text-line-through-style="none" style:text-line-through-type="none" fo:language="pt" fo:country="BR" fo:font-style="normal" fo:text-shadow="none" style:text-underline-style="none" fo:font-weight="bold" officeooo:rsid="02301f35" style:letter-kerning="true" fo:background-color="transparent" loext:char-shading-value="0" style:font-name-asian="ArialM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/>
    </style:style>
    <style:style style:name="T54" style:family="text">
      <style:text-properties officeooo:rsid="01637f5c"/>
    </style:style>
    <style:style style:name="T55" style:family="text">
      <style:text-properties style:font-name="Verdana" fo:font-size="11pt" officeooo:rsid="0109bdc8" style:font-size-asian="11pt" style:font-size-complex="11pt"/>
    </style:style>
    <style:style style:name="T56" style:family="text">
      <style:text-properties style:font-name="Verdana" fo:font-size="11pt" officeooo:rsid="01d13051" style:font-size-asian="11pt" style:font-size-complex="11pt"/>
    </style:style>
    <style:style style:name="T57" style:family="text">
      <style:text-properties style:font-name="Verdana" fo:font-size="11pt" officeooo:rsid="021be81d" style:font-size-asian="11pt" style:font-size-complex="11pt"/>
    </style:style>
    <style:style style:name="T58" style:family="text">
      <style:text-properties style:font-name="Verdana" fo:font-size="11pt" officeooo:rsid="02318830" style:font-size-asian="11pt" style:font-size-complex="11pt"/>
    </style:style>
    <style:style style:name="T59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60" style:family="text">
      <style:text-properties fo:font-weight="normal" officeooo:rsid="001803e8" fo:background-color="transparent" loext:char-shading-value="0" style:font-weight-asian="normal" style:font-name-complex="Arial" style:font-weight-complex="normal"/>
    </style:style>
    <style:style style:name="T61" style:family="text">
      <style:text-properties fo:font-weight="normal" officeooo:rsid="018d3f00" fo:background-color="transparent" loext:char-shading-value="0" style:font-weight-asian="normal" style:font-name-complex="Arial" style:font-weight-complex="normal"/>
    </style:style>
    <style:style style:name="T62" style:family="text">
      <style:text-properties fo:font-weight="normal" officeooo:rsid="01cd8b4d" fo:background-color="transparent" loext:char-shading-value="0" style:font-weight-asian="normal" style:font-name-complex="Arial" style:font-weight-complex="normal"/>
    </style:style>
    <style:style style:name="T63" style:family="text">
      <style:text-properties fo:font-weight="normal" officeooo:rsid="01d415c6" fo:background-color="transparent" loext:char-shading-value="0" style:font-weight-asian="normal" style:font-name-complex="Arial" style:font-weight-complex="normal"/>
    </style:style>
    <style:style style:name="T64" style:family="text">
      <style:text-properties fo:font-weight="normal" officeooo:rsid="02082dd9" fo:background-color="transparent" loext:char-shading-value="0" style:font-weight-asian="normal" style:font-name-complex="Arial" style:font-weight-complex="normal"/>
    </style:style>
    <style:style style:name="T65" style:family="text">
      <style:text-properties fo:font-weight="normal" officeooo:rsid="021062df" fo:background-color="transparent" loext:char-shading-value="0" style:font-weight-asian="normal" style:font-name-complex="Arial" style:font-weight-complex="normal"/>
    </style:style>
    <style:style style:name="T66" style:family="text">
      <style:text-properties fo:font-weight="normal" officeooo:rsid="02295017" fo:background-color="transparent" loext:char-shading-value="0" style:font-weight-asian="normal" style:font-name-complex="Arial" style:font-weight-complex="normal"/>
    </style:style>
    <style:style style:name="T67" style:family="text">
      <style:text-properties fo:font-weight="normal" fo:background-color="transparent" loext:char-shading-value="0" style:font-weight-asian="normal" style:font-weight-complex="normal"/>
    </style:style>
    <style:style style:name="T68" style:family="text">
      <style:text-properties fo:text-transform="uppercase"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2068cd4" style:letter-kerning="true" fo:background-color="transparent" loext:char-shading-value="0" style:font-name-asian="ArialMT" style:language-asian="zxx" style:country-asian="none" style:font-style-asian="normal" style:font-weight-asian="normal" style:font-name-complex="ArialMT" style:language-complex="zxx" style:country-complex="none" style:font-style-complex="normal" style:font-weight-complex="normal" style:text-emphasize="none" style:text-scale="102%"/>
    </style:style>
    <style:style style:name="T69" style:family="text">
      <style:text-properties fo:text-transform="uppercase" fo:color="#000000" style:text-outline="false" style:text-line-through-style="none" style:text-line-through-type="none" fo:font-size="12pt" fo:letter-spacing="normal" fo:language="pt" fo:country="BR" fo:font-style="normal" fo:text-shadow="none" style:text-underline-style="none" fo:font-weight="bold" officeooo:rsid="001c99db" style:letter-kerning="true" fo:background-color="transparent" loext:char-shading-value="0" style:font-name-asian="Verdana" style:font-size-asian="12pt" style:language-asian="zxx" style:country-asian="none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scale="102%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Ata da reunião da Comissão Especial de Licitação 3 para </text:span><text:span text:style-name="T2">dar prosseguimento </text:span><text:span text:style-name="T3">a </text:span><text:span text:style-name="T9">LICITAÇÃO Nº 20190014</text:span><text:span text:style-name="T3">, </text:span><text:span text:style-name="T9">REGIDA PELA LEI Nº 13.303/2016</text:span><text:span text:style-name="T3">, cujo objeto é a </text:span><text:span text:style-name="T1"><text:s/></text:span><text:span text:style-name="Fonte_20_parág._20_padrão"><text:span text:style-name="T69">LICITAÇÃO DO TIPO MENOR PREÇO PARA EXECUÇÃO DA ADEQUAÇÃO DO CENTRO DE TREINAMENTO, DEMONSTRAÇÃO E DESENVOLVIMENTO EM REÚSO AGRÍCOLA DE ÁGUA EM AQUIRAZ- CEARÁ COM FORNECIMENTO DE MATERIAIS E EQUIPAMENTOS</text:span></text:span><text:span text:style-name="T68">.</text:span></text:p>
      <text:p text:style-name="P17"/>
      <text:p text:style-name="P5"/>
      <text:p text:style-name="P13"><text:span text:style-name="T59">Às </text:span><text:span text:style-name="T66">9h30</text:span><text:span text:style-name="T59"> do dia </text:span><text:span text:style-name="T65">09</text:span><text:span text:style-name="T61"> de </text:span><text:span text:style-name="T65">j</text:span><text:span text:style-name="T66">aneiro</text:span><text:span text:style-name="T61"> d</text:span><text:span text:style-name="T59">e 20</text:span><text:span text:style-name="T66">20</text:span><text:span text:style-name="T59">, na</text:span><text:span text:style-name="T67"> Central de Licitações, no Centro Administrativo Bárbara de Alencar, Av. Dr. José Martins Rodrigues, 150 – Edson Queiroz, Fortaleza – Ceará</text:span><text:span text:style-name="T59">, reuniu-se ordinariamente a Comissão Especial de Licitação 3, designada pelo Decreto Estadual nº 3</text:span><text:span text:style-name="T63">3</text:span><text:span text:style-name="T60">.</text:span><text:span text:style-name="T62">028</text:span><text:span text:style-name="T59"> de 0</text:span><text:span text:style-name="T60">3</text:span><text:span text:style-name="T59">/</text:span><text:span text:style-name="T60">04/</text:span><text:span text:style-name="T59">201</text:span><text:span text:style-name="T64">9</text:span><text:span text:style-name="T59">, composta dos </text:span><text:span text:style-name="T24">seguintes integrantes: Maria das Graças Pinto Rocha - Presidente, Maria das Graças Rodrigues </text:span><text:span text:style-name="T27">e</text:span><text:span text:style-name="T24"> </text:span><text:span text:style-name="T28">Rosângela Maria Maia Rosa</text:span><text:span text:style-name="T24"> - Membros, para nos termos da legislação pertinente, </text:span><text:span text:style-name="T25">processar</text:span><text:span text:style-name="T24"> a licitação em epígrafe, </text:span><text:span text:style-name="T26">ocasião em que será proferido o resultado de julgamento da proposta de preços </text:span><text:span text:style-name="T29">apresentada pela empresa </text:span><text:span text:style-name="T35">CONSSOL CONSTRUÇÕES E SANEAMENTO LTDA</text:span><text:span text:style-name="T4">.</text:span><text:span text:style-name="T54"> </text:span><text:span text:style-name="T7">Referida licitante </text:span><text:span text:style-name="T8">não </text:span><text:span text:style-name="T7">se</text:span><text:span text:style-name="T5"> f</text:span><text:span text:style-name="T6">e</text:span><text:span text:style-name="T5">z representar nessa sessão</text:span><text:span text:style-name="T34">. </text:span><text:span text:style-name="T30">Inicialmente,</text:span><text:span text:style-name="T31"> a Comissão embasada no Relatório de A</text:span><text:span text:style-name="T32">nálise </text:span><text:span text:style-name="T33">da proposta</text:span><text:span text:style-name="T31">, apenso a</text:span><text:span text:style-name="T12">o processo </text:span><text:span text:style-name="T18">(folhas 3141 a 32</text:span><text:span text:style-name="T23">87</text:span><text:span text:style-name="T18">)</text:span><text:span text:style-name="T12">, emitido pela equipe técnica da CAGECE, tendo como signatári</text:span><text:span text:style-name="T22">os</text:span><text:span text:style-name="T16"> </text:span><text:span text:style-name="T17">Eng. </text:span><text:span text:style-name="T19">Igor Varela Santos Dumont – GECOB/DEN, Virginia</text:span><text:span text:style-name="T20"> Samp</text:span><text:span text:style-name="T22">a</text:span><text:span text:style-name="T20">io Uchoa, Adminstradora de Obras Civis - <text:s/></text:span><text:span text:style-name="T19">GECOB/DEN, </text:span><text:span text:style-name="T21">Gerardo Frota Neto, Gerente – GECOB e Mara Geane Nogueira Paiva, Coordenador – GECOB CTR, </text:span><text:span text:style-name="T22">d</text:span><text:span text:style-name="T13">eclarou </text:span><text:span text:style-name="T14">CLASSIFICADA</text:span><text:span text:style-name="T15"> </text:span><text:span text:style-name="T13">a proposta comercial da empresa </text:span><text:span text:style-name="T35">CONSSOL CONSTRUÇÕES E SANEAMENTO LTDA</text:span><text:span text:style-name="T38">, </text:span><text:span text:style-name="T39">com </text:span><text:span text:style-name="T50">o </text:span><text:span text:style-name="T39">valor global de </text:span><text:span text:style-name="T51">R$ </text:span><text:span text:style-name="T52">1.893.510,45(um mil</text:span><text:span text:style-name="T51">hão, oit</text:span><text:span text:style-name="T52">ocentos e noventa e três mi</text:span><text:span text:style-name="T51">l, qui</text:span><text:span text:style-name="T52">nhe</text:span><text:span text:style-name="T53">n</text:span><text:span text:style-name="T52">tos e dez re</text:span><text:span text:style-name="T51">ais e qua</text:span><text:span text:style-name="T52">renta e c</text:span><text:span text:style-name="T51">inco </text:span><text:span text:style-name="T53">cen</text:span><text:span text:style-name="T51">tavos)</text:span><text:span text:style-name="T39">. </text:span><text:span text:style-name="T40">Dando prosseguimento </text:span><text:span text:style-name="T50">aos atos estabelecidos no edital</text:span><text:span text:style-name="T40">, a Comissão </text:span><text:span text:style-name="T50">registrou a inviolabilidade dos lacres do envelope que diz conter os documentos de Habilitação, para em seguida </text:span><text:span text:style-name="T40">procede</text:span><text:span text:style-name="T50">r</text:span><text:span text:style-name="T40"> a </text:span><text:span text:style-name="T50">sua </text:span><text:span text:style-name="T40">abertura, </text:span><text:span text:style-name="T50">analisando e </text:span><text:span text:style-name="T40"><text:s/></text:span><text:span text:style-name="T42">rubrica</text:span><text:span text:style-name="T50">ndo o seu conteúdo</text:span><text:span text:style-name="T42">, </text:span><text:span text:style-name="T41"><text:s/>de acordo com as exigências estabelecidas </text:span><text:span text:style-name="T44">no Edital.</text:span><text:span text:style-name="T11"> </text:span><text:span text:style-name="T41">Concluída a análise, a Comissão deliberou sobre os documentos apresentados e declarou </text:span><text:span text:style-name="T48">h</text:span><text:span text:style-name="T45">a</text:span><text:span text:style-name="T43">bilitada </text:span><text:span text:style-name="T46">e vencedora dessa licitação</text:span><text:span text:style-name="T43"> </text:span><text:span text:style-name="T37">a empresa </text:span><text:span text:style-name="T35">CONSSOL CONSTRUÇÕES E SANEAMENTO LTDA. </text:span><text:span text:style-name="T46">O resultado do julgamento da proposta comercial e habilitação será devidamente </text:span><text:span text:style-name="T47">publicado no Diário Oficial do Estado, a partir d</text:span><text:span text:style-name="T49">a</text:span><text:span text:style-name="T47"> qual será aberto o prazo recursal, </text:span><text:span text:style-name="T48">conforme legislação vigente</text:span><text:span text:style-name="T47">. </text:span><text:span text:style-name="T10">Nada mais havendo a ser tratado, foi dada por encerrada a sessão e lavrada a presente Ata por Maria das Graças Rodrigues, que depois de lida e achada conforme segue assinada pela Comissão.</text:span></text:p>
      <text:p text:style-name="P12"/>
      <text:p text:style-name="P8"><text:span text:style-name="T55">Fortaleza, </text:span><text:span text:style-name="T57">09</text:span><text:span text:style-name="T56"> de </text:span><text:span text:style-name="T57">j</text:span><text:span text:style-name="T58">aneiro de 2020.</text:span></text:p>
      <text:p text:style-name="P3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Maria das Graças Pinto Rocha</text:p>
          </table:table-cell>
          <table:table-cell table:style-name="Tabela1.A1" office:value-type="string">
            <text:p text:style-name="P7">Maria das Graças Rodrigues</text:p>
          </table:table-cell>
        </table:table-row>
        <table:table-row table:style-name="Tabela1.1">
          <table:table-cell table:style-name="Tabela1.A1" office:value-type="string">
            <text:p text:style-name="P11">Presidente da CEL 03</text:p>
            <text:p text:style-name="P11"/>
            <text:p text:style-name="P11"/>
          </table:table-cell>
          <table:table-cell table:style-name="Tabela1.A1" office:value-type="string">
            <text:p text:style-name="P6">Membro da CEL 03</text:p>
          </table:table-cell>
        </table:table-row>
        <table:table-row table:style-name="Tabela1.1">
          <table:table-cell table:style-name="Tabela1.A1" office:value-type="string">
            <text:p text:style-name="P16">Rosângela Maria Maia Rosa</text:p>
          </table:table-cell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1">Membro da CEL 03</text:p>
            <text:p text:style-name="P11"/>
            <text:p text:style-name="P11"/>
          </table:table-cell>
          <table:table-cell table:style-name="Tabela1.A1" office:value-type="string">
            <text:p text:style-name="P1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MT" svg:font-family="ArialMT" style:font-family-generic="swiss"/>
    <style:font-face style:name="arial" svg:font-family="arial" style:font-family-generic="swiss"/>
    <style:font-face style:name="DejaVu Sans" svg:font-family="'DejaVu Sans'" style:font-pitch="variable"/>
    <style:font-face style:name="Book Antiqua" svg:font-family="'Book Antiqua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Verdana" svg:font-family="Verdana" style:font-family-generic="swiss" style:font-pitch="variable"/>
    <style:font-face style:name="ZapfHumnst BT" svg:font-family="'ZapfHumnst BT', Tahoma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 AMT" fo:font-size="12pt" fo:language="pt" fo:country="BR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291cm" fo:text-align="justify" style:justify-single-word="false" fo:text-indent="0cm" style:auto-text-indent="false"/>
      <style:text-properties fo:font-size="11pt" style:font-size-asian="11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4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1.79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29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101cm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101cm" fo:text-align="justify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7.001cm" fo:margin-right="0cm" fo:text-align="justify" style:justify-single-word="false" fo:text-indent="0cm" style:auto-text-indent="false" fo:keep-with-next="always"/>
      <style:text-properties fo:color="#000000" fo:font-size="12pt" fo:font-weight="bold" style:font-size-asian="12pt" style:font-weight-asian="bold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ITULO" style:family="paragraph">
      <style:paragraph-properties fo:margin-left="9.144cm" fo:margin-right="4.826cm" fo:text-align="justify" style:justify-single-word="false" fo:orphans="2" fo:widows="2" fo:hyphenation-ladder-count="no-limit" fo:text-indent="0cm" style:auto-text-indent="false"/>
      <style:text-properties fo:color="#000000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7.001cm" fo:margin-right="0.499cm" fo:text-align="justify" style:justify-single-word="false" fo:text-indent="0cm" style:auto-text-indent="false"/>
      <style:text-properties fo:color="#000000" fo:font-size="11pt" fo:font-weight="bold" style:font-size-asian="11pt" style:font-weight-asian="bold"/>
    </style:style>
    <style:style style:name="Corpo_20_de_20_texto_20_2" style:display-name="Corpo de texto 2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3" style:display-name="Corpo de texto 3" style:family="paragraph" style:parent-style-name="Standard">
      <style:paragraph-properties fo:margin-left="0cm" fo:margin-right="-0.101cm" fo:text-align="justify" style:justify-single-word="false" fo:text-indent="0cm" style:auto-text-indent="false">
        <style:tab-stops>
          <style:tab-stop style:position="15.252cm"/>
        </style:tab-stops>
      </style:paragraph-properties>
      <style:text-properties fo:font-size="11pt" style:font-size-asian="11pt"/>
    </style:style>
    <style:style style:name="Recuo_20_de_20_corpo_20_de_20_texto_20_2" style:display-name="Recuo de corpo de texto 2" style:family="paragraph" style:parent-style-name="Standard">
      <style:paragraph-properties fo:margin-left="7.502cm" fo:margin-right="0cm" fo:text-align="justify" style:justify-single-word="false" fo:text-indent="0cm" style:auto-text-indent="false"/>
      <style:text-properties style:font-name="ZapfHumnst BT" fo:font-family="'ZapfHumnst BT', Tahoma" style:font-family-generic="swiss" style:font-pitch="variable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5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ormal13" style:family="paragraph" style:parent-style-name="Standard">
      <style:paragraph-properties fo:margin-left="1.251cm" fo:margin-right="0cm" fo:margin-top="0.106cm" fo:margin-bottom="0.106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_20_Char_20_Char1" style:display-name=" Char Char1" style:family="text" style:parent-style-name="Fonte_20_parág._20_padrão">
      <style:text-properties fo:language="pt" fo:country="BR" style:language-complex="ar" style:country-complex="SA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3" style:family="paragraph" style:parent-style-name="Footer">
      <style:paragraph-properties fo:text-align="center" style:justify-single-word="false"/>
      <style:text-properties style:font-name="Book Antiqua" fo:font-size="9pt" fo:language="zxx" fo:country="none" style:font-size-asian="9pt" style:language-asian="zxx" style:country-asian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3cm" fo:margin-bottom="1.101cm" fo:margin-left="2.251cm" fo:margin-right="1.75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7.631cm" svg:height="2.11cm" draw:z-index="1"><draw:image xlink:href="Pictures/100000000000015E000000618B02FC9D2586CAB7.png" xlink:type="simple" xlink:show="embed" xlink:actuate="onLoad" loext:mime-type="image/png"/></draw:frame></text:p>
        <text:p text:style-name="MP1"><draw:line text:anchor-type="char" draw:z-index="0" draw:style-name="Mgr1" draw:text-style-name="MP2" svg:x1="0.115cm" svg:y1="0.314cm" svg:x2="16.943cm" svg:y2="0.314cm"><text:p/></draw:line></text:p>
      </style:header>
      <style:footer>
        <text:p text:style-name="MP3">_________________________________________________________________________________________________________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reunião da Comissão de Licitação do  DERT para  processar e julgar o CONVITE Nº 004/99, para CONTRATAÇÃO DOS SERVIÇOS DE SUPERVISÃO DAS OBRAS DO TRECHO: TAPERUABA - OLHO D’ÁGUA DO PAJÉ</dc:title>
    <meta:initial-creator>DERT</meta:initial-creator>
    <meta:creation-date>2007-07-06T14:14:00</meta:creation-date>
    <dc:date>2020-01-09T11:01:40.648399628</dc:date>
    <meta:editing-cycles>307</meta:editing-cycles>
    <meta:editing-duration>P1DT8H13M17S</meta:editing-duration>
    <meta:generator>LibreOffice/6.0.3.2$Linux_X86_64 LibreOffice_project/00m0$Build-2</meta:generator>
    <meta:print-date>2020-01-09T10:36:25.085708698</meta:print-date>
    <meta:document-statistic meta:table-count="1" meta:image-count="1" meta:object-count="0" meta:page-count="1" meta:paragraph-count="11" meta:word-count="413" meta:character-count="2798" meta:non-whitespace-character-count="2385"/>
    <meta:user-defined meta:name="Informações 1"/>
    <meta:user-defined meta:name="Informações 2"/>
    <meta:user-defined meta:name="Informações 3"/>
    <meta:user-defined meta:name="Informações 4"/>
  </office:meta>
</office:document-meta>
</file>