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48cm" table:align="margins" style:writing-mode="lr-tb"/>
    </style:style>
    <style:style style:name="Tabela1.A" style:family="table-column">
      <style:table-column-properties style:column-width="8.373cm" style:rel-column-width="32764*"/>
    </style:style>
    <style:style style:name="Tabela1.B" style:family="table-column">
      <style:table-column-properties style:column-width="8.375cm" style:rel-column-width="32771*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Book Antiqua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Book Antiqua" fo:font-size="9pt" fo:language="zxx" fo:country="none" officeooo:paragraph-rsid="003f446a" style:font-size-asian="9pt" style:language-asian="zxx" style:country-asian="none"/>
    </style:style>
    <style:style style:name="P4" style:family="paragraph" style:parent-style-name="Footer">
      <style:paragraph-properties fo:text-align="justify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color="#000000" style:font-name="Verdana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Heading_20_3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color="#000000" style:font-name="Verdana" fo:font-size="11pt" fo:language="es" fo:country="ES" fo:font-weight="bold" officeooo:rsid="004daeef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Verdana" fo:font-size="10.5pt" fo:language="pt" fo:country="BR" fo:font-style="normal" fo:text-shadow="none" style:text-underline-style="none" fo:font-weight="normal" officeooo:paragraph-rsid="00165371" style:letter-kerning="true" fo:background-color="transparent" style:font-name-asian="ArialMT" style:font-size-asian="10.5pt" style:language-asian="zxx" style:country-asian="none" style:font-style-asian="normal" style:font-weight-asian="normal" style:font-name-complex="ArialMT" style:font-size-complex="10.5pt" style:language-complex="zxx" style:country-complex="none" style:font-style-complex="normal" style:font-weight-complex="normal" style:text-emphasize="none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Verdana" fo:font-size="10.5pt" officeooo:paragraph-rsid="007d1c85" style:font-size-asian="10.5pt" style:font-size-complex="10.5pt"/>
    </style:style>
    <style:style style:name="P16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language="pt" fo:country="BR" fo:font-style="normal" fo:font-weight="normal" officeooo:rsid="01d08853" officeooo:paragraph-rsid="006fb963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language="pt" fo:country="BR" fo:font-style="normal" fo:font-weight="normal" officeooo:rsid="01d08853" officeooo:paragraph-rsid="003552e6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8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style="normal" fo:font-weight="normal" officeooo:paragraph-rsid="0075be8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.5pt" fo:font-weight="normal" officeooo:paragraph-rsid="007aad9b" style:font-size-asian="10.5pt" style:font-weight-asian="normal" style:font-name-complex="Arial" style:font-size-complex="10.5pt" style:font-weight-complex="normal"/>
    </style:style>
    <style:style style:name="P20" style:family="paragraph" style:parent-style-name="Title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0.5pt" officeooo:paragraph-rsid="00689061" style:font-size-asian="10.5pt" style:font-size-complex="10.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f446a"/>
    </style:style>
    <style:style style:name="T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" style:family="text">
      <style:text-properties fo:font-weight="normal" officeooo:rsid="00165371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1803e8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18d3f00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3552e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573ee8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689061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57db7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5b4fd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2875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1d6e86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3d86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4b9c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aa60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c892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9988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a7fa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35e7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5e0f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83f0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8f12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b76f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b27e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816bd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82872e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83d26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fb96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85b74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7217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9a4b3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99e65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d1c8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04ea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15b4fd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1604ea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3d5823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7dc22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6a7fa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55e0f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6b76f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6b27e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816bd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82872e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83d26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85b74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57217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9a4b3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99e65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6fb96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6b76fc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6b27ec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78f126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816bd1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82872e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83d268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6fb963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85b745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572173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9a4b33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font-size="10.5pt" fo:language="pt" fo:country="BR" fo:font-style="normal" fo:text-shadow="none" style:text-underline-style="none" fo:font-weight="normal" officeooo:rsid="0099e653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fo:language="pt" fo:country="BR" fo:font-style="normal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fo:color="#000000" fo:language="pt" fo:country="BR" fo:font-style="normal" fo:font-weight="normal" officeooo:rsid="001964f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color="#000000" fo:language="pt" fo:country="BR" fo:font-style="normal" fo:font-weight="normal" officeooo:rsid="01d0885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color="#000000" fo:language="pt" fo:country="BR" fo:font-style="normal" fo:font-weight="normal" officeooo:rsid="0036fd9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2" style:family="text">
      <style:text-properties fo:color="#000000" fo:language="pt" fo:country="BR" fo:font-style="normal" fo:font-weight="normal" officeooo:rsid="0053d86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color="#000000" fo:language="pt" fo:country="BR" fo:font-style="normal" fo:font-weight="normal" officeooo:rsid="00579df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color="#000000" fo:language="pt" fo:country="BR" fo:font-style="normal" fo:font-weight="normal" officeooo:rsid="0068906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color="#000000" fo:language="pt" fo:country="BR" fo:font-style="normal" fo:font-weight="normal" officeooo:rsid="0074243b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color="#000000" fo:language="es" fo:country="ES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fo:language="es" fo:country="ES" fo:font-style="normal" style:text-underline-style="none" fo:font-weight="normal" officeooo:rsid="019d75d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8" style:family="text">
      <style:text-properties fo:color="#000000" fo:language="es" fo:country="ES" fo:font-style="normal" style:text-underline-style="none" fo:font-weight="normal" officeooo:rsid="0109bdc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9" style:family="text">
      <style:text-properties fo:color="#000000" fo:language="es" fo:country="ES" fo:font-style="normal" style:text-underline-style="none" fo:font-weight="normal" officeooo:rsid="006fb96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0" style:family="text">
      <style:text-properties fo:color="#000000" fo:language="es" fo:country="ES" fo:font-style="normal" style:text-underline-style="none" fo:font-weight="normal" officeooo:rsid="0075be8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1" style:family="text">
      <style:text-properties fo:color="#000000" fo:language="es" fo:country="ES" fo:font-style="normal" style:text-underline-style="none" fo:font-weight="normal" officeooo:rsid="007e1b5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" style:family="text">
      <style:text-properties fo:color="#000000" fo:font-size="10.5pt" fo:language="es" fo:country="ES" fo:font-style="normal" style:text-underline-style="none" fo:font-weight="normal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3" style:family="text">
      <style:text-properties fo:color="#000000" fo:font-size="10.5pt" fo:language="es" fo:country="ES" fo:font-style="normal" style:text-underline-style="none" fo:font-weight="normal" officeooo:rsid="019d75df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4" style:family="text">
      <style:text-properties fo:color="#000000" fo:font-size="10.5pt" fo:language="es" fo:country="ES" fo:font-style="normal" style:text-underline-style="none" fo:font-weight="normal" officeooo:rsid="0075be8d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5" style:family="text">
      <style:text-properties fo:color="#000000" fo:font-size="10.5pt" fo:language="es" fo:country="ES" fo:font-style="normal" style:text-underline-style="none" fo:font-weight="normal" officeooo:rsid="0109bdc8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6" style:family="text">
      <style:text-properties fo:color="#000000" fo:font-size="10.5pt" fo:language="es" fo:country="ES" fo:font-style="normal" style:text-underline-style="none" fo:font-weight="normal" officeooo:rsid="006fb963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7" style:family="text">
      <style:text-properties fo:font-variant="normal" fo:text-transform="none" style:use-window-font-color="true" style:font-name="Verdana" fo:font-size="11pt" fo:letter-spacing="-0.005cm" fo:language="es" fo:country="ES" fo:font-style="normal" style:text-underline-style="none" fo:font-weight="normal" officeooo:rsid="0040f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5%"/>
    </style:style>
    <style:style style:name="T88" style:family="text">
      <style:text-properties fo:font-variant="normal" fo:text-transform="none" style:use-window-font-color="true" style:font-name="Verdana" fo:letter-spacing="-0.005cm" fo:language="es" fo:country="ES" fo:font-style="normal" style:text-underline-style="none" fo:font-weight="normal" officeooo:rsid="0040fd5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89" style:family="text">
      <style:text-properties fo:font-variant="normal" fo:text-transform="none" style:use-window-font-color="true" style:font-name="Verdana" fo:font-size="10.5pt" fo:letter-spacing="-0.005cm" fo:language="es" fo:country="ES" fo:font-style="normal" style:text-underline-style="none" fo:font-weight="normal" officeooo:rsid="0040fd5b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scale="105%"/>
    </style:style>
    <style:style style:name="T9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431ff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674d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d58e2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fb96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4243b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7519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83f0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997f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c040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578fe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bold" style:text-emphasize="none"/>
    </style:style>
    <style:style style:name="T10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3d514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bold" style:text-emphasize="none"/>
    </style:style>
    <style:style style:name="T10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5674dc" style:letter-kerning="true" fo:background-color="transparent" loext:char-shading-value="0" style:font-name-asian="ArialMT" style:language-asian="zxx" style:country-asian="none" style:font-style-asian="normal" style:language-complex="zxx" style:country-complex="none" style:font-style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6d58e2" style:letter-kerning="true" fo:background-color="transparent" loext:char-shading-value="0" style:font-name-asian="ArialMT" style:language-asian="zxx" style:country-asian="none" style:font-style-asian="normal" style:language-complex="zxx" style:country-complex="none" style:font-style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fo:language="pt" fo:country="BR" fo:text-shadow="none" style:text-underline-style="none" officeooo:rsid="005674dc" style:letter-kerning="true" fo:background-color="transparent" loext:char-shading-value="0" style:font-name-asian="ArialMT" style:language-asian="zxx" style:country-asian="none" style:language-complex="zxx" style:country-complex="none" style:text-emphasize="none"/>
    </style:style>
    <style:style style:name="T104" style:family="text">
      <style:text-properties style:use-window-font-color="true" style:text-outline="false" style:text-line-through-style="none" style:text-line-through-type="none" fo:language="pt" fo:country="BR" fo:text-shadow="none" style:text-underline-style="none" officeooo:rsid="0074243b" style:letter-kerning="true" fo:background-color="transparent" loext:char-shading-value="0" style:font-name-asian="ArialMT" style:language-asian="zxx" style:country-asian="none" style:language-complex="zxx" style:country-complex="none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6578fe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bold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83d514" style:letter-kerning="true" fo:background-color="#ffffff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bold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431ff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8997f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6c040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line-through-type="none" fo:font-size="10.5pt" fo:language="pt" fo:country="BR" fo:font-style="normal" fo:text-shadow="none" style:text-underline-style="none" fo:font-weight="normal" officeooo:rsid="006578fe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bold" style:text-emphasize="none"/>
    </style:style>
    <style:style style:name="T111" style:family="text">
      <style:text-properties style:use-window-font-color="true" style:text-outline="false" style:text-line-through-style="none" style:text-line-through-type="none" fo:font-size="10.5pt" fo:language="pt" fo:country="BR" fo:font-style="normal" fo:text-shadow="none" style:text-underline-style="none" fo:font-weight="normal" officeooo:rsid="0083d514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bold" style:text-emphasize="none"/>
    </style:style>
    <style:style style:name="T112" style:family="text">
      <style:text-properties style:use-window-font-color="true" style:text-outline="false" style:text-line-through-style="none" style:text-line-through-type="none" fo:font-size="10.5pt" fo:language="pt" fo:country="BR" fo:font-style="normal" fo:text-shadow="none" style:text-underline-style="none" fo:font-weight="normal" officeooo:rsid="00431fff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fo:font-size="10.5pt" fo:language="pt" fo:country="BR" fo:font-style="normal" fo:text-shadow="none" style:text-underline-style="none" fo:font-weight="normal" officeooo:rsid="008997f6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fo:font-size="10.5pt" fo:language="pt" fo:country="BR" fo:font-style="normal" fo:text-shadow="none" style:text-underline-style="none" fo:font-weight="normal" officeooo:rsid="006c0401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15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style:letter-kerning="true" fo:background-color="transparent" loext:char-shading-value="0" style:font-name-asian="Arial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16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28fdef0" style:letter-kerning="true" fo:background-color="transparent" loext:char-shading-value="0" style:font-name-asian="Arial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17" style:family="text">
      <style:text-properties fo:text-transform="uppercas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9842c6" style:letter-kerning="true" fo:background-color="transparent" loext:char-shading-value="0" style:font-name-asian="Arial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18" style:family="text">
      <style:text-properties fo:text-transform="uppercas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283ea84" style:letter-kerning="true" fo:background-color="transparent" loext:char-shading-value="0" style:font-name-asian="Arial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19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Ata da reunião da Comissão Especial de Licitação 3 para </text:span><text:span text:style-name="T12">processar </text:span><text:span text:style-name="T11">a </text:span><text:span text:style-name="T40">LICITAÇÃO</text:span><text:span text:style-name="T13"> </text:span><text:span text:style-name="T39">Nº </text:span><text:span text:style-name="T41">201</text:span><text:span text:style-name="T43">900</text:span><text:span text:style-name="T44">06</text:span><text:span text:style-name="T41"> – C</text:span><text:span text:style-name="T43">AGECE</text:span><text:span text:style-name="T37">,</text:span><text:span text:style-name="T41"> </text:span><text:span text:style-name="T42">REGIDA PELA LEI Nº 13.303/2016</text:span><text:span text:style-name="T38">, </text:span><text:span text:style-name="T11">cujo objeto é a </text:span><text:span text:style-name="T115">LICITAÇÃO DO TIPO </text:span><text:span text:style-name="T116">menor preço</text:span><text:span text:style-name="T115"> PARA </text:span><text:span text:style-name="T117">execução de SERVIÇOS TÉCNICOS DE MANUTENÇÃO nos sistemas de água e esgoto da Unidade de Negócio Bacia da Serra da Ibiapaba- UNBSI </text:span><text:span text:style-name="T118">POR DEMANDA</text:span><text:span text:style-name="T117">. </text:span></text:p>
      <text:p text:style-name="P12"/>
      <text:p text:style-name="P15"><text:span text:style-name="T3">Às </text:span><text:span text:style-name="T9">15</text:span><text:span text:style-name="T4"> </text:span><text:span text:style-name="T7">h</text:span><text:span text:style-name="T9">oras do </text:span><text:span text:style-name="T3">dia </text:span><text:span text:style-name="T8">0</text:span><text:span text:style-name="T9">6</text:span><text:span text:style-name="T6"> de </text:span><text:span text:style-name="T9">janeiro</text:span><text:span text:style-name="T6"> d</text:span><text:span text:style-name="T3">e 20</text:span><text:span text:style-name="T9">20</text:span><text:span text:style-name="T3">, na</text:span><text:span text:style-name="T10"> Central de Licitações, no Centro Administrativo Bárbara de Alencar, Av. Dr. José Martins Rodrigues, 150 – Edson Queiroz, Fortaleza – Ceará</text:span><text:span text:style-name="T3">, reuniu-se ordinariamente a Comissão Especial de Licitação 3, designada pelo Decreto Estadual nº 3</text:span><text:span text:style-name="T5">3.028</text:span><text:span text:style-name="T3"> de 0</text:span><text:span text:style-name="T5">3</text:span><text:span text:style-name="T3">/</text:span><text:span text:style-name="T5">04/</text:span><text:span text:style-name="T3">201</text:span><text:span text:style-name="T5">9</text:span><text:span text:style-name="T3">, composta dos </text:span><text:span text:style-name="T68">seguintes integrantes: Maria das Graças </text:span><text:span text:style-name="T71">Pinto Rocha - </text:span><text:span text:style-name="T70">Presidente, Maria das Graças Rodrigues </text:span><text:span text:style-name="T74">e</text:span><text:span text:style-name="T70"> Rosângela Maria Maia Rosa -</text:span><text:span text:style-name="T68"> Membros, para nos termos da legislação pertinente, </text:span><text:span text:style-name="T72">dar </text:span><text:span text:style-name="T69">pro</text:span><text:span text:style-name="T72">sseguimento</text:span><text:span text:style-name="T68"> a licitação em epígrafe, </text:span><text:span text:style-name="T73">ocasião em que irá proferir o resultado de julgamento da proposta </text:span><text:span text:style-name="T74">de preços da empresa </text:span><text:span text:style-name="T91">ECOSYSTEM TRAT. DE ÁGUA E SANEAM</text:span><text:span text:style-name="T92">ENTO</text:span><text:span text:style-name="T91"> AMBIENTAL LTDA.</text:span><text:span text:style-name="T68"> </text:span><text:span text:style-name="T75">S</text:span><text:span text:style-name="T93">e f</text:span><text:span text:style-name="T95">izeram </text:span><text:span text:style-name="T93">presente</text:span><text:span text:style-name="T95">s</text:span><text:span text:style-name="T93"> </text:span><text:span text:style-name="T95">à</text:span><text:span text:style-name="T93"> sessão </text:span><text:span text:style-name="T94">o</text:span><text:span text:style-name="T95">s</text:span><text:span text:style-name="T94"> representante</text:span><text:span text:style-name="T95">s</text:span><text:span text:style-name="T94"> da</text:span><text:span text:style-name="T95">s empresas </text:span><text:span text:style-name="T91">CONST</text:span><text:span text:style-name="T94">RUTORA</text:span><text:span text:style-name="T91"> GRANITO LTDA, </text:span><text:span text:style-name="T94">sr. </text:span><text:span text:style-name="T91">F</text:span><text:span text:style-name="T94">rancisco </text:span><text:span text:style-name="T91">Cavalcante Machado </text:span><text:span text:style-name="T95">e da </text:span><text:span text:style-name="T91">ECOSYSTEM TRAT. DE ÁGUA E SANEAM</text:span><text:span text:style-name="T92">ENTO</text:span><text:span text:style-name="T91"> AMBIENTAL </text:span><text:span text:style-name="T96">LTDA</text:span><text:span text:style-name="T91">, <text:s/></text:span><text:span text:style-name="T96">sra. </text:span><text:span text:style-name="T91">Shirley Musa de Sousa Cabral</text:span><text:span text:style-name="T93">. </text:span><text:span text:style-name="T16">Em seguida a</text:span><text:span text:style-name="T14"> </text:span><text:span text:style-name="T15">Comissão </text:span><text:span text:style-name="T16">comunicou que encaminhou a proposta comerci</text:span><text:span text:style-name="T20">al <text:s/></text:span><text:span text:style-name="T36">da empresa </text:span><text:span text:style-name="T91">ECOSYSTEM TRAT. DE ÁGUA E SANEAM</text:span><text:span text:style-name="T92">ENTO</text:span><text:span text:style-name="T91"> AMBIENTAL LTDA</text:span><text:span text:style-name="T16"> </text:span><text:span text:style-name="T36">à</text:span><text:span text:style-name="T16"> CAGECE, para que fosse avaliada </text:span><text:span text:style-name="T17">a efetividade desta, </text:span><text:span text:style-name="T18">tendo sido emitido um parecer que compõe os autos, </text:span><text:span text:style-name="T17">o qu</text:span><text:span text:style-name="T19">al </text:span><text:span text:style-name="T17">foi </text:span><text:span text:style-name="T19">subscrito</text:span><text:span text:style-name="T17"> por </text:span><text:span text:style-name="T21">Clarissa Carvalho, </text:span><text:span text:style-name="T22">E</text:span><text:span text:style-name="T21">ngenheira – GERAT-DDO-CAGECE e Antônio Ribeiro de Melo Neto – Gerente de Apoio – GERAT-DDO-CAGECE</text:span><text:span text:style-name="T23">, </text:span><text:span text:style-name="T24">devidamente ratificado por Cecilia Duarte Paiva, Gerente de Contratação de Serviços e Obras – GECOS/CAGECE, </text:span><text:span text:style-name="T26">o</text:span><text:span text:style-name="T27"> qual registra a desclassificação da proposta de preços apresentada pela licitante, </text:span><text:span text:style-name="T25">conforme parecer apenso ao processo</text:span><text:span text:style-name="T27">. </text:span><text:span text:style-name="T28">D</text:span><text:span text:style-name="T29">iante desse fato, restou a Comissão, </text:span><text:span text:style-name="T99">segundo a ordem </text:span><text:span text:style-name="T100">de</text:span><text:span text:style-name="T99"> preço</text:span><text:span text:style-name="T100">s</text:span><text:span text:style-name="T99"> </text:span><text:span text:style-name="T100">ofertados, </text:span><text:span text:style-name="T30">convocar a licitante que apresentou o segundo menor preço, </text:span><text:span text:style-name="T32">no caso, a empresa </text:span><text:span text:style-name="T90">CONSSOL CONSTRUÇÕES E SANEAMENTO LTDA, </text:span><text:span text:style-name="T97">para que </text:span><text:span text:style-name="T98">apresente a proposta de preços adequada ao valor proposto pela licitante, por ocasião da sessão de lances realizada em 06/12/2019.</text:span><text:span text:style-name="T33"> </text:span><text:span text:style-name="T34">Referida</text:span><text:span text:style-name="T35"> proposta deverá ser entregue junto a Comissão no prazo de 2(dois) dias úteis, </text:span><text:span text:style-name="T31">a partir da convocação.</text:span><text:span text:style-name="T35"> </text:span><text:a xlink:type="simple" xlink:href="http://www.pge.ce.gov.br/" text:style-name="Internet_20_link" text:visited-style-name="Visited_20_Internet_20_Link"><text:span text:style-name="Internet_20_link"><text:span text:style-name="T76">Nada</text:span></text:span></text:a><text:span text:style-name="T76"> mais havendo a tratar, a Comissão declarou encerrada a sessão, da qual lavrou-se a presente Ata que, após lida e achada conforme, vai assinada </text:span><text:span text:style-name="T77">pela </text:span><text:span text:style-name="T76">Comissão </text:span><text:span text:style-name="T80">e representante</text:span><text:span text:style-name="T81">s</text:span><text:span text:style-name="T80"> presente</text:span><text:span text:style-name="T81">s</text:span><text:span text:style-name="T76">.</text:span><text:span text:style-name="T78"> Fortaleza, </text:span><text:span text:style-name="T79">6 de janeiro de 2020</text:span><text:span text:style-name="T78">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/>
            <text:p text:style-name="P5">Maria das Graças Pinto Rocha</text:p>
            <text:h text:style-name="P10" text:outline-level="3"><text:s text:c="15"/>Presidente</text:h>
          </table:table-cell>
          <table:table-cell table:style-name="Tabela1.A1" office:value-type="string">
            <text:p text:style-name="P6"/>
            <text:p text:style-name="P6"/>
            <text:p text:style-name="P16">Rosângela Maria Maia Rosa</text:p>
            <text:p text:style-name="P6">Membro</text:p>
          </table:table-cell>
        </table:table-row>
        <table:table-row>
          <table:table-cell table:style-name="Tabela1.A1" office:value-type="string">
            <text:p text:style-name="P6"/>
            <text:p text:style-name="P6"/>
            <text:p text:style-name="P6">Maria das Graças Rodrigues</text:p>
            <text:p text:style-name="P7">Membro</text:p>
          </table:table-cell>
          <table:table-cell table:style-name="Tabela1.A1" office:value-type="string">
            <text:p text:style-name="P8"/>
            <text:p text:style-name="P8"/>
            <text:p text:style-name="P18"><text:span text:style-name="T103">CONST</text:span><text:span text:style-name="T104">RUTORA</text:span><text:span text:style-name="T103"> GRANITO LTDA</text:span></text:p>
            <text:p text:style-name="P18"><text:span text:style-name="T103">F</text:span><text:span text:style-name="T104">rancisco </text:span><text:span text:style-name="T103">Cavalcante Machado</text:span></text:p>
            <text:p text:style-name="P17"/>
            <text:p text:style-name="P9"/>
          </table:table-cell>
        </table:table-row>
        <table:table-row>
          <table:table-cell table:style-name="Tabela1.A1" office:value-type="string">
            <text:p text:style-name="P6"/>
            <text:p text:style-name="P19"><text:span text:style-name="T101">ECOSYSTEM TRAT. DE ÁGUA E SANEAM</text:span><text:span text:style-name="T102">ENTO</text:span><text:span text:style-name="T101"> AMBIENTAL LTDA</text:span></text:p>
            <text:p text:style-name="P19"><text:span text:style-name="T101">Shirley Musa de Sousa Cabral</text:span></text:p>
            <text:p text:style-name="P6"/>
            <text:p text:style-name="P6"/>
          </table:table-cell>
          <table:table-cell table:style-name="Tabela1.A1" office:value-type="string">
            <text:p text:style-name="P8"/>
          </table:table-cell>
        </table:table-row>
      </table:table>
      <text:p text:style-name="P11"><text:span text:style-name="Normal_20__2b__20_Arial_20_Char"><text:span text:style-name="T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Normal_20__2b__20_Arial_20_Char" style:display-name="Normal + Arial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Book Antiqua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officeooo:paragraph-rsid="003f446a" style:font-size-asian="9pt" style:language-asian="zxx" style:country-asian="none"/>
    </style:style>
    <style:style style:name="MP4" style:family="paragraph" style:parent-style-name="Footer">
      <style:paragraph-properties fo:text-align="justify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officeooo:rsid="003f446a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3cm" draw:z-index="0"><draw:image xlink:href="Pictures/100000000000015E000000618B02FC9D2586CAB7.png" xlink:type="simple" xlink:show="embed" xlink:actuate="onLoad" loext:mime-type="image/png"/></draw:frame></text:p>
        <text:p text:style-name="MP1">______________________________________________________________________________________________</text:p>
        <text:p text:style-name="MP1"/>
      </style:header>
      <style:footer>
        <text:p text:style-name="MP2">_________________________________________________________________________________________________________</text:p>
        <text:p text:style-name="MP2">Centro Admin. Bárbara de Alencar <text:s/>• <text:s/>Av. Dr. José Martins Rodrigues, 150 - Edson Queiroz </text:p>
        <text:p text:style-name="MP3"><text:a xlink:type="simple" xlink:href="mailto:ccc@pge.ce.gov.br" text:style-name="Internet_20_link" text:visited-style-name="Visited_20_Internet_20_Link"><text:span text:style-name="Internet_20_link"><text:span text:style-name="MT1">Cep: 60811-520 <text:s/>• <text:s/>Fortaleza-Ceará <text:s/>• <text:s/>Fone: (85) 3</text:span></text:span></text:a><text:span text:style-name="Internet_20_link"><text:span text:style-name="MT2">459.6384 </text:span></text:span></text:p>
        <text:p text:style-name="MP4"><text:a xlink:type="simple" xlink:href="mailto:ccc@pge.ce.gov.br" text:style-name="Internet_20_link" text:visited-style-name="Visited_20_Internet_20_Link"><text:span text:style-name="Internet_20_link"><text:span text:style-name="MT1"><text:s text:c="73"/>email: </text:span></text:span></text:a><text:a xlink:type="simple" xlink:href="mailto:ccc@pge.ce.gov.br" text:style-name="Internet_20_link" text:visited-style-name="Visited_20_Internet_20_Link"><text:span text:style-name="Internet_20_link">cel03@pge.ce.gov.br</text:span></text:a><text:a xlink:type="simple" xlink:href="mailto:ccc@pge.ce.gov.br" text:style-name="Internet_20_link" text:visited-style-name="Visited_20_Internet_20_Link"><text:span text:style-name="Internet_20_link"><text:span text:style-name="MT1"> <text:s text:c="87"/></text:span></text:span></text:a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12-06T12:24:00</meta:creation-date>
    <dc:date>2020-01-06T15:32:32.711946929</dc:date>
    <meta:print-date>2020-01-06T15:27:34.343947208</meta:print-date>
    <meta:editing-cycles>137</meta:editing-cycles>
    <meta:editing-duration>PT16H20M27S</meta:editing-duration>
    <meta:document-statistic meta:table-count="1" meta:image-count="1" meta:object-count="0" meta:page-count="1" meta:paragraph-count="18" meta:word-count="447" meta:character-count="3274" meta:non-whitespace-character-count="2651"/>
    <meta:user-defined meta:name="Info 1"/>
    <meta:user-defined meta:name="Info 2"/>
    <meta:user-defined meta:name="Info 3"/>
    <meta:user-defined meta:name="Info 4"/>
  </office:meta>
</office:document-meta>
</file>