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E000000618B02FC9D258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BoldItalic" style:font-family-generic="roman"/>
    <style:font-face style:name="Arial,Bold" svg:font-family="'Arial,Bold'" style:font-family-generic="swiss"/>
    <style:font-face style:name="ArialMT" svg:font-family="ArialMT" style:font-family-generic="swiss"/>
    <style:font-face style:name="arial" svg:font-family="arial" style:font-family-generic="swiss"/>
    <style:font-face style:name="Cumberland AMT" svg:font-family="'Cumberland AMT'" style:font-family-generic="modern" style:font-pitch="fixed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0" style:family="table">
      <style:table-properties style:width="16.656cm" fo:margin-left="0.056cm" fo:margin-right="0.035cm" table:align="margins" style:writing-mode="lr-tb"/>
    </style:style>
    <style:style style:name="Tabela20.A" style:family="table-column">
      <style:table-column-properties style:column-width="16.656cm" style:rel-column-width="65535*"/>
    </style:style>
    <style:style style:name="Tabela20.A1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3" style:family="paragraph" style:parent-style-name="Standard">
      <style:paragraph-properties fo:margin-left="0.028cm" fo:margin-right="0.12cm" fo:margin-top="0cm" fo:margin-bottom="0cm" loext:contextual-spacing="false" style:line-height-at-least="0.176cm" fo:text-align="justify" style:justify-single-word="false" fo:orphans="2" fo:widows="2" fo:hyphenation-ladder-count="no-limit" fo:text-indent="0.028cm" style:auto-text-indent="false" style:snap-to-layout-grid="false" style:writing-mode="lr-tb"/>
      <style:text-properties style:use-window-font-color="true" style:font-name="Arial" fo:font-size="9pt" fo:font-style="normal" fo:font-weight="bold" officeooo:paragraph-rsid="00db0e0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028cm" fo:margin-right="0.12cm" fo:margin-top="0cm" fo:margin-bottom="0cm" loext:contextual-spacing="false" style:line-height-at-least="0.176cm" fo:text-align="center" style:justify-single-word="false" fo:orphans="2" fo:widows="2" fo:hyphenation-ladder-count="no-limit" fo:text-indent="0.028cm" style:auto-text-indent="false" style:snap-to-layout-grid="false" style:writing-mode="lr-tb">
        <style:tab-stops/>
      </style:paragraph-properties>
      <style:text-properties style:use-window-font-color="true" style:font-name="Arial" fo:font-size="9pt" fo:font-style="normal" fo:font-weight="bold" officeooo:paragraph-rsid="00db0e0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028cm" fo:margin-right="0.12cm" fo:margin-top="0cm" fo:margin-bottom="0cm" loext:contextual-spacing="false" style:line-height-at-least="0.176cm" fo:text-align="center" style:justify-single-word="false" fo:orphans="2" fo:widows="2" fo:hyphenation-ladder-count="no-limit" fo:text-indent="0.028cm" style:auto-text-indent="false" style:snap-to-layout-grid="false" style:writing-mode="lr-tb"/>
      <style:text-properties style:use-window-font-color="true" style:font-name="Arial" fo:font-size="9pt" fo:font-style="normal" fo:font-weight="normal" officeooo:paragraph-rsid="00fcf21a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font-style="normal" fo:font-weight="normal" officeooo:paragraph-rsid="00d52109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d73bc4"/>
    </style:style>
    <style:style style:name="P8" style:family="paragraph" style:parent-style-name="Standard">
      <style:paragraph-properties fo:text-align="justify" style:justify-single-word="false"/>
      <style:text-properties officeooo:paragraph-rsid="00e1372f"/>
    </style:style>
    <style:style style:name="P9" style:family="paragraph" style:parent-style-name="Standard">
      <style:paragraph-properties fo:text-align="justify" style:justify-single-word="false"/>
      <style:text-properties officeooo:paragraph-rsid="00f7f3ec"/>
    </style:style>
    <style:style style:name="P10" style:family="paragraph" style:parent-style-name="Standard">
      <style:paragraph-properties fo:margin-left="-0.058cm" fo:margin-right="-0.002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font-style="normal" officeooo:paragraph-rsid="00d52109" fo:background-color="transparent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-0.123cm" fo:margin-right="-0.282cm" fo:text-align="center" style:justify-single-word="false" fo:text-indent="0cm" style:auto-text-indent="false"/>
      <style:text-properties style:use-window-font-color="true" style:font-name="Arial" fo:font-size="9pt" fo:font-style="normal" fo:font-weight="normal" officeooo:paragraph-rsid="00d52109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-0.123cm" fo:margin-right="-0.282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9pt" fo:font-style="normal" fo:font-weight="normal" officeooo:paragraph-rsid="00db0e0e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049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rsid="00d0edac" officeooo:paragraph-rsid="00c4b4d4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049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rsid="00d0edac" officeooo:paragraph-rsid="00d52109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049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font-name="Arial" fo:font-size="10pt" fo:font-style="normal" fo:font-weight="bold" officeooo:paragraph-rsid="00c4b4d4" fo:background-color="transparent" style:font-name-asian="Arial,Bold" style:font-size-asian="10pt" style:font-style-asian="normal" style:font-weight-asian="bold" style:font-name-complex="Arial,Bold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style="normal" fo:font-weight="bold" officeooo:paragraph-rsid="00d5210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font-style="normal" fo:font-weight="bold" officeooo:paragraph-rsid="00d5210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font-style="normal" fo:font-weight="bold" officeooo:paragraph-rsid="00d5210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style:font-name="Arial" fo:font-size="9pt" fo:font-style="normal" fo:font-weight="normal" officeooo:paragraph-rsid="00d52109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officeooo:paragraph-rsid="00d73bc4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officeooo:paragraph-rsid="00d52109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font-weight="normal" officeooo:paragraph-rsid="00d52109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-0.058cm" fo:margin-right="-0.002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.5pt" fo:language="pt" fo:country="BR" fo:font-style="normal" officeooo:paragraph-rsid="00d52109" fo:background-color="transparent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24" style:family="paragraph" style:parent-style-name="Heading_20_3">
      <style:paragraph-properties fo:text-align="center" style:justify-single-word="false"/>
      <style:text-properties style:use-window-font-color="true" style:font-name="Arial" fo:font-size="10.5pt" fo:language="pt" fo:country="BR" fo:font-style="normal" fo:font-weight="normal" officeooo:paragraph-rsid="00d52109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normal" officeooo:rsid="00cb007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normal" officeooo:rsid="00cbb12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normal" officeooo:rsid="00973cf5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normal" officeooo:rsid="0071941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normal" officeooo:rsid="00f0a08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normal" officeooo:rsid="00da24e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normal" officeooo:rsid="00cb007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bold" officeooo:rsid="00cb0070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0.5pt" fo:letter-spacing="-0.002cm" fo:language="pt" fo:country="BR" fo:font-style="normal" style:text-underline-style="none" fo:font-weight="bold" officeooo:rsid="00d9a42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e8f5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3e8f50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f4ed4e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" fo:font-size="9pt" fo:language="pt" fo:country="BR" fo:font-style="italic" fo:text-shadow="none" style:text-underline-style="none" fo:font-weight="bold" officeooo:rsid="01ed2673" style:letter-kerning="true" fo:background-color="transparent" loext:char-shading-value="0" style:font-name-asian="Arial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" fo:font-size="9pt" fo:language="pt" fo:country="BR" fo:font-style="italic" fo:text-shadow="none" style:text-underline-style="none" fo:font-weight="bold" officeooo:rsid="01ed2673" style:letter-kerning="true" fo:background-color="transparent" loext:char-shading-value="0" style:font-name-asian="Arial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96ea88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c0a715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c25b31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3ad682" style:letter-kerning="true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1c0def" style:letter-kerning="true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3e8f5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1e13bff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218d02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17b143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7f74ee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9d89df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3c20a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887b9f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825c4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3a65db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2bc062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21572b3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8c5612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0df5fc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83890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ffaa3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100ebb3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0e6c4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normal" officeooo:rsid="00ffaa3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10dc37e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0bb0e49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03e8f50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0ef10b9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0f0a088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218d029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08c5612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0c0a715" style:letter-kerning="true" fo:background-color="transparent" loext:char-shading-value="0" style:font-name-asian="ArialMT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style:text-underline-style="none" fo:font-weight="bold" officeooo:rsid="0009e726" style:letter-kerning="true" fo:background-color="transparent" loext:char-shading-value="0" style:font-name-asian="ArialMT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normal" fo:text-shadow="none" fo:font-weight="normal" officeooo:rsid="02121a7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italic" fo:text-shadow="none" style:text-underline-style="none" fo:font-weight="bold" officeooo:rsid="01ed2673" style:letter-kerning="true" fo:background-color="transparent" loext:char-shading-value="0" style:font-name-asian="Arial" style:font-size-asian="10.5pt" style:language-asian="zh" style:country-asian="CN" style:font-style-asian="normal" style:font-weight-asian="bold" style:font-name-complex="Verdana" style:font-size-complex="10.5pt" style:language-complex="ar" style:country-complex="SA" style:font-style-complex="normal" style:font-weight-complex="bold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-0.002cm" fo:language="pt" fo:country="BR" fo:font-style="italic" fo:text-shadow="none" style:text-underline-style="none" fo:font-weight="bold" officeooo:rsid="01ed2673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officeooo:rsid="003e8f5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ac404c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anguage="pt" fo:country="BR" fo:font-style="italic" fo:text-shadow="none" style:text-underline-style="none" fo:font-weight="bold" officeooo:rsid="00d0edac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2af48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f7a34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ed619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2af48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d9bfc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3e8f5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da24e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af487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ac404c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e8f50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d9a42b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style:font-name="Arial" fo:font-size="10.5pt" fo:letter-spacing="-0.002cm" fo:language="pt" fo:country="BR" style:text-underline-style="none" fo:font-weight="bold" officeooo:rsid="024c23b8" style:letter-kerning="true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style:font-name="Arial" fo:font-size="10.5pt" fo:letter-spacing="-0.002cm" fo:language="pt" fo:country="BR" style:text-underline-style="none" fo:font-weight="bold" officeooo:rsid="024c23b8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67" style:family="text">
      <style:text-properties fo:font-variant="normal" fo:text-transform="none" style:use-window-font-color="true" style:font-name="Arial" fo:font-size="10.5pt" fo:letter-spacing="-0.002cm" fo:language="pt" fo:country="BR" style:text-underline-style="none" officeooo:rsid="00442dd2" style:letter-kerning="true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68" style:family="text">
      <style:text-properties fo:font-variant="normal" fo:text-transform="none" style:use-window-font-color="true" style:font-name="Arial" fo:font-size="10.5pt" fo:letter-spacing="-0.002cm" fo:language="pt" fo:country="BR" style:text-underline-style="none" officeooo:rsid="024c23b8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69" style:family="text">
      <style:text-properties fo:font-variant="normal" fo:text-transform="none" style:use-window-font-color="true" style:font-name="Arial" fo:font-size="10.5pt" fo:language="pt" fo:country="BR" style:text-underline-style="none" fo:font-weight="normal" officeooo:rsid="0022640f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style:font-name="Arial" fo:font-size="10.5pt" fo:language="pt" fo:country="BR" style:text-underline-style="none" fo:font-weight="normal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style:font-name="Arial" fo:font-size="10.5pt" fo:language="pt" fo:country="BR" style:text-underline-style="none" officeooo:rsid="0022ac5d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2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6dd86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ed619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3e8f5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ec909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ec9f7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edccb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ed619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e9bf1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9546d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normal" officeooo:rsid="00d84a0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style:font-name="Arial" fo:font-size="10.5pt" fo:language="pt" fo:country="BR" fo:font-style="normal" style:text-underline-style="none" fo:font-weight="bold" officeooo:rsid="00e9bf19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fo:font-size="10.5pt" fo:language="pt" fo:country="BR" style:text-underline-style="none" officeooo:rsid="001fa9a3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84" style:family="text">
      <style:text-properties fo:font-variant="normal" fo:text-transform="none" style:use-window-font-color="true" fo:font-size="10.5pt" fo:language="pt" fo:country="BR" style:text-underline-style="none" officeooo:rsid="0022ac5d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85" style:family="text">
      <style:text-properties fo:font-variant="normal" fo:text-transform="none" style:use-window-font-color="true" fo:font-size="10.5pt" fo:language="pt" fo:country="BR" style:text-underline-style="none" officeooo:rsid="00d9feb8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86" style:family="text">
      <style:text-properties fo:font-variant="normal" fo:text-transform="none" style:use-window-font-color="true" fo:font-size="10.5pt" fo:language="pt" fo:country="BR" style:text-underline-style="none" officeooo:rsid="002e6a0c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87" style:family="text">
      <style:text-properties fo:font-variant="normal" fo:text-transform="none" style:use-window-font-color="true" fo:font-size="10.5pt" fo:language="pt" fo:country="BR" style:text-underline-style="none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88" style:family="text">
      <style:text-properties fo:font-variant="normal" fo:text-transform="none" style:use-window-font-color="true" fo:font-size="10.5pt" fo:language="pt" fo:country="BR" style:text-underline-style="none" officeooo:rsid="01022d08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89" style:family="text">
      <style:text-properties fo:font-variant="normal" fo:text-transform="none" style:text-outline="false" style:text-line-through-style="none" style:text-line-through-type="none" fo:font-size="10.5pt" fo:letter-spacing="-0.002cm" fo:language="pt" fo:country="BR" fo:font-style="italic" fo:text-shadow="none" style:text-underline-style="none" fo:font-weight="bold" officeooo:rsid="01ed2673" style:letter-kerning="true" style:font-name-asian="Arial" style:font-size-asian="10.5pt" style:language-asian="zh" style:country-asian="CN" style:font-weight-asian="bold" style:font-name-complex="Verdana" style:font-size-complex="10.5pt" style:language-complex="ar" style:country-complex="SA" style:font-weight-complex="bold" style:text-emphasize="none" fo:background-color="#ffffff"/>
    </style:style>
    <style:style style:name="T90" style:family="text">
      <style:text-properties fo:font-variant="normal" fo:text-transform="non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91" style:family="text">
      <style:text-properties fo:font-variant="normal" fo:text-transform="none" fo:font-size="10.5pt" fo:language="pt" fo:country="BR" officeooo:rsid="01022d08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92" style:family="text">
      <style:text-properties style:use-window-font-color="true" style:text-line-through-style="none" style:text-line-through-type="none" fo:font-size="10.5pt" fo:language="pt" fo:country="BR" fo:font-style="normal" fo:font-weight="normal" officeooo:rsid="00335c0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fo:background-color="#ffffff"/>
    </style:style>
    <style:style style:name="T93" style:family="text">
      <style:text-properties style:use-window-font-color="true" style:font-name="Arial" fo:font-size="9pt" fo:letter-spacing="0.004cm" fo:language="pt" fo:country="BR" fo:font-weight="normal" fo:background-color="#ffff00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94" style:family="text">
      <style:text-properties style:use-window-font-color="true" fo:font-size="10.5pt" fo:language="pt" fo:country="BR" fo:font-style="normal" fo:font-weight="bold" officeooo:rsid="0230299a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95" style:family="text">
      <style:text-properties style:use-window-font-color="true" fo:font-size="10.5pt" fo:language="pt" fo:country="BR" fo:font-style="normal" fo:font-weight="bold" officeooo:rsid="00265a06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96" style:family="text">
      <style:text-properties style:use-window-font-color="true" fo:font-size="10.5pt" fo:language="pt" fo:country="BR" fo:font-style="normal" fo:font-weight="bold" officeooo:rsid="005dc034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97" style:family="text">
      <style:text-properties style:use-window-font-color="true" fo:font-size="10.5pt" fo:language="pt" fo:country="BR" fo:font-style="normal" fo:font-weight="bold" officeooo:rsid="005e7d78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98" style:family="text">
      <style:text-properties style:use-window-font-color="true" fo:font-size="10.5pt" fo:language="pt" fo:country="BR" fo:font-style="normal" fo:font-weight="bold" officeooo:rsid="0055de38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99" style:family="text">
      <style:text-properties style:use-window-font-color="true" fo:font-size="10.5pt" fo:language="pt" fo:country="BR" fo:font-style="normal" fo:font-weight="bold" officeooo:rsid="0058c21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100" style:family="text">
      <style:text-properties style:use-window-font-color="true" fo:font-size="10.5pt" fo:language="pt" fo:country="BR" fo:font-style="normal" fo:font-weight="bold" officeooo:rsid="00368605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101" style:family="text">
      <style:text-properties style:use-window-font-color="true" fo:font-size="10.5pt" fo:language="pt" fo:country="BR" fo:font-style="normal" fo:font-weight="bold" officeooo:rsid="01c961e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102" style:family="text">
      <style:text-properties style:use-window-font-color="true" fo:font-size="10.5pt" fo:language="pt" fo:country="BR" fo:font-style="normal" fo:font-weight="normal" officeooo:rsid="0036860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fo:background-color="#ffffff"/>
    </style:style>
    <style:style style:name="T103" style:family="text">
      <style:text-properties style:use-window-font-color="true" fo:font-size="10.5pt" fo:language="pt" fo:country="BR" fo:font-style="normal" fo:font-weight="normal" officeooo:rsid="0013509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fo:background-color="#ffffff"/>
    </style:style>
    <style:style style:name="T104" style:family="text">
      <style:text-properties style:use-window-font-color="true" fo:font-size="10.5pt" fo:language="pt" fo:country="BR" fo:font-style="normal" fo:font-weight="normal" officeooo:rsid="001ebe7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fo:background-color="#ffffff"/>
    </style:style>
    <style:style style:name="T105" style:family="text">
      <style:text-properties style:use-window-font-color="true" fo:font-size="10.5pt" fo:language="pt" fo:country="BR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fo:background-color="#ffffff"/>
    </style:style>
    <style:style style:name="T106" style:family="text">
      <style:text-properties style:use-window-font-color="true" fo:font-size="10.5pt" fo:language="pt" fo:country="BR" officeooo:rsid="0028406c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107" style:family="text"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108" style:family="text">
      <style:text-properties style:use-window-font-color="true" fo:font-size="10.5pt" fo:language="pt" fo:country="BR" officeooo:rsid="00ffaa38" style:font-name-asian="Times New Roman" style:font-size-asian="10.5pt" style:language-asian="zxx" style:country-asian="none" style:font-name-complex="Times New Roman" style:font-size-complex="10.5pt" style:language-complex="ar" style:country-complex="SA" fo:background-color="#ffffff"/>
    </style:style>
    <style:style style:name="T109" style:family="text">
      <style:text-properties fo:text-transform="uppercase" style:use-window-font-color="true" fo:font-size="10.5pt" fo:letter-spacing="normal" fo:language="pt" fo:country="BR" fo:font-style="normal" style:text-underline-style="none" fo:font-weight="normal" officeooo:rsid="00ffaa38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fo:background-color="#ffffff"/>
    </style:style>
    <style:style style:name="T110" style:family="text">
      <style:text-properties fo:text-transform="uppercase" style:use-window-font-color="true" fo:font-size="10.5pt" fo:letter-spacing="-0.011cm" fo:language="pt" fo:country="BR" fo:font-style="normal" style:text-underline-style="none" fo:font-weight="bold" officeooo:rsid="005dc034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background-color="#ffffff"/>
    </style:style>
    <style:style style:name="T111" style:family="text">
      <style:text-properties officeooo:rsid="00db0e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7">ATA da reunião da Comissão Especial de Licitação 02 para </text:span><text:span text:style-name="T108">dar prosseguimento ao</text:span><text:span text:style-name="T106"> </text:span><text:span text:style-name="Fonte_20_parág._20_padrão"><text:span text:style-name="T94">EDITAL DE </text:span></text:span><text:span text:style-name="Fonte_20_parág._20_padrão"><text:span text:style-name="T95">LICITAÇÃO – </text:span></text:span><text:span text:style-name="Fonte_20_parág._20_padrão"><text:span text:style-name="T96">COM N</text:span></text:span><text:span text:style-name="Fonte_20_parág._20_padrão"><text:span text:style-name="T97">O</text:span></text:span><text:span text:style-name="Fonte_20_parág._20_padrão"><text:span text:style-name="T96">VA REFORMULAÇÃO - </text:span></text:span><text:span text:style-name="Fonte_20_parág._20_padrão"><text:span text:style-name="T95">Nº 201</text:span></text:span><text:span text:style-name="Fonte_20_parág._20_padrão"><text:span text:style-name="T98">9</text:span></text:span><text:span text:style-name="Fonte_20_parág._20_padrão"><text:span text:style-name="T95">000</text:span></text:span><text:span text:style-name="Fonte_20_parág._20_padrão"><text:span text:style-name="T99">9</text:span></text:span><text:span text:style-name="Fonte_20_parág._20_padrão"><text:span text:style-name="T95"> </text:span></text:span><text:span text:style-name="Fonte_20_parág._20_padrão"><text:span text:style-name="T100">-</text:span></text:span><text:span text:style-name="Fonte_20_parág._20_padrão"><text:span text:style-name="T102"> </text:span></text:span><text:span text:style-name="Fonte_20_parág._20_padrão"><text:span text:style-name="T101">REGIDO PELA LEI 13.303/2016, </text:span></text:span><text:span text:style-name="endereco1"><text:span text:style-name="T103">de interesse da</text:span></text:span><text:span text:style-name="endereco1"><text:span text:style-name="T105"> </text:span></text:span><text:span text:style-name="Fonte_20_parág._20_padrão"><text:span text:style-name="T98">CAGECE</text:span></text:span><text:span text:style-name="endereco1"><text:span text:style-name="T105">, </text:span></text:span><text:span text:style-name="endereco1"><text:span text:style-name="T104">cujo </text:span></text:span><text:span text:style-name="endereco1"><text:span text:style-name="T92">objeto</text:span></text:span><text:span text:style-name="endereco1"><text:span text:style-name="T104"> é a</text:span></text:span><text:span text:style-name="endereco1"><text:span text:style-name="T105"> </text:span></text:span><text:span text:style-name="Fonte_20_parág._20_padrão"><text:span text:style-name="T110">LICITAÇÃO COM CRITÉRIO DE JULGAMENTO MENOR PREÇO PARA </text:span></text:span><text:bookmark text:name="pnlGroup12"/><text:bookmark text:name="divPrincipal:panelTemplate12"/><text:span text:style-name="Fonte_20_parág._20_padrão"><text:span text:style-name="T110">EXECUÇÃO DE SERVIÇOS TÉCNICOS DE EXPANSÃO, POR DEMANDA, NOS SISTEMAS DE ÁGUA E ESGOTO DA UNIDADE DE NEGÓCIO DA BACIA DA SERRA DA IBIAPABA (UN-BSI)</text:span></text:span></text:p>
      <text:p text:style-name="P21"/>
      <text:p text:style-name="P9"><text:span text:style-name="Internet_20_link"><text:span text:style-name="T57">Às </text:span></text:span><text:span text:style-name="Internet_20_link"><text:span text:style-name="T61">9 horas do dia 8 de janeiro e 2020,</text:span></text:span><text:span text:style-name="Internet_20_link"><text:span text:style-name="T57"> no Centro Administrativo Bárbara de Alencar, Av. Dr. José Martins Rodrigues, 150, Edson Queiroz, CEP: 60811.520 – Fortaleza - Ceará, reuniu-se a Comissão designada pelo Decreto Estadual nº 33.028/2019 <text:s/>para dar prosseguimento à Licitação acima referenciada. A sessão foi iniciada com a presença de Iara Maria de Oliveira Mesquita, como Presidente, Maria Ângela Martins Mendes Cavaleiro e Clayton Costa de Oliveira, como membros. </text:span></text:span><text:span text:style-name="Internet_20_link"><text:span text:style-name="T54"><text:s/></text:span></text:span><text:span text:style-name="Internet_20_link"><text:span text:style-name="T55">Dando continuidade ao certame, a Comissão divulga o julgamento da Proposta de Preços da licitante </text:span></text:span><text:span text:style-name="endereco1"><text:span text:style-name="T49">SOLUCION EMPREENDIMENTOS LTDA.</text:span></text:span><text:span text:style-name="Internet_20_link"><text:span text:style-name="T39">, </text:span></text:span><text:span text:style-name="Internet_20_link"><text:span text:style-name="T15">ofertante </text:span></text:span><text:span text:style-name="Internet_20_link"><text:span text:style-name="T18">d</text:span></text:span><text:span text:style-name="Internet_20_link"><text:span text:style-name="T19">o</text:span></text:span><text:span text:style-name="Internet_20_link"><text:span text:style-name="T46"> Melhor Lance </text:span></text:span><text:span text:style-name="Internet_20_link"><text:span text:style-name="T16">para a Administração, </text:span></text:span><text:span text:style-name="Internet_20_link"><text:span text:style-name="T17">resultando no </text:span></text:span><text:span text:style-name="Internet_20_link"><text:span text:style-name="T46">Menor Preço Global</text:span></text:span><text:span text:style-name="Internet_20_link"><text:span text:style-name="T16"> de</text:span></text:span><text:span text:style-name="Internet_20_link"><text:span text:style-name="T46"> R$ </text:span></text:span><text:span text:style-name="Internet_20_link"><text:span text:style-name="T47">3.861.000,00. </text:span></text:span><text:span text:style-name="Internet_20_link"><text:span text:style-name="T56">Em sua análise, a </text:span></text:span><text:span text:style-name="Internet_20_link"><text:span text:style-name="T72">CAGECE </text:span></text:span><text:span text:style-name="Internet_20_link"><text:span text:style-name="T73">realizou </text:span></text:span><text:span text:style-name="Internet_20_link"><text:span text:style-name="T75"><text:s text:c="2"/>diligência </text:span></text:span><text:span text:style-name="Internet_20_link"><text:span text:style-name="T76">para ajuste na </text:span></text:span><text:span text:style-name="Internet_20_link"><text:span text:style-name="T77">C</text:span></text:span><text:span text:style-name="Internet_20_link"><text:span text:style-name="T76">omposição e Planilha de Preços e realizou correção no Cronograma Financeiro, </text:span></text:span><text:span text:style-name="Internet_20_link"><text:span text:style-name="T78">com fulcro no subitem 8.4.12. do Edital (documentos que ora integram o Processo Licitatório). </text:span></text:span><text:span text:style-name="Internet_20_link"><text:span text:style-name="T77">A Comissão, embasada no Parecer da CAGECE </text:span></text:span><text:span text:style-name="Internet_20_link"><text:span text:style-name="T79">declara</text:span></text:span><text:span text:style-name="Internet_20_link"><text:span text:style-name="T82"> CLASSIFICADA</text:span></text:span><text:span text:style-name="Internet_20_link"><text:span text:style-name="T79"> </text:span></text:span><text:span text:style-name="Internet_20_link"><text:span text:style-name="T80">a <text:s/>Proposta de Preços </text:span></text:span><text:span text:style-name="Internet_20_link"><text:span text:style-name="T81">da </text:span></text:span><text:span text:style-name="endereco1"><text:span text:style-name="T50">SOLUCION EMPREENDIMENTOS LTDA.</text:span></text:span><text:span text:style-name="Internet_20_link"><text:span text:style-name="T40">,</text:span></text:span><text:span text:style-name="Internet_20_link"><text:span text:style-name="T62"> </text:span></text:span><text:span text:style-name="Internet_20_link"><text:span text:style-name="T58">que </text:span></text:span><text:span text:style-name="Internet_20_link"><text:span text:style-name="T59">ocupou o </text:span></text:span><text:span text:style-name="Internet_20_link"><text:span text:style-name="T63">1º lugar, </text:span></text:span><text:span text:style-name="Internet_20_link"><text:span text:style-name="T20">por </text:span></text:span><text:span text:style-name="Internet_20_link"><text:span text:style-name="T51">ter</text:span></text:span><text:span text:style-name="Internet_20_link"><text:span text:style-name="T20"> ofertado o</text:span></text:span><text:span text:style-name="Internet_20_link"><text:span text:style-name="T41"> </text:span></text:span><text:span text:style-name="Internet_20_link"><text:span text:style-name="T42">melhor Lance, </text:span></text:span><text:span text:style-name="Internet_20_link"><text:span text:style-name="T43">resultando no</text:span></text:span><text:span text:style-name="Internet_20_link"><text:span text:style-name="T42"> </text:span></text:span><text:span text:style-name="Internet_20_link"><text:span text:style-name="T41">menor preço global de R$ 3.861.000,00 </text:span></text:span><text:span text:style-name="Internet_20_link"><text:span text:style-name="T64"><text:s/></text:span></text:span><text:span text:style-name="Internet_20_link"><text:span text:style-name="T60">encerrando-se</text:span></text:span><text:span text:style-name="Internet_20_link"><text:span text:style-name="T1"> </text:span></text:span><text:span text:style-name="Internet_20_link"><text:span text:style-name="T2">nesta sessão pública </text:span></text:span><text:span text:style-name="Internet_20_link"><text:span text:style-name="T1">a </text:span></text:span><text:span text:style-name="Internet_20_link"><text:span text:style-name="T8">Fase de Julgamento d</text:span></text:span><text:span text:style-name="Internet_20_link"><text:span text:style-name="T9">e </text:span></text:span><text:span text:style-name="Internet_20_link"><text:span text:style-name="T8">Proposta. </text:span></text:span><text:span text:style-name="Internet_20_link"><text:span text:style-name="T6">Ato seguinte</text:span></text:span><text:span text:style-name="Internet_20_link"><text:span text:style-name="T7">,</text:span></text:span><text:span text:style-name="Internet_20_link"><text:span text:style-name="T8"> </text:span></text:span><text:span text:style-name="Internet_20_link"><text:span text:style-name="T3">este colegiado rompeu os lacres do envelope de habilitação somente d</text:span></text:span><text:span text:style-name="Internet_20_link"><text:span text:style-name="T4">a</text:span></text:span><text:span text:style-name="Internet_20_link"><text:span text:style-name="T3"> licitante </text:span></text:span><text:span text:style-name="endereco1"><text:span text:style-name="T50">SOLUCION EMPREENDIMENTOS LTDA.</text:span></text:span><text:span text:style-name="Internet_20_link"><text:span text:style-name="T40">,</text:span></text:span><text:span text:style-name="Internet_20_link"><text:span text:style-name="T3"> </text:span></text:span><text:span text:style-name="Internet_20_link"><text:span text:style-name="T5">classificada em </text:span></text:span><text:span text:style-name="Internet_20_link"><text:span text:style-name="T10"><text:s/></text:span></text:span><text:span text:style-name="Internet_20_link"><text:span text:style-name="T11">1º lugar </text:span></text:span><text:span text:style-name="Internet_20_link"><text:span text:style-name="T12">no certame. </text:span></text:span><text:span text:style-name="Internet_20_link"><text:span text:style-name="T21">Os documentos </text:span></text:span><text:span text:style-name="Internet_20_link"><text:span text:style-name="T22">de Habilitação </text:span></text:span><text:span text:style-name="Internet_20_link"><text:span text:style-name="T23">foram rubricad</text:span></text:span><text:span text:style-name="Internet_20_link"><text:span text:style-name="T24">o</text:span></text:span><text:span text:style-name="Internet_20_link"><text:span text:style-name="T23">s pela Comissão</text:span></text:span><text:span text:style-name="Internet_20_link"><text:span text:style-name="T24"> </text:span></text:span><text:span text:style-name="Internet_20_link"><text:span text:style-name="T27">e </text:span></text:span><text:span text:style-name="Internet_20_link"><text:span text:style-name="T28">s</text:span></text:span><text:span text:style-name="Internet_20_link"><text:span text:style-name="T29">erão </text:span></text:span><text:span text:style-name="Internet_20_link"><text:span text:style-name="T30">enviad</text:span></text:span><text:span text:style-name="Internet_20_link"><text:span text:style-name="T31">o</text:span></text:span><text:span text:style-name="Internet_20_link"><text:span text:style-name="T30">s à </text:span></text:span><text:span text:style-name="Internet_20_link"><text:span text:style-name="T44">C</text:span></text:span><text:span text:style-name="Internet_20_link"><text:span text:style-name="T45">AGECE</text:span></text:span><text:span text:style-name="Internet_20_link"><text:span text:style-name="T22"> </text:span></text:span><text:span text:style-name="Internet_20_link"><text:span text:style-name="T30">para </text:span></text:span><text:span text:style-name="Internet_20_link"><text:span text:style-name="T22">análise da qualificação técnica </text:span></text:span><text:span text:style-name="Internet_20_link"><text:span text:style-name="T32">e econômico-financeira à </text:span></text:span><text:span text:style-name="Internet_20_link"><text:span text:style-name="T22">luz do Edital. </text:span></text:span><text:span text:style-name="Internet_20_link"><text:span text:style-name="T23">O resultado dessa fase será divulgado em uma nova sessão pública, em data a ser marcada, oportunidade em que será dada ciência aos licitantes com a devida antecedência </text:span></text:span><text:span text:style-name="Strong_20_Emphasis"><text:span text:style-name="T23">mediante notificação </text:span></text:span><text:span text:style-name="Strong_20_Emphasis"><text:span text:style-name="T33">por</text:span></text:span><text:span text:style-name="Strong_20_Emphasis"><text:span text:style-name="T23"> e-mail.</text:span></text:span><text:span text:style-name="Internet_20_link"><text:span text:style-name="T23"> Nada mais havendo a ser tratado, foi encerrada a reunião e lavrada a presente Ata, que depois de lida e achada conforme, </text:span></text:span><text:span text:style-name="Internet_20_link"><text:span text:style-name="T37">segue assinada </text:span></text:span><text:span text:style-name="Internet_20_link"><text:span text:style-name="T38">somente </text:span></text:span><text:span text:style-name="Internet_20_link"><text:span text:style-name="T23">pela Comissão </text:span></text:span><text:span text:style-name="Internet_20_link"><text:span text:style-name="T35">tendo em vista que os licitantes convidados </text:span></text:span><text:span text:style-name="Internet_20_link"><text:span text:style-name="T36">por e-mail com antecedência, n</text:span></text:span><text:span text:style-name="Internet_20_link"><text:span text:style-name="T35">ão compareceram à presente sessão pública.</text:span></text:span><text:span text:style-name="Internet_20_link"><text:span text:style-name="T34"> </text:span></text:span><text:span text:style-name="Internet_20_link"><text:span text:style-name="T23">Esta Ata será digitalizada e disponibilizada no site:</text:span></text:span><text:a xlink:type="simple" xlink:href="http://www.pge.ce.gov.br/" text:style-name="Internet_20_link" text:visited-style-name="Visited_20_Internet_20_Link"><text:span text:style-name="Internet_20_link"><text:span text:style-name="T48">www.pge.ce.gov.br</text:span></text:span></text:a><text:span text:style-name="Internet_20_link"><text:span text:style-name="T23">.</text:span></text:span></text:p>
      <text:p text:style-name="P8"><text:span text:style-name="Fonte_20_parág._20_padrão"><text:span text:style-name="T23"/></text:span></text:p>
      <text:p text:style-name="P7"><text:span text:style-name="Internet_20_link"><text:span text:style-name="T74"/>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COMISSÃO ESPECIAL DE LICITAÇÃO 02</text:p>
            <text:p text:style-name="P10"><text:span text:style-name="Internet_20_link"><text:span text:style-name="T70"/></text:span></text:p>
            <text:p text:style-name="P10"><text:span text:style-name="Internet_20_link"><text:span text:style-name="T70"/></text:span></text:p>
            <text:p text:style-name="P4"><text:span text:style-name="Internet_20_link"><text:span text:style-name="T88">I</text:span></text:span><text:span text:style-name="Internet_20_link"><text:span text:style-name="T88">ARA MARIA DE OLIVEIRA MESQUIT</text:span></text:span><text:span text:style-name="Internet_20_link"><text:span text:style-name="T88">A</text:span></text:span><text:span text:style-name="Internet_20_link"><text:span text:style-name="T87"> </text:span></text:span></text:p>
            <text:h text:style-name="P24" text:outline-level="3">Presidente </text:h>
            <text:p text:style-name="P22"/>
            <text:p text:style-name="P22"/>
            <text:p text:style-name="P3"><text:span text:style-name="Internet_20_link"><text:span text:style-name="T87">MARIA ÂNGELA MARTINS MENDES CAVALEIRO <text:s text:c="12"/></text:span></text:span><text:span text:style-name="Internet_20_link"><text:span text:style-name="T84"><text:s text:c="2"/></text:span></text:span><text:span text:style-name="Internet_20_link"><text:span text:style-name="T85">CLAYTON COSTA DE OLIVEIRA</text:span></text:span></text:p>
            <text:p text:style-name="P12"><text:span text:style-name="Internet_20_link"><text:span text:style-name="T84">Membro <text:s text:c="69"/></text:span></text:span><text:span text:style-name="Internet_20_link"><text:span text:style-name="T86">Membro <text:s/></text:span></text:span></text:p>
            <text:p text:style-name="P3"><text:span text:style-name="Internet_20_link"><text:span text:style-name="T84"><text:s text:c="24"/></text:span></text:span></text:p>
          </table:table-cell>
        </table:table-row>
        <table:table-row>
          <table:table-cell table:style-name="Tabela20.A1" office:value-type="string">
            <text:p text:style-name="P3"><text:span text:style-name="Internet_20_link"><text:span text:style-name="T71"/></text:span></text:p>
            <text:p text:style-name="P5"><text:span text:style-name="endereco1"><text:span text:style-name="T89"/></text:span></text:p>
            <text:p text:style-name="P11"><text:span text:style-name="Internet_20_link"><text:span text:style-name="T69"/></text:span></text:p>
            <text:p text:style-name="P19"><text:span text:style-name="Fonte_20_parág._20_padrão"><text:span text:style-name="T65"/></text:span></text:p>
            <text:p text:style-name="P6"><text:span text:style-name="Fonte_20_parág._20_padrão"><text:span text:style-name="T66"/></text:span></text:p>
            <text:p text:style-name="P18"><text:span text:style-name="Fonte_20_parág._20_padrão"><text:span text:style-name="T67"/></text:span></text:p>
            <text:p text:style-name="P17"><text:span text:style-name="Fonte_20_parág._20_padrão"><text:span text:style-name="T68"/></text:span></text:p>
            <text:p text:style-name="P16"><text:span text:style-name="Fonte_20_parág._20_padrão"><text:span text:style-name="T68"/></text:span></text:p>
          </table:table-cell>
        </table:table-row>
      </table:table>
      <text:p text:style-name="P14"><text:span text:style-name="endereco1"><text:span text:style-name="T53"/></text:span></text:p>
      <text:p text:style-name="P13"><text:span text:style-name="endereco1"><text:span text:style-name="T14"/></text:span></text:p>
      <text:p text:style-name="P13"><text:span text:style-name="endereco1"><text:span text:style-name="T13"/></text:span></text:p>
      <text:p text:style-name="P13"><text:span text:style-name="endereco1"><text:span text:style-name="T13"/></text:span></text:p>
      <text:p text:style-name="P15"><text:span text:style-name="Internet_20_link"><text:span text:style-name="T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BoldItalic" style:font-family-generic="roman"/>
    <style:font-face style:name="Arial,Bold" svg:font-family="'Arial,Bold'" style:font-family-generic="swiss"/>
    <style:font-face style:name="ArialMT" svg:font-family="ArialMT" style:font-family-generic="swiss"/>
    <style:font-face style:name="arial" svg:font-family="arial" style:font-family-generic="swiss"/>
    <style:font-face style:name="Cumberland AMT" svg:font-family="'Cumberland AMT'" style:font-family-generic="modern" style:font-pitch="fixed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margin-top="0cm" fo:margin-bottom="0cm" loext:contextual-spacing="false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7.001cm" fo:margin-right="0.499cm" fo:margin-top="0cm" fo:margin-bottom="0cm" loext:contextual-spacing="false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margin-top="0cm" fo:margin-bottom="0cm" loext:contextual-spacing="false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_31_" style:display-name="1" style:family="paragraph" style:parent-style-name="Standard">
      <style:paragraph-properties fo:margin-top="0cm" fo:margin-bottom="0.423cm" loext:contextual-spacing="false" fo:line-height="125%"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/>
    </style:style>
    <style:style style:name="NORMAL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Estilo_20_Arial_20_Justificado" style:display-name="Estilo Arial Justificado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66z0" style:family="text">
      <style:text-properties style:use-window-font-color="true" style:font-name="Symbol" fo:font-family="Symbol" style:font-family-generic="roman" style:font-pitch="variable" style:font-charset="x-symbol" fo:font-size="14pt" style:font-size-asian="14pt"/>
    </style:style>
    <style:style style:name="WW8Num66z1" style:family="text">
      <style:text-properties style:font-name="Courier New" fo:font-family="'Courier New'" style:font-family-generic="modern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endereco1" style:family="text" style:parent-style-name="Fonte_20_parág._20_padrão1">
      <style:text-properties text:display="true"/>
    </style:style>
    <style:style style:name="WW-Fonte_20_parág._20_padrão11111" style:display-name="WW-Fonte parág. padrão11111" style:family="text"/>
    <style:style style:name="Visited_20_Internet_20_Link" style:display-name="Visited Internet Link" style:family="text" style:parent-style-name="WW-Fonte_20_parág._20_padrão1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text:bullet-char="">
        <style:list-level-properties/>
        <style:text-properties fo:font-family="Wingdings" style:font-pitch="variable" style:font-charset="x-symbol"/>
      </text:list-level-style-bullet>
      <text:list-level-style-bullet text:level="2" text:style-name="WW8Num6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6z0" text:bullet-char="">
        <style:list-level-properties/>
        <style:text-properties fo:font-family="Wingdings" style:font-pitch="variable" style:font-charset="x-symbol"/>
      </text:list-level-style-bullet>
      <text:list-level-style-bullet text:level="4" text:style-name="WW8Num66z3" text:bullet-char="">
        <style:list-level-properties/>
        <style:text-properties style:font-name="Symbol"/>
      </text:list-level-style-bullet>
      <text:list-level-style-bullet text:level="5" text:style-name="WW8Num6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66z0" text:bullet-char="">
        <style:list-level-properties/>
        <style:text-properties fo:font-family="Wingdings" style:font-pitch="variable" style:font-charset="x-symbol"/>
      </text:list-level-style-bullet>
      <text:list-level-style-bullet text:level="7" text:style-name="WW8Num66z3" text:bullet-char="">
        <style:list-level-properties/>
        <style:text-properties style:font-name="Symbol"/>
      </text:list-level-style-bullet>
      <text:list-level-style-bullet text:level="8" text:style-name="WW8Num6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66z0" text:bullet-char="">
        <style:list-level-properties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9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start-value="4" text:display-levels="3">
        <style:list-level-properties/>
      </text:list-level-style-number>
      <text:list-level-style-number text:level="4" style:num-suffix="." style:num-format="1" text:start-value="5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31cm" svg:height="2.113cm" draw:z-index="0"><draw:image xlink:href="Pictures/100000000000015E000000618B02FC9D2586CAB7.png" xlink:type="simple" xlink:show="embed" xlink:actuate="onLoad" loext:mime-type="image/png"/></draw:frame><text:s text:c="3"/></text:p>
        <text:p text:style-name="MP1"><draw:line text:anchor-type="char" draw:z-index="1" draw:style-name="Mgr1" draw:text-style-name="MP2" svg:x1="0.115cm" svg:y1="0.314cm" svg:x2="16.943cm" svg:y2="0.314cm"><text:p/></draw:lin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09-12-14T16:29:54</meta:creation-date>
    <dc:date>2020-01-08T09:11:12.377781609</dc:date>
    <meta:editing-cycles>606</meta:editing-cycles>
    <meta:editing-duration>P1DT13H16M42S</meta:editing-duration>
    <meta:print-date>2020-01-08T09:11:18.286631335</meta:print-date>
    <meta:document-statistic meta:table-count="1" meta:image-count="1" meta:object-count="0" meta:page-count="1" meta:paragraph-count="9" meta:word-count="407" meta:character-count="2778" meta:non-whitespace-character-count="2255"/>
    <meta:user-defined meta:name="Info 1"/>
    <meta:user-defined meta:name="Info 2"/>
    <meta:user-defined meta:name="Info 3"/>
    <meta:user-defined meta:name="Info 4"/>
  </office:meta>
</office:document-meta>
</file>