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, BoldItalic" style:font-family-generic="roma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748cm" table:align="margins" style:writing-mode="lr-tb"/>
    </style:style>
    <style:style style:name="Tabela3.A" style:family="table-column">
      <style:table-column-properties style:column-width="3.411cm" style:rel-column-width="1934*"/>
    </style:style>
    <style:style style:name="Tabela3.B" style:family="table-column">
      <style:table-column-properties style:column-width="8.68cm" style:rel-column-width="4921*"/>
    </style:style>
    <style:style style:name="Tabela3.C" style:family="table-column">
      <style:table-column-properties style:column-width="4.657cm" style:rel-column-width="264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44cm" table:align="right" style:writing-mode="lr-tb"/>
    </style:style>
    <style:style style:name="Tabela2.A" style:family="table-column">
      <style:table-column-properties style:column-width="16.644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Table_20_Contents">
      <style:text-properties style:font-name="Arial" fo:font-size="12pt" officeooo:rsid="008c6c7b" officeooo:paragraph-rsid="00f56228" style:font-size-asian="12pt" style:font-size-complex="12pt"/>
    </style:style>
    <style:style style:name="P4" style:family="paragraph" style:parent-style-name="Table_20_Contents">
      <style:text-properties style:font-name="Arial" fo:font-size="12pt" officeooo:rsid="008c6c7b" officeooo:paragraph-rsid="0110107a" style:font-size-asian="12pt" style:font-size-complex="12pt"/>
    </style:style>
    <style:style style:name="P5" style:family="paragraph" style:parent-style-name="Table_20_Contents">
      <style:text-properties style:font-name="Arial" fo:font-size="12pt" fo:font-weight="bold" officeooo:rsid="010f43fe" officeooo:paragraph-rsid="010f43fe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1pt" officeooo:rsid="0091dd5d" officeooo:paragraph-rsid="00f56228" style:font-size-asian="11pt" style:font-size-complex="11pt"/>
    </style:style>
    <style:style style:name="P7" style:family="paragraph" style:parent-style-name="Standard" style:master-page-name="Standard">
      <style:paragraph-properties style:line-height-at-least="0.176cm" fo:text-align="justify" style:justify-single-word="false" fo:orphans="0" fo:widows="0" style:page-number="auto"/>
      <style:text-properties officeooo:paragraph-rsid="011aa7ab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128b56c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Arial Narrow" fo:font-size="12pt" fo:font-weight="bold" officeooo:paragraph-rsid="00f56228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style:font-name="Arial Narrow" fo:font-size="12pt" officeooo:paragraph-rsid="00f56228" style:font-size-asian="12pt" style:font-size-complex="12pt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style:font-name="Arial Narrow" fo:font-size="12pt" officeooo:paragraph-rsid="00f56228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Arial Narrow" fo:font-size="12pt" fo:font-weight="bold" officeooo:paragraph-rsid="00f56228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Arial Narrow" fo:font-size="12pt" fo:font-weight="bold" officeooo:paragraph-rsid="00f56228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Arial Narrow" fo:font-size="12pt" fo:font-weight="bold" officeooo:paragraph-rsid="01075ea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 Narrow" fo:font-size="12pt" fo:font-weight="bold" officeooo:rsid="00894801" officeooo:paragraph-rsid="00f56228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 Narrow" fo:font-size="12pt" fo:font-weight="normal" officeooo:paragraph-rsid="00f5622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paragraph-rsid="00e9ff0f" style:letter-kerning="true" fo:background-color="transparent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Table_20_Contents">
      <style:text-properties style:font-name="Arial Narrow" fo:font-size="12pt" officeooo:rsid="010e2231" officeooo:paragraph-rsid="010e2231" style:font-size-asian="12pt" style:font-size-complex="12pt"/>
    </style:style>
    <style:style style:name="P19" style:family="paragraph" style:parent-style-name="Table_20_Contents">
      <style:text-properties style:font-name="Arial Narrow" fo:font-size="12pt" officeooo:rsid="010e2231" officeooo:paragraph-rsid="01244d07" style:font-size-asian="12pt" style:font-size-complex="12pt"/>
    </style:style>
    <style:style style:name="P20" style:family="paragraph" style:parent-style-name="Table_20_Contents">
      <style:text-properties style:font-name="Arial Narrow" fo:font-size="12pt" officeooo:rsid="010c227d" officeooo:paragraph-rsid="010c227d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Arial Narrow" fo:font-size="12pt" officeooo:rsid="010ccdc9" officeooo:paragraph-rsid="010ccdc9" style:font-size-asian="12pt" style:font-size-complex="12pt"/>
    </style:style>
    <style:style style:name="P22" style:family="paragraph" style:parent-style-name="Table_20_Contents">
      <style:text-properties style:font-name="Arial Narrow" fo:font-size="12pt" officeooo:rsid="010ccdc9" officeooo:paragraph-rsid="010ccdc9" style:font-size-asian="12pt" style:font-size-complex="12pt"/>
    </style:style>
    <style:style style:name="P23" style:family="paragraph" style:parent-style-name="Table_20_Contents">
      <style:text-properties style:font-name="Arial Narrow" fo:font-size="12pt" officeooo:rsid="010b61c3" officeooo:paragraph-rsid="010b61c3" style:font-size-asian="12pt" style:font-size-complex="12pt"/>
    </style:style>
    <style:style style:name="P24" style:family="paragraph" style:parent-style-name="Table_20_Contents">
      <style:text-properties style:font-name="Arial Narrow" fo:font-size="12pt" officeooo:rsid="008c6c7b" officeooo:paragraph-rsid="00f56228" style:font-size-asian="12pt" style:font-size-complex="12pt"/>
    </style:style>
    <style:style style:name="P25" style:family="paragraph" style:parent-style-name="Table_20_Contents">
      <style:text-properties style:font-name="Arial Narrow" fo:font-size="12pt" officeooo:rsid="01244d07" officeooo:paragraph-rsid="01244d07" style:font-size-asian="12pt" style:font-size-complex="12pt"/>
    </style:style>
    <style:style style:name="P26" style:family="paragraph" style:parent-style-name="Table_20_Contents">
      <style:text-properties style:font-name="Arial Narrow" fo:font-size="12pt" officeooo:rsid="01072852" officeooo:paragraph-rsid="01072852" style:font-size-asian="12pt" style:font-size-complex="12pt"/>
    </style:style>
    <style:style style:name="P27" style:family="paragraph" style:parent-style-name="Table_20_Contents">
      <style:text-properties style:font-name="Arial Narrow" fo:font-size="12pt" officeooo:rsid="00910b77" officeooo:paragraph-rsid="00f56228" style:font-size-asian="12pt" style:font-size-complex="12pt"/>
    </style:style>
    <style:style style:name="P28" style:family="paragraph" style:parent-style-name="Table_20_Contents">
      <style:text-properties style:font-name="Arial Narrow" fo:font-size="12pt" fo:font-weight="bold" officeooo:rsid="0110107a" officeooo:paragraph-rsid="0110107a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Arial Narrow" fo:font-size="12pt" fo:font-weight="bold" officeooo:rsid="008c6c7b" officeooo:paragraph-rsid="0110107a" style:font-size-asian="12pt" style:font-weight-asian="bold" style:font-size-complex="12pt" style:font-weight-complex="bold"/>
    </style:style>
    <style:style style:name="T1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="Arial" fo:font-size="12pt" fo:font-weight="normal" officeooo:rsid="0086ccb9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officeooo:rsid="0099c737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normal" officeooo:rsid="0102ee93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font-weight="normal" officeooo:rsid="0116afef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normal" officeooo:rsid="0118ae96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Arial" fo:font-size="12pt" fo:font-weight="normal" officeooo:rsid="011e1ffe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normal" officeooo:rsid="0120a851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fo:font-weight="normal" officeooo:rsid="00ba1277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normal" officeooo:rsid="0121b363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1275108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128b56c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121b363" fo:background-color="#ffffff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font-name="Arial" fo:font-size="12pt" fo:font-weight="normal" officeooo:rsid="01275108" fo:background-color="#ffffff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weight="normal" officeooo:rsid="0086ccb9" fo:background-color="#ffffff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officeooo:rsid="0087b642" fo:background-color="#ffffff" loext:char-shading-value="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weight="normal" officeooo:rsid="0007ec36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fo:font-weight="normal" officeooo:rsid="010a3648" fo:background-color="#ffffff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weight="normal" officeooo:rsid="0128b56c" fo:background-color="#ffffff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25" style:family="text">
      <style:text-properties fo:color="#000000" style:font-name="Arial" fo:font-size="12pt" fo:font-weight="bold" officeooo:rsid="0121b363" fo:background-color="#ffffff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f3b51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02ee93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eaed63" style:letter-kerning="true" fo:background-color="#ffffff" loext:char-shading-value="0" style:font-name-asian="Arial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3b51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3d82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1c155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8ae9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aa7a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b61c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c1816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39dc0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369ad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79f87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7ec3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0a851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ccdc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1c6fa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21b36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aed63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c28c7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1070ede" style:letter-kerning="true" fo:background-color="#ffffff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07ec3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f3b51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102ee93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0f3b51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03d82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18ae9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1aa7a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officeooo:rsid="010b61c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82d85f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1715e1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f3b51e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102ee93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officeooo:rsid="00847e3b" fo:background-color="transparent" loext:char-shading-value="0" style:font-name-asian="Arial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2af6ea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33e8e6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17b658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0f3b51e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03d82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18ae96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1aa7ab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officeooo:rsid="010b61c3" style:letter-kerning="true" fo:background-color="transparent" loext:char-shading-value="0" style:font-name-asian="Arial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bold" officeooo:rsid="0082d85f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bold" officeooo:rsid="001715e1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bold" officeooo:rsid="00f3b51e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bold" officeooo:rsid="0102ee93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bold" officeooo:rsid="00847e3b" fo:background-color="transparent" loext:char-shading-value="0" style:font-name-asian="Arial1" style:language-asian="pt" style:country-asian="BR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02af6ea" fo:background-color="transparent" loext:char-shading-value="0" style:font-name-asian="Arial1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033e8e6" fo:background-color="transparent" loext:char-shading-value="0" style:font-name-asian="Arial1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017b658" fo:background-color="transparent" loext:char-shading-value="0" style:font-name-asian="Arial1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01a4c79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0f3b51e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103d823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118ae9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11aa7ab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font-name="Arial Narrow" fo:language="pt" fo:country="BR" fo:font-style="normal" fo:text-shadow="none" style:text-underline-style="none" fo:font-weight="normal" officeooo:rsid="010b61c3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fo:font-size="12pt" fo:font-weight="bold" style:font-size-asian="12pt" style:font-weight-asian="bold" style:font-name-complex="Arial" style:font-size-complex="12pt" style:font-weight-complex="normal"/>
    </style:style>
    <style:style style:name="T100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01" style:family="text">
      <style:text-properties fo:color="#000000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fo:font-size="12pt" fo:font-weight="normal" officeooo:rsid="0102ee93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fo:font-size="12pt" fo:font-weight="normal" officeooo:rsid="0118ae96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fo:font-size="12pt" fo:font-weight="normal" officeooo:rsid="0086ccb9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fo:font-size="12pt" fo:font-weight="normal" officeooo:rsid="011e1ffe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fo:font-size="12pt" fo:font-weight="normal" officeooo:rsid="01275108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fo:font-size="12pt" fo:font-weight="normal" officeooo:rsid="0120a851" style:font-size-asian="12pt" style:font-weight-asian="normal" style:font-name-complex="Arial" style:font-size-complex="12pt" style:font-weight-complex="normal"/>
    </style:style>
    <style:style style:name="T110" style:family="text">
      <style:text-properties fo:color="#000000" fo:font-size="12pt" fo:font-weight="normal" officeooo:rsid="00ba1277" style:font-size-asian="12pt" style:font-weight-asian="normal" style:font-name-complex="Arial" style:font-size-complex="12pt" style:font-weight-complex="normal"/>
    </style:style>
    <style:style style:name="T111" style:family="text">
      <style:text-properties fo:color="#000000" fo:font-size="12pt" fo:font-weight="normal" officeooo:rsid="0121b363" style:font-size-asian="12pt" style:font-weight-asian="normal" style:font-name-complex="Arial" style:font-size-complex="12pt" style:font-weight-complex="normal"/>
    </style:style>
    <style:style style:name="T112" style:family="text">
      <style:text-properties fo:color="#000000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113" style:family="text">
      <style:text-properties fo:color="#000000" fo:font-size="12pt" fo:font-weight="normal" officeooo:rsid="0099c737" style:font-size-asian="12pt" style:font-weight-asian="normal" style:font-name-complex="Arial" style:font-size-complex="12pt" style:font-weight-complex="normal"/>
    </style:style>
    <style:style style:name="T114" style:family="text">
      <style:text-properties fo:color="#000000" fo:font-size="12pt" fo:font-weight="normal" officeooo:rsid="0128b56c" style:font-size-asian="12pt" style:font-weight-asian="normal" style:font-name-complex="Arial" style:font-size-complex="12pt" style:font-weight-complex="normal"/>
    </style:style>
    <style:style style:name="T115" style:family="text">
      <style:text-properties fo:color="#000000" fo:font-size="12pt" fo:font-weight="normal" officeooo:rsid="0121b363" fo:background-color="#ffffff" loext:char-shading-value="0" style:font-size-asian="12pt" style:font-weight-asian="normal" style:font-name-complex="Arial" style:font-size-complex="12pt" style:font-weight-complex="normal"/>
    </style:style>
    <style:style style:name="T116" style:family="text">
      <style:text-properties fo:color="#000000" fo:font-size="12pt" fo:font-weight="normal" officeooo:rsid="01275108" fo:background-color="#ffffff" loext:char-shading-value="0" style:font-size-asian="12pt" style:font-weight-asian="normal" style:font-name-complex="Arial" style:font-size-complex="12pt" style:font-weight-complex="normal"/>
    </style:style>
    <style:style style:name="T117" style:family="text">
      <style:text-properties fo:color="#000000" fo:font-size="12pt" fo:font-weight="normal" officeooo:rsid="0128b56c" fo:background-color="#ffffff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fo:font-size="12pt" fo:font-weight="normal" officeooo:rsid="0086ccb9" fo:background-color="#ffffff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fo:font-size="12pt" fo:font-weight="normal" officeooo:rsid="0087b642" fo:background-color="#ffffff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fo:font-size="12pt" fo:font-weight="normal" officeooo:rsid="0007ec36" fo:background-color="#ffffff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fo:font-size="12pt" fo:font-weight="normal" officeooo:rsid="010a3648" fo:background-color="#ffffff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Arial Narrow" fo:font-size="12pt" fo:font-weight="normal" officeooo:rsid="001649a8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font-name="Arial Narrow" fo:font-size="12pt" fo:font-weight="normal" officeooo:rsid="0102ee93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font-name="Arial Narrow" fo:font-size="12pt" fo:font-weight="normal" officeooo:rsid="0118ae96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font-name="Arial Narrow" fo:font-size="12pt" fo:font-weight="normal" officeooo:rsid="00c7d816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font-name="Arial Narrow" fo:font-size="12pt" fo:font-weight="normal" officeooo:rsid="00847e3b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font-name="Arial Narrow" fo:font-size="12pt" fo:font-weight="normal" officeooo:rsid="0086ccb9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font-name="Arial Narrow" fo:font-size="12pt" fo:font-weight="normal" officeooo:rsid="011e1ffe" style:font-size-asian="12pt" style:font-weight-asian="normal" style:font-name-complex="Arial" style:font-size-complex="12pt" style:font-weight-complex="normal"/>
    </style:style>
    <style:style style:name="T130" style:family="text">
      <style:text-properties fo:color="#000000" style:font-name="Arial Narrow" fo:font-size="12pt" fo:font-weight="normal" officeooo:rsid="01275108" style:font-size-asian="12pt" style:font-weight-asian="normal" style:font-name-complex="Arial" style:font-size-complex="12pt" style:font-weight-complex="normal"/>
    </style:style>
    <style:style style:name="T131" style:family="text">
      <style:text-properties fo:color="#000000" style:font-name="Arial Narrow" fo:font-size="12pt" fo:font-weight="normal" officeooo:rsid="0120a851" style:font-size-asian="12pt" style:font-weight-asian="normal" style:font-name-complex="Arial" style:font-size-complex="12pt" style:font-weight-complex="normal"/>
    </style:style>
    <style:style style:name="T132" style:family="text">
      <style:text-properties fo:color="#000000" style:font-name="Arial Narrow" fo:font-size="12pt" fo:font-weight="normal" officeooo:rsid="00ba1277" style:font-size-asian="12pt" style:font-weight-asian="normal" style:font-name-complex="Arial" style:font-size-complex="12pt" style:font-weight-complex="normal"/>
    </style:style>
    <style:style style:name="T133" style:family="text">
      <style:text-properties fo:color="#000000" style:font-name="Arial Narrow" fo:font-size="12pt" fo:font-weight="normal" officeooo:rsid="0121b363" style:font-size-asian="12pt" style:font-weight-asian="normal" style:font-name-complex="Arial" style:font-size-complex="12pt" style:font-weight-complex="normal"/>
    </style:style>
    <style:style style:name="T134" style:family="text">
      <style:text-properties fo:color="#000000" style:font-name="Arial Narrow" fo:font-size="12pt" fo:font-weight="normal" officeooo:rsid="0007ec36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style:font-name="Arial Narrow" fo:font-size="12pt" fo:font-weight="normal" officeooo:rsid="0099c737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style:font-name="Arial Narrow" fo:font-size="12pt" fo:font-weight="normal" officeooo:rsid="0128b56c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Arial Narrow" fo:font-size="12pt" fo:font-weight="normal" officeooo:rsid="0121b363" fo:background-color="#ffffff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Arial Narrow" fo:font-size="12pt" fo:font-weight="normal" officeooo:rsid="01275108" fo:background-color="#ffffff" loext:char-shading-value="0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Arial Narrow" fo:font-size="12pt" fo:font-weight="normal" officeooo:rsid="0128b56c" fo:background-color="#ffffff" loext:char-shading-value="0" style:font-size-asian="12pt" style:font-weight-asian="normal" style:font-name-complex="Arial" style:font-size-complex="12pt" style:font-weight-complex="normal"/>
    </style:style>
    <style:style style:name="T140" style:family="text">
      <style:text-properties fo:color="#000000" style:font-name="Arial Narrow" fo:font-size="12pt" fo:font-weight="normal" officeooo:rsid="0086ccb9" fo:background-color="#ffffff" loext:char-shading-value="0" style:font-size-asian="12pt" style:font-weight-asian="normal" style:font-name-complex="Arial" style:font-size-complex="12pt" style:font-weight-complex="normal"/>
    </style:style>
    <style:style style:name="T141" style:family="text">
      <style:text-properties fo:color="#000000" style:font-name="Arial Narrow" fo:font-size="12pt" fo:font-weight="normal" officeooo:rsid="0087b642" fo:background-color="#ffffff" loext:char-shading-value="0" style:font-size-asian="12pt" style:font-weight-asian="normal" style:font-name-complex="Arial" style:font-size-complex="12pt" style:font-weight-complex="normal"/>
    </style:style>
    <style:style style:name="T142" style:family="text">
      <style:text-properties fo:color="#000000" style:font-name="Arial Narrow" fo:font-size="12pt" fo:font-weight="normal" officeooo:rsid="0007ec36" fo:background-color="#ffffff" loext:char-shading-value="0" style:font-size-asian="12pt" style:font-weight-asian="normal" style:font-name-complex="Arial" style:font-size-complex="12pt" style:font-weight-complex="normal"/>
    </style:style>
    <style:style style:name="T143" style:family="text">
      <style:text-properties fo:color="#000000" style:font-name="Arial Narrow" fo:font-size="12pt" fo:font-weight="normal" officeooo:rsid="010a3648" fo:background-color="#ffffff" loext:char-shading-value="0" style:font-size-asian="12pt" style:font-weight-asian="normal" style:font-name-complex="Arial" style:font-size-complex="12pt" style:font-weight-complex="normal"/>
    </style:style>
    <style:style style:name="T144" style:family="text">
      <style:text-properties fo:color="#000000" style:font-name="Arial Narrow" fo:font-size="12pt" fo:font-weight="bold" style:font-size-asian="12pt" style:font-weight-asian="bold" style:font-name-complex="Arial" style:font-size-complex="12pt" style:font-weight-complex="normal"/>
    </style:style>
    <style:style style:name="T145" style:family="text">
      <style:text-properties fo:color="#000000" style:font-name="Arial Narrow" fo:font-weight="normal" style:font-weight-asian="normal" style:font-name-complex="Arial" style:font-weight-complex="normal"/>
    </style:style>
    <style:style style:name="T146" style:family="text">
      <style:text-properties fo:color="#000000" style:font-name="Arial Narrow" fo:font-weight="normal" officeooo:rsid="001649a8" style:font-weight-asian="normal" style:font-name-complex="Arial" style:font-weight-complex="normal"/>
    </style:style>
    <style:style style:name="T147" style:family="text">
      <style:text-properties fo:color="#000000" style:font-name="Arial Narrow" fo:font-weight="normal" officeooo:rsid="0102ee93" style:font-weight-asian="normal" style:font-name-complex="Arial" style:font-weight-complex="normal"/>
    </style:style>
    <style:style style:name="T148" style:family="text">
      <style:text-properties fo:color="#000000" style:font-name="Arial Narrow" fo:font-weight="normal" officeooo:rsid="0118ae96" style:font-weight-asian="normal" style:font-name-complex="Arial" style:font-weight-complex="normal"/>
    </style:style>
    <style:style style:name="T149" style:family="text">
      <style:text-properties fo:color="#000000" style:font-name="Arial Narrow" fo:font-weight="normal" officeooo:rsid="00c7d816" style:font-weight-asian="normal" style:font-name-complex="Arial" style:font-weight-complex="normal"/>
    </style:style>
    <style:style style:name="T150" style:family="text">
      <style:text-properties fo:color="#000000" style:font-name="Arial Narrow" fo:font-weight="normal" officeooo:rsid="00847e3b" style:font-weight-asian="normal" style:font-name-complex="Arial" style:font-weight-complex="normal"/>
    </style:style>
    <style:style style:name="T151" style:family="text">
      <style:text-properties fo:color="#000000" style:font-name="Arial Narrow" fo:font-weight="normal" officeooo:rsid="0086ccb9" style:font-weight-asian="normal" style:font-name-complex="Arial" style:font-weight-complex="normal"/>
    </style:style>
    <style:style style:name="T152" style:family="text">
      <style:text-properties fo:color="#000000" style:font-name="Arial Narrow" fo:font-weight="normal" officeooo:rsid="011e1ffe" style:font-weight-asian="normal" style:font-name-complex="Arial" style:font-weight-complex="normal"/>
    </style:style>
    <style:style style:name="T153" style:family="text">
      <style:text-properties fo:color="#000000" style:font-name="Arial Narrow" fo:font-weight="normal" officeooo:rsid="01275108" style:font-weight-asian="normal" style:font-name-complex="Arial" style:font-weight-complex="normal"/>
    </style:style>
    <style:style style:name="T154" style:family="text">
      <style:text-properties fo:color="#000000" style:font-name="Arial Narrow" fo:font-weight="normal" officeooo:rsid="0120a851" style:font-weight-asian="normal" style:font-name-complex="Arial" style:font-weight-complex="normal"/>
    </style:style>
    <style:style style:name="T155" style:family="text">
      <style:text-properties fo:color="#000000" style:font-name="Arial Narrow" fo:font-weight="normal" officeooo:rsid="00ba1277" style:font-weight-asian="normal" style:font-name-complex="Arial" style:font-weight-complex="normal"/>
    </style:style>
    <style:style style:name="T156" style:family="text">
      <style:text-properties fo:color="#000000" style:font-name="Arial Narrow" fo:font-weight="normal" officeooo:rsid="0121b363" style:font-weight-asian="normal" style:font-name-complex="Arial" style:font-weight-complex="normal"/>
    </style:style>
    <style:style style:name="T157" style:family="text">
      <style:text-properties fo:color="#000000" style:font-name="Arial Narrow" fo:font-weight="normal" officeooo:rsid="0007ec36" style:font-weight-asian="normal" style:font-name-complex="Arial" style:font-weight-complex="normal"/>
    </style:style>
    <style:style style:name="T158" style:family="text">
      <style:text-properties fo:color="#000000" style:font-name="Arial Narrow" fo:font-weight="normal" officeooo:rsid="0099c737" style:font-weight-asian="normal" style:font-name-complex="Arial" style:font-weight-complex="normal"/>
    </style:style>
    <style:style style:name="T159" style:family="text">
      <style:text-properties fo:color="#000000" style:font-name="Arial Narrow" fo:font-weight="normal" officeooo:rsid="0128b56c" style:font-weight-asian="normal" style:font-name-complex="Arial" style:font-weight-complex="normal"/>
    </style:style>
    <style:style style:name="T160" style:family="text">
      <style:text-properties fo:color="#000000" style:font-name="Arial Narrow" fo:font-weight="normal" officeooo:rsid="0121b363" fo:background-color="#ffffff" loext:char-shading-value="0" style:font-weight-asian="normal" style:font-name-complex="Arial" style:font-weight-complex="normal"/>
    </style:style>
    <style:style style:name="T161" style:family="text">
      <style:text-properties fo:color="#000000" style:font-name="Arial Narrow" fo:font-weight="normal" officeooo:rsid="01275108" fo:background-color="#ffffff" loext:char-shading-value="0" style:font-weight-asian="normal" style:font-name-complex="Arial" style:font-weight-complex="normal"/>
    </style:style>
    <style:style style:name="T162" style:family="text">
      <style:text-properties fo:color="#000000" style:font-name="Arial Narrow" fo:font-weight="normal" officeooo:rsid="0128b56c" fo:background-color="#ffffff" loext:char-shading-value="0" style:font-weight-asian="normal" style:font-name-complex="Arial" style:font-weight-complex="normal"/>
    </style:style>
    <style:style style:name="T163" style:family="text">
      <style:text-properties fo:color="#000000" style:font-name="Arial Narrow" fo:font-weight="normal" officeooo:rsid="0086ccb9" fo:background-color="#ffffff" loext:char-shading-value="0" style:font-weight-asian="normal" style:font-name-complex="Arial" style:font-weight-complex="normal"/>
    </style:style>
    <style:style style:name="T164" style:family="text">
      <style:text-properties fo:color="#000000" style:font-name="Arial Narrow" fo:font-weight="normal" officeooo:rsid="0087b642" fo:background-color="#ffffff" loext:char-shading-value="0" style:font-weight-asian="normal" style:font-name-complex="Arial" style:font-weight-complex="normal"/>
    </style:style>
    <style:style style:name="T165" style:family="text">
      <style:text-properties fo:color="#000000" style:font-name="Arial Narrow" fo:font-weight="normal" officeooo:rsid="0007ec36" fo:background-color="#ffffff" loext:char-shading-value="0" style:font-weight-asian="normal" style:font-name-complex="Arial" style:font-weight-complex="normal"/>
    </style:style>
    <style:style style:name="T166" style:family="text">
      <style:text-properties fo:color="#000000" style:font-name="Arial Narrow" fo:font-weight="normal" officeooo:rsid="010a3648" fo:background-color="#ffffff" loext:char-shading-value="0" style:font-weight-asian="normal" style:font-name-complex="Arial" style:font-weight-complex="normal"/>
    </style:style>
    <style:style style:name="T167" style:family="text">
      <style:text-properties fo:color="#000000" style:font-name="Arial Narrow" fo:font-weight="bold" style:font-weight-asian="bold" style:font-name-complex="Arial" style:font-weight-complex="normal"/>
    </style:style>
    <style:style style:name="T168" style:family="text">
      <style:text-properties fo:color="#000000" fo:font-weight="bold" style:font-weight-asian="bold" style:font-weight-complex="bold"/>
    </style:style>
    <style:style style:name="T169" style:family="text">
      <style:text-properties fo:color="#000000" fo:font-weight="bold" style:font-weight-asian="bold" style:font-name-complex="Arial" style:font-weight-complex="bold"/>
    </style:style>
    <style:style style:name="T170" style:family="text">
      <style:text-properties officeooo:rsid="000f5caa"/>
    </style:style>
    <style:style style:name="T171" style:family="text">
      <style:text-properties fo:font-weight="bold" style:font-weight-asian="bold" style:font-weight-complex="bold"/>
    </style:style>
    <style:style style:name="T172" style:family="text">
      <style:text-properties fo:font-weight="bold" officeooo:rsid="000f5caa" style:font-weight-asian="bold" style:font-weight-complex="bold"/>
    </style:style>
    <style:style style:name="T173" style:family="text">
      <style:text-properties fo:font-weight="bold" officeooo:rsid="00616caf" style:font-weight-asian="bold" style:font-weight-complex="bold"/>
    </style:style>
    <style:style style:name="T174" style:family="text">
      <style:text-properties style:font-name="Arial" fo:font-size="12pt" style:font-size-asian="12pt" style:font-name-complex="Arial" style:font-size-complex="12pt"/>
    </style:style>
    <style:style style:name="T175" style:family="text">
      <style:text-properties style:font-name="Arial" fo:font-size="12pt" officeooo:rsid="00b336ef" style:font-size-asian="12pt" style:font-name-complex="Arial" style:font-size-complex="12pt"/>
    </style:style>
    <style:style style:name="T176" style:family="text">
      <style:text-properties style:font-name="Arial" fo:font-size="12pt" officeooo:rsid="00d24122" style:font-size-asian="12pt" style:font-name-complex="Arial" style:font-size-complex="12pt"/>
    </style:style>
    <style:style style:name="T177" style:family="text">
      <style:text-properties style:font-name="Arial" fo:font-size="12pt" officeooo:rsid="0102ee93" style:font-size-asian="12pt" style:font-name-complex="Arial" style:font-size-complex="12pt"/>
    </style:style>
    <style:style style:name="T178" style:family="text">
      <style:text-properties style:font-name="Arial" fo:font-size="12pt" officeooo:rsid="0118ae96" style:font-size-asian="12pt" style:font-name-complex="Arial" style:font-size-complex="12pt"/>
    </style:style>
    <style:style style:name="T17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0" style:family="text">
      <style:text-properties fo:text-transform="uppercas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officeooo:rsid="0233a80b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1" style:family="text">
      <style:text-properties fo:text-transform="uppercase" fo:color="#000000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text-transform="uppercase" fo:color="#000000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text-transform="uppercase" fo:color="#000000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text-transform="uppercase" fo:color="#000000" style:text-outline="false" style:text-line-through-style="none" style:text-line-through-type="none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text-transform="uppercas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233a80b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6" style:family="text">
      <style:text-properties fo:text-transform="uppercase" fo:color="#000000" style:text-outline="false" style:text-line-through-style="none" style:text-line-through-type="none" style:font-name="Arial Narrow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7" style:family="text">
      <style:text-properties fo:text-transform="uppercase" fo:color="#000000" style:text-outline="false" style:text-line-through-style="none" style:text-line-through-type="none" style:font-name="Arial Narrow" fo:font-size="12pt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8" style:family="text">
      <style:text-properties fo:text-transform="uppercase" fo:color="#000000" style:text-outline="false" style:text-line-through-style="none" style:text-line-through-type="none" style:font-name="Arial Narrow" fo:font-size="12pt" fo:letter-spacing="normal" fo:language="pt" fo:country="BR" fo:font-style="normal" fo:text-shadow="none" style:text-underline-style="none" fo:font-weight="bold" officeooo:rsid="0233a80b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9" style:family="text">
      <style:text-properties fo:text-transform="uppercase" fo:color="#000000" style:text-outline="false" style:text-line-through-style="none" style:text-line-through-type="none" style:font-name="Arial Narrow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90" style:family="text">
      <style:text-properties fo:text-transform="uppercase" fo:color="#000000" style:text-outline="false" style:text-line-through-style="none" style:text-line-through-type="none" style:font-name="Arial Narrow" fo:letter-spacing="normal" fo:language="pt" fo:country="PT" fo:font-style="normal" fo:text-shadow="none" style:text-underline-style="none" fo:font-weight="bold" officeooo:rsid="0233a80b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 style:text-emphasize="none" style:text-overline-style="none" style:text-overline-color="font-color"/>
    </style:style>
    <style:style style:name="T191" style:family="text">
      <style:text-properties fo:text-transform="uppercase" fo:color="#000000" style:text-outline="false" style:text-line-through-style="none" style:text-line-through-type="none" style:font-name="Arial Narrow" fo:letter-spacing="normal" fo:language="pt" fo:country="BR" fo:font-style="normal" fo:text-shadow="none" style:text-underline-style="none" fo:font-weight="bold" officeooo:rsid="0233a80b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fo:font-size="12pt" fo:font-weight="bold" officeooo:rsid="00616caf" style:font-size-asian="12pt" style:font-weight-asian="bold" style:font-size-complex="12pt" style:font-weight-complex="bold"/>
    </style:style>
    <style:style style:name="T194" style:family="text">
      <style:text-properties fo:font-size="12pt" style:font-size-asian="12pt" style:font-name-complex="Arial" style:font-size-complex="12pt"/>
    </style:style>
    <style:style style:name="T195" style:family="text">
      <style:text-properties fo:font-size="12pt" officeooo:rsid="0118ae96" style:font-size-asian="12pt" style:font-name-complex="Arial" style:font-size-complex="12pt"/>
    </style:style>
    <style:style style:name="T196" style:family="text">
      <style:text-properties fo:font-size="12pt" officeooo:rsid="00b336ef" style:font-size-asian="12pt" style:font-name-complex="Arial" style:font-size-complex="12pt"/>
    </style:style>
    <style:style style:name="T197" style:family="text">
      <style:text-properties fo:font-size="12pt" officeooo:rsid="0102ee93" style:font-size-asian="12pt" style:font-name-complex="Arial" style:font-size-complex="12pt"/>
    </style:style>
    <style:style style:name="T198" style:family="text">
      <style:text-properties fo:font-size="12pt" officeooo:rsid="00d24122" style:font-size-asian="12pt" style:font-name-complex="Arial" style:font-size-complex="12pt"/>
    </style:style>
    <style:style style:name="T19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0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103d823" style:letter-kerning="true" fo:background-color="transparent" loext:char-shading-value="0" style:font-name-asian="ArialMT" style:language-asian="zxx" style:country-asian="none" style:font-style-asian="normal" style:font-name-complex="ArialMT" style:language-complex="zxx" style:country-complex="none" style:font-style-complex="normal" style:text-emphasize="none"/>
    </style:style>
    <style:style style:name="T201" style:family="text">
      <style:text-properties officeooo:rsid="010b61c3"/>
    </style:style>
    <style:style style:name="T202" style:family="text">
      <style:text-properties officeooo:rsid="010c227d"/>
    </style:style>
    <style:style style:name="T203" style:family="text">
      <style:text-properties officeooo:rsid="010f43fe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10b61c3" style:font-weight-asian="normal" style:font-weight-complex="normal"/>
    </style:style>
    <style:style style:name="T206" style:family="text">
      <style:text-properties officeooo:rsid="011c6fab"/>
    </style:style>
    <style:style style:name="T207" style:family="text">
      <style:text-properties officeooo:rsid="011db992"/>
    </style:style>
    <style:style style:name="T208" style:family="text">
      <style:text-properties officeooo:rsid="01244d07"/>
    </style:style>
    <style:style style:name="T209" style:family="text">
      <style:text-properties style:font-name="Arial Narrow" fo:font-size="12pt" style:font-size-asian="12pt" style:font-name-complex="Arial" style:font-size-complex="12pt"/>
    </style:style>
    <style:style style:name="T210" style:family="text">
      <style:text-properties style:font-name="Arial Narrow" fo:font-size="12pt" officeooo:rsid="0118ae96" style:font-size-asian="12pt" style:font-name-complex="Arial" style:font-size-complex="12pt"/>
    </style:style>
    <style:style style:name="T211" style:family="text">
      <style:text-properties style:font-name="Arial Narrow" fo:font-size="12pt" officeooo:rsid="00b336ef" style:font-size-asian="12pt" style:font-name-complex="Arial" style:font-size-complex="12pt"/>
    </style:style>
    <style:style style:name="T212" style:family="text">
      <style:text-properties style:font-name="Arial Narrow" fo:font-size="12pt" officeooo:rsid="0102ee93" style:font-size-asian="12pt" style:font-name-complex="Arial" style:font-size-complex="12pt"/>
    </style:style>
    <style:style style:name="T213" style:family="text">
      <style:text-properties style:font-name="Arial Narrow" fo:font-size="12pt" officeooo:rsid="00d24122" style:font-size-asian="12pt" style:font-name-complex="Arial" style:font-size-complex="12pt"/>
    </style:style>
    <style:style style:name="T214" style:family="text">
      <style:text-properties style:font-name="Arial Narrow" fo:font-size="12pt" fo:font-weight="normal" style:font-size-asian="12pt" style:font-weight-asian="normal" style:font-name-complex="Arial" style:font-size-complex="12pt" style:font-weight-complex="normal"/>
    </style:style>
    <style:style style:name="T215" style:family="text">
      <style:text-properties style:font-name="Arial Narrow" style:font-name-complex="Arial"/>
    </style:style>
    <style:style style:name="T216" style:family="text">
      <style:text-properties style:font-name="Arial Narrow" officeooo:rsid="0118ae96" style:font-name-complex="Arial"/>
    </style:style>
    <style:style style:name="T217" style:family="text">
      <style:text-properties style:font-name="Arial Narrow" officeooo:rsid="00b336ef" style:font-name-complex="Arial"/>
    </style:style>
    <style:style style:name="T218" style:family="text">
      <style:text-properties style:font-name="Arial Narrow" officeooo:rsid="0102ee93" style:font-name-complex="Arial"/>
    </style:style>
    <style:style style:name="T219" style:family="text">
      <style:text-properties style:font-name="Arial Narrow" officeooo:rsid="00d24122" style:font-name-complex="Arial"/>
    </style:style>
    <style:style style:name="T220" style:family="text">
      <style:text-properties style:font-name="Arial Narrow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9">Ata da reunião da Comissão Especial de Licitação 06, </text:span><text:span text:style-name="T210">dando continuidade</text:span><text:span text:style-name="T209"> à </text:span><text:span text:style-name="T69">LICITAÇÃO</text:span><text:span text:style-name="T70"> Nº 201</text:span><text:span text:style-name="T71">9000</text:span><text:span text:style-name="T72">5</text:span><text:span text:style-name="T73">-</text:span><text:span text:style-name="T72">CEGÁS</text:span><text:span text:style-name="T73">,</text:span><text:span text:style-name="T74"> </text:span><text:span text:style-name="T75">regido pela Lei Nº 13.303/2016</text:span><text:span text:style-name="T76"> cujo objeto é </text:span><text:span text:style-name="Fonte_20_parág._20_padrão"><text:span text:style-name="T186">LICITAÇÃO</text:span></text:span><text:span text:style-name="Fonte_20_parág._20_padrão"><text:span text:style-name="T187"> COM CRITÉRIOS DE JULGAMENTO MENOR </text:span></text:span><text:span text:style-name="Fonte_20_parág._20_padrão"><text:span text:style-name="T186">PREÇO</text:span></text:span><text:span text:style-name="Fonte_20_parág._20_padrão"><text:span text:style-name="T187"> </text:span></text:span><text:span text:style-name="Fonte_20_parág._20_padrão"><text:span text:style-name="T186">PARA</text:span></text:span><text:span text:style-name="Fonte_20_parág._20_padrão"><text:span text:style-name="T187"> </text:span></text:span><text:span text:style-name="Fonte_20_parág._20_padrão"><text:span text:style-name="T186">CONTRATAÇÃO </text:span></text:span><text:span text:style-name="Fonte_20_parág._20_padrão"><text:span text:style-name="T188">DOS SERVIÇOS DE ENGENHARIA PARA REFORMA DA SEDE DA COMPANHIA DE GÁS DO CEARÁ – CEGÁS, INCLUSO MELHORAMENTO DA ILUMINAÇÃO, MOBILIÁRIO FIXO E CONFORMAÇÃO ERGONÔMICA. </text:span></text:span><text:span text:style-name="T209">Às </text:span><text:span text:style-name="T211">1</text:span><text:span text:style-name="T210">0</text:span><text:span text:style-name="T209">:</text:span><text:span text:style-name="T210">3</text:span><text:span text:style-name="T209">0 horas do dia </text:span><text:span text:style-name="T210">16</text:span><text:span text:style-name="T209"> de </text:span><text:span text:style-name="T212">outubro</text:span><text:span text:style-name="T209"> de 201</text:span><text:span text:style-name="T213">9</text:span><text:span text:style-name="T209">, no Centro Administrativo Bárbara de Alencar, Av. Dr. José Martins Rodrigues, 150, Edson Queiroz, CEP: 60.811-520 – Fortaleza-Ce, </text:span><text:span text:style-name="T122">reuniu-se a Comissão 06, </text:span><text:span text:style-name="T123">d</text:span><text:span text:style-name="T122">esignada </text:span><text:span text:style-name="T123">pelo Dec</text:span><text:span text:style-name="T122">reto Estadual Nº </text:span><text:span text:style-name="T124">33.028/2019</text:span><text:span text:style-name="T122">, para </text:span><text:span text:style-name="T125">divulgação do resultado de julgamento das propostas de preços</text:span><text:span text:style-name="T126">, </text:span><text:span text:style-name="T122">relativos à </text:span><text:span text:style-name="T127">Licitação</text:span><text:span text:style-name="T122"> em epígrafe</text:span><text:span text:style-name="T144">. </text:span><text:span text:style-name="T122">A sessão foi iniciada com a presença de Antônio </text:span><text:span text:style-name="T77">Anésio de Aguiar Moura, como Presidente, </text:span><text:span text:style-name="T78">Maria Viulene Carneiro Rocha, </text:span><text:span text:style-name="T77">Norma Nogueira de Melo e </text:span><text:span text:style-name="T79">Luis Cláudio Pontes Mascarenhas</text:span><text:span text:style-name="T77">, como membros. </text:span><text:span text:style-name="T80">Após análise das propostas de preços e embasada em parecer da CEGÁS, a Comissão </text:span><text:span text:style-name="T81">informou que a proposta de preços da empresa </text:span><text:span text:style-name="T82">IGC EMPREENDIMENTOS IMOBILIÁRIOS LTDA </text:span><text:span text:style-name="T81">apresentou um valor global acima do estimado no edital e <text:s/>CLASSIFICOU as empresas conforme abaixo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CLASSIFICAÇÃO</text:p>
          </table:table-cell>
          <table:table-cell table:style-name="Tabela3.A1" office:value-type="string">
            <text:p text:style-name="P26">EMPRESA</text:p>
          </table:table-cell>
          <table:table-cell table:style-name="Tabela3.C1" office:value-type="string">
            <text:p text:style-name="P22">VALOR PROPOSTA PREÇOS</text:p>
          </table:table-cell>
        </table:table-row>
        <table:table-row>
          <table:table-cell table:style-name="Tabela3.A2" office:value-type="string">
            <text:p text:style-name="P18">1<text:span text:style-name="T208">º LUGAR</text:span></text:p>
          </table:table-cell>
          <table:table-cell table:style-name="Tabela3.A2" office:value-type="string">
            <text:p text:style-name="P20">IRMEC CONSTRUÇÕES EIRELI</text:p>
          </table:table-cell>
          <table:table-cell table:style-name="Tabela3.C2" office:value-type="string">
            <text:p text:style-name="P21">*R$ 153.37<text:span text:style-name="T206">3,25</text:span></text:p>
          </table:table-cell>
        </table:table-row>
        <table:table-row>
          <table:table-cell table:style-name="Tabela3.A2" office:value-type="string">
            <text:p text:style-name="P19">2<text:span text:style-name="T208">º LUGAR</text:span></text:p>
          </table:table-cell>
          <table:table-cell table:style-name="Tabela3.A2" office:value-type="string">
            <text:p text:style-name="P23">MPI CONSTRUÇÕES LTDA</text:p>
          </table:table-cell>
          <table:table-cell table:style-name="Tabela3.C2" office:value-type="string">
            <text:p text:style-name="P21">*R$ 156.35<text:span text:style-name="T206">6,54</text:span></text:p>
          </table:table-cell>
        </table:table-row>
        <table:table-row>
          <table:table-cell table:style-name="Tabela3.A2" office:value-type="string">
            <text:p text:style-name="P19">3<text:span text:style-name="T208">º LUGAR</text:span></text:p>
          </table:table-cell>
          <table:table-cell table:style-name="Tabela3.A2" office:value-type="string">
            <text:p text:style-name="P23">P.MELO CONSTRUÇÕES <text:span text:style-name="T202">E EMPREENDIMENTOS EIRELI</text:span></text:p>
          </table:table-cell>
          <table:table-cell table:style-name="Tabela3.C2" office:value-type="string">
            <text:p text:style-name="P21">*R$ 177.125,<text:span text:style-name="T206">54</text:span></text:p>
          </table:table-cell>
        </table:table-row>
        <table:table-row>
          <table:table-cell table:style-name="Tabela3.A2" office:value-type="string">
            <text:p text:style-name="P19">4<text:span text:style-name="T208">º LUGAR</text:span></text:p>
          </table:table-cell>
          <table:table-cell table:style-name="Tabela3.A2" office:value-type="string">
            <text:p text:style-name="P23">JUDAH SERVIÇOS DE ENGENHARIA LTDA</text:p>
          </table:table-cell>
          <table:table-cell table:style-name="Tabela3.C2" office:value-type="string">
            <text:p text:style-name="P21">*R$ 189.605,<text:span text:style-name="T206">63</text:span></text:p>
          </table:table-cell>
        </table:table-row>
        <table:table-row>
          <table:table-cell table:style-name="Tabela3.A2" office:value-type="string">
            <text:p text:style-name="P19">5<text:span text:style-name="T208">º LUGAR</text:span></text:p>
          </table:table-cell>
          <table:table-cell table:style-name="Tabela3.A2" office:value-type="string">
            <text:p text:style-name="P23">FHS CONSTRUTORA EIRELI</text:p>
          </table:table-cell>
          <table:table-cell table:style-name="Tabela3.C2" office:value-type="string">
            <text:p text:style-name="P21">R$ 215.620,70</text:p>
          </table:table-cell>
        </table:table-row>
        <table:table-row>
          <table:table-cell table:style-name="Tabela3.A2" office:value-type="string">
            <text:p text:style-name="P19">6<text:span text:style-name="T208">º LUGAR</text:span></text:p>
          </table:table-cell>
          <table:table-cell table:style-name="Tabela3.A2" office:value-type="string">
            <text:p text:style-name="P23">IGC EMPREENDIMENTOS IMOBILIÁRIOS LTDA</text:p>
          </table:table-cell>
          <table:table-cell table:style-name="Tabela3.C2" office:value-type="string">
            <text:p text:style-name="P21">R$ 268.010,05</text:p>
          </table:table-cell>
        </table:table-row>
        <table:table-row>
          <table:table-cell table:style-name="Tabela3.C2" table:number-columns-spanned="3" office:value-type="string">
            <text:p text:style-name="P18">* <text:span text:style-name="T207">Propostas corrigidas de acordo com o subitem 8.7 do edital.</text:span></text:p>
          </table:table-cell>
          <table:covered-table-cell/>
          <table:covered-table-cell/>
        </table:table-row>
      </table:table>
      <text:p text:style-name="P8"><text:span text:style-name="T122">Em seguida </text:span><text:span text:style-name="T128">a Comissão </text:span><text:span text:style-name="T129">procedeu a abertura do envelope </text:span><text:span text:style-name="T130">de Composição BDI e ENCARGOS SOCIAIS <text:s/>e o envelope </text:span><text:span text:style-name="T129"><text:s/>“B”- DOCUMENTOS DE HABILITAÇÃO da empresa </text:span><text:span text:style-name="T131">classificada em 1º lugar - IRMEC CONSTRUÇÕES EIRELI </text:span><text:span text:style-name="T132">e rubricou </text:span><text:span text:style-name="T133"><text:s/></text:span><text:span text:style-name="T132">os documentos </text:span><text:span text:style-name="T137">e </text:span><text:span text:style-name="T138">informou que <text:s/>serão encaminhados para </text:span><text:span text:style-name="T139">análise n</text:span><text:span text:style-name="T138">a CEGÁS <text:s/></text:span><text:span text:style-name="T140">e </text:span><text:span text:style-name="T141">que </text:span><text:span text:style-name="T140">o</text:span><text:span text:style-name="T142"> resultado do julgamento desta fase será divulgado em uma outra sessão a ser marcada pela comissão e comunicada ao</text:span><text:span text:style-name="T143">s</text:span><text:span text:style-name="T142"> licitante</text:span><text:span text:style-name="T143">s</text:span><text:span text:style-name="T142"> através de e-mail. </text:span><text:span text:style-name="T134"><text:s text:c="2"/>Esta ata será disponibilizada no site: </text:span><text:a xlink:type="simple" xlink:href="http://www.pge.ce.gov.br/" text:style-name="Internet_20_link" text:visited-style-name="Visited_20_Internet_20_Link"><text:span text:style-name="Internet_20_link"><text:span text:style-name="T214">www.pge.ce.gov.br</text:span></text:span></text:a><text:span text:style-name="T134">. <text:s/>Nada mais havendo a ser tratado foi encerrada a reunião e lavrada a presente Ata, que depois de lida e achada conforme, segue assinada pela Comissão </text:span><text:span text:style-name="T135">e representante lega</text:span><text:span text:style-name="T136">l</text:span><text:span text:style-name="T135"> da</text:span><text:span text:style-name="T136"> </text:span><text:span text:style-name="T135">empresa</text:span><text:span text:style-name="T134">.</text:span></text:p>
      <text:p text:style-name="P10"><text:span text:style-name="T168">COMISSÃO ESPECIAL DE</text:span><text:span text:style-name="T171"> LICITAÇÃO 06 </text:span></text:p>
      <text:p text:style-name="P10"><text:span text:style-name="T171"/></text:p>
      <text:p text:style-name="P10"><text:span text:style-name="T171"/></text:p>
      <text:p text:style-name="P12">_________________________________ <text:s text:c="8"/>_________________________________</text:p>
      <text:p text:style-name="P11"><text:span text:style-name="T171">ANTÔNIO ANÉSIO DE AGUIAR MOURA <text:s text:c="14"/></text:span><text:span text:style-name="T173">NORMA NOGUEIRA DE MELO</text:span><text:span text:style-name="T169"> <text:s text:c="2"/></text:span><text:span text:style-name="T168"><text:s text:c="2"/></text:span></text:p>
      <text:p text:style-name="P9"><text:tab/> <text:s text:c="3"/>Presidente <text:s text:c="67"/>Membro</text:p>
      <text:p text:style-name="P9"/>
      <text:p text:style-name="P13">_________________________________ <text:s text:c="3"/>___________________________________</text:p>
      <text:p text:style-name="P14"><text:s text:c="2"/>MARIA VIULENE CARNEIRO ROCHA <text:s text:c="4"/><text:span text:style-name="T200">LUIS CLÁUDIO PONTES MASCARENHAS</text:span> <text:s text:c="119"/></text:p>
      <text:p text:style-name="P16"><text:s text:c="19"/><text:span text:style-name="T172">Membro</text:span><text:span text:style-name="T170"><text:tab/> <text:s text:c="55"/>Membro <text:s/></text:span></text:p>
      <text:p text:style-name="P16"/>
      <text:p text:style-name="P1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7">________________________________</text:p>
            <text:p text:style-name="P28">Luiz Pereira de Souza</text:p>
            <text:p text:style-name="P29"><text:span text:style-name="T204">Representante da empresa </text:span><text:span text:style-name="T205">FHS CONSTRUTORA EIRELI</text:span></text:p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, BoldItalic" style:font-family-generic="roman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pelle" style:family="text" style:parent-style-name="Fonte_20_parág._20_padrão"/>
    <style:style style:name="Numbering_20_Symbols" style:display-name="Numbering Symbols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94cm" fo:margin-left="0cm" fo:margin-right="0cm" fo:margin-bottom="1.995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15cm" svg:height="1.669cm" draw:z-index="0"><draw:image xlink:href="Pictures/100000000000015E000000618B02FC9D2586CAB7.png" xlink:type="simple" xlink:show="embed" xlink:actuate="onLoad" loext:mime-type="image/png"/></draw:frame></text:p>
        <text:p text:style-name="MP1">______________________________________________________________________________________________</text:p>
      </style:header>
      <style:footer>
        <text:p text:style-name="MP2">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06-05T15:33:00</meta:creation-date>
    <dc:date>2019-10-16T11:35:11.296032310</dc:date>
    <meta:editing-cycles>219</meta:editing-cycles>
    <meta:editing-duration>P24DT22H38S</meta:editing-duration>
    <meta:generator>LibreOffice/6.0.3.2$Linux_X86_64 LibreOffice_project/00m0$Build-2</meta:generator>
    <meta:print-date>2019-10-16T11:17:07.725112218</meta:print-date>
    <meta:document-statistic meta:table-count="2" meta:image-count="1" meta:object-count="0" meta:page-count="1" meta:paragraph-count="37" meta:word-count="394" meta:character-count="3189" meta:non-whitespace-character-count="2514"/>
    <meta:user-defined meta:name="Informações 1"/>
    <meta:user-defined meta:name="Informações 2"/>
    <meta:user-defined meta:name="Informações 3"/>
    <meta:user-defined meta:name="Informações 4"/>
  </office:meta>
</office:document-meta>
</file>