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5E00000061B01C7ACDC5FD55A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Book Antiqua" svg:font-family="'Book Antiqua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76cm" fo:margin-left="0.021cm" fo:margin-right="-0.034cm" table:align="margins" style:writing-mode="lr-tb"/>
    </style:style>
    <style:style style:name="Tabela5.A" style:family="table-column">
      <style:table-column-properties style:column-width="0.898cm" style:rel-column-width="3510*"/>
    </style:style>
    <style:style style:name="Tabela5.B" style:family="table-column">
      <style:table-column-properties style:column-width="6.708cm" style:rel-column-width="26229*"/>
    </style:style>
    <style:style style:name="Tabela5.C" style:family="table-column">
      <style:table-column-properties style:column-width="3.992cm" style:rel-column-width="15607*"/>
    </style:style>
    <style:style style:name="Tabela5.D" style:family="table-column">
      <style:table-column-properties style:column-width="5.163cm" style:rel-column-width="2018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623cm" fo:margin-left="0.109cm" fo:margin-right="0.016cm" table:align="margins" style:writing-mode="lr-tb"/>
    </style:style>
    <style:style style:name="Tabela3.A" style:family="table-column">
      <style:table-column-properties style:column-width="11.377cm" style:rel-column-width="44853*"/>
    </style:style>
    <style:style style:name="Tabela3.B" style:family="table-column">
      <style:table-column-properties style:column-width="5.246cm" style:rel-column-width="2068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617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48cm" table:align="margins" style:writing-mode="lr-tb"/>
    </style:style>
    <style:style style:name="Tabela1.A" style:family="table-column">
      <style:table-column-properties style:column-width="8.373cm" style:rel-column-width="32767*"/>
    </style:style>
    <style:style style:name="Tabela1.B" style:family="table-column">
      <style:table-column-properties style:column-width="8.375cm" style:rel-column-width="32768*"/>
    </style:style>
    <style:style style:name="Tabela1.A1" style:family="table-cell">
      <style:table-cell-properties fo:padding="0cm" fo:border="none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text-properties fo:font-size="6pt" fo:language="zxx" fo:country="none" style:font-size-asian="6pt" style:language-asian="zxx" style:country-asian="none" style:font-size-complex="6pt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Book Antiqua" fo:font-size="9pt" style:font-size-asian="9pt"/>
    </style:style>
    <style:style style:name="P4" style:family="paragraph" style:parent-style-name="Footer">
      <style:paragraph-properties fo:text-align="center" style:justify-single-word="false"/>
      <style:text-properties style:font-name="Book Antiqua" fo:font-size="9pt" fo:language="zxx" fo:country="none" style:font-size-asian="9pt" style:language-asian="zxx" style:country-asian="none"/>
    </style:style>
    <style:style style:name="P5" style:family="paragraph" style:parent-style-name="Footer">
      <style:paragraph-properties fo:text-align="justify" style:justify-single-word="false"/>
      <style:text-properties style:font-name="Book Antiqua" fo:font-size="9pt" fo:language="zxx" fo:country="none" style:font-size-asian="9pt" style:language-asian="zxx" style:country-asian="none"/>
    </style:style>
    <style:style style:name="P6" style:family="paragraph" style:parent-style-name="Standard">
      <style:paragraph-properties fo:margin-left="0cm" fo:margin-right="0.058cm" style:line-height-at-least="0.176cm" fo:text-align="center" style:justify-single-word="false" fo:orphans="0" fo:widows="0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2dbd67" officeooo:paragraph-rsid="003955fa" style:letter-kerning="true" fo:background-color="transparent" style:font-name-asian="ArialM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P7" style:family="paragraph" style:parent-style-name="Standard">
      <style:paragraph-properties fo:margin-left="0cm" fo:margin-right="0.058cm" style:line-height-at-least="0.176cm" fo:text-align="justify" style:justify-single-word="false" fo:orphans="0" fo:widows="0" fo:text-indent="0cm" style:auto-text-indent="false"/>
      <style:text-properties style:use-window-font-color="true" style:text-outline="false" style:text-line-through-style="none" style:text-line-through-type="none" style:font-name="Verdana" fo:font-size="10.5pt" fo:language="pt" fo:country="BR" fo:font-style="normal" fo:text-shadow="none" style:text-underline-style="none" fo:font-weight="normal" officeooo:rsid="0052bf1e" officeooo:paragraph-rsid="005789a0" style:letter-kerning="true" fo:background-color="transparent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P8" style:family="paragraph" style:parent-style-name="Standard">
      <style:paragraph-properties fo:margin-left="0cm" fo:margin-right="0.058cm" style:line-height-at-least="0.176cm" fo:text-align="center" style:justify-single-word="false" fo:orphans="0" fo:widows="0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Arial" fo:font-size="11pt" fo:font-style="normal" fo:font-weight="normal" officeooo:rsid="004ae5f6" officeooo:paragraph-rsid="004ae5f6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Table_20_Contents">
      <style:paragraph-properties fo:margin-left="0cm" fo:margin-right="0.058cm" style:line-height-at-least="0.176cm" fo:text-align="center" style:justify-single-word="false" fo:orphans="0" fo:widows="0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Arial" fo:font-size="10.5pt" fo:font-style="normal" fo:font-weight="normal" officeooo:rsid="0055378f" officeooo:paragraph-rsid="005a8013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officeooo:paragraph-rsid="00351c2b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Arial" fo:font-size="10.5pt" fo:font-weight="bold" officeooo:paragraph-rsid="00191942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Arial" fo:font-size="10.5pt" fo:font-weight="bold" officeooo:rsid="001c192c" officeooo:paragraph-rsid="00191942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Arial" fo:font-size="10.5pt" fo:font-weight="bold" officeooo:rsid="0024fcfb" officeooo:paragraph-rsid="00191942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Arial" fo:font-size="10.5pt" fo:font-weight="normal" officeooo:rsid="0052bf1e" officeooo:paragraph-rsid="0052bf1e" fo:background-color="transparent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Arial" fo:font-size="10.5pt" fo:font-weight="normal" officeooo:rsid="00542c17" officeooo:paragraph-rsid="00542c17" fo:background-color="transparent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Arial" fo:font-size="11pt" fo:font-weight="normal" officeooo:rsid="0055378f" officeooo:paragraph-rsid="0055378f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.048cm" fo:margin-top="0cm" fo:margin-bottom="0cm" loext:contextual-spacing="false" fo:line-height="100%" fo:text-indent="0cm" style:auto-text-indent="false"/>
      <style:text-properties style:use-window-font-color="true" style:font-name="Arial" fo:font-size="11pt" fo:language="pt" fo:country="BR" fo:font-style="normal" fo:font-weight="normal" style:letter-kerning="true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9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1pt" fo:font-style="normal" fo:font-weight="normal" officeooo:rsid="00187609" officeooo:paragraph-rsid="002bd12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Corpo_20_de_20_texto_20_3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1pt" fo:font-style="normal" fo:font-weight="normal" officeooo:paragraph-rsid="002bd12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Corpo_20_de_20_texto_20_3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1pt" fo:language="pt" fo:country="BR" fo:font-style="normal" fo:font-weight="normal" officeooo:rsid="002bc977" officeooo:paragraph-rsid="002bd123" style:letter-kerning="true" fo:background-color="transparent" style:font-name-asian="ArialM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5" style:family="paragraph" style:parent-style-name="Corpo_20_de_20_texto_20_3">
      <style:paragraph-properties fo:margin-left="0cm" fo:margin-right="0cm" fo:text-indent="0cm" style:auto-text-indent="false"/>
      <style:text-properties style:font-name="Verdana" fo:font-size="11pt" officeooo:paragraph-rsid="0040e81f" style:font-size-asian="11pt" style:font-size-complex="11pt"/>
    </style:style>
    <style:style style:name="P26" style:family="paragraph" style:parent-style-name="Corpo_20_de_20_texto_20_3">
      <style:paragraph-properties fo:margin-left="0cm" fo:margin-right="0cm" fo:text-indent="0cm" style:auto-text-indent="false"/>
      <style:text-properties style:font-name="Verdana" fo:font-size="11pt" officeooo:paragraph-rsid="003373ff" style:font-size-asian="11pt" style:font-size-complex="11pt"/>
    </style:style>
    <style:style style:name="P27" style:family="paragraph" style:parent-style-name="Corpo_20_de_20_texto_20_3">
      <style:paragraph-properties fo:margin-left="0cm" fo:margin-right="0cm" fo:text-indent="0cm" style:auto-text-indent="false"/>
      <style:text-properties style:font-name="Verdana" fo:font-size="11pt" officeooo:paragraph-rsid="005a607d" style:font-size-asian="11pt" style:font-size-complex="11p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Arial" fo:font-size="11pt" fo:font-style="normal" fo:font-weight="normal" officeooo:rsid="002e2913" officeooo:paragraph-rsid="00393918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 style:snap-to-layout-grid="false" style:writing-mode="lr-tb"/>
      <style:text-properties style:font-name="Verdana" fo:font-size="11pt" fo:font-weight="normal" officeooo:rsid="005789a0" officeooo:paragraph-rsid="005789a0" fo:background-color="transparent" style:font-size-asian="11pt" style:font-weight-asian="normal" style:font-size-complex="11pt" style:font-weight-complex="normal"/>
    </style:style>
    <style:style style:name="P30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officeooo:paragraph-rsid="004c0d69" style:font-size-asian="11pt" style:font-size-complex="11pt"/>
    </style:style>
    <style:style style:name="P31" style:family="paragraph" style:parent-style-name="Subtitl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Arial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Arial" fo:font-size="10.5pt" officeooo:rsid="0052bf1e" officeooo:paragraph-rsid="0052bf1e" fo:background-color="transparent" style:font-size-asian="10.5pt" style:font-size-complex="10.5pt"/>
    </style:style>
    <style:style style:name="P33" style:family="paragraph" style:parent-style-name="Table_20_Contents">
      <style:paragraph-properties fo:text-align="justify" style:justify-single-word="false"/>
      <style:text-properties style:use-window-font-color="true" style:font-name="Arial" fo:font-size="10.5pt" officeooo:rsid="0052bf1e" officeooo:paragraph-rsid="0052bf1e" fo:background-color="transparent" style:font-size-asian="10.5pt" style:font-size-complex="10.5pt"/>
    </style:style>
    <style:style style:name="P34" style:family="paragraph" style:parent-style-name="Table_20_Contents">
      <style:paragraph-properties fo:text-align="justify" style:justify-single-word="false"/>
      <style:text-properties style:use-window-font-color="true" style:font-name="Arial" fo:font-size="10.5pt" officeooo:rsid="00542c17" officeooo:paragraph-rsid="00542c17" fo:background-color="transparent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Arial" fo:font-size="10.5pt" officeooo:rsid="00542c17" officeooo:paragraph-rsid="00542c17" fo:background-color="transparent" style:font-size-asian="10.5pt" style:font-size-complex="10.5pt"/>
    </style:style>
    <style:style style:name="P36" style:family="paragraph" style:parent-style-name="Table_20_Contents">
      <style:paragraph-properties fo:text-align="justify" style:justify-single-word="false"/>
      <style:text-properties style:use-window-font-color="true" style:font-name="Arial" fo:font-size="10.5pt" officeooo:rsid="0055378f" officeooo:paragraph-rsid="0055378f" fo:background-color="transparent" style:font-size-asian="10.5pt" style:font-size-complex="10.5pt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style:font-name="Arial" fo:font-size="10.5pt" officeooo:rsid="0055378f" officeooo:paragraph-rsid="0055378f" fo:background-color="transparent" style:font-size-asian="10.5pt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font-name="Arial" fo:font-size="10.5pt" officeooo:rsid="0055378f" officeooo:paragraph-rsid="0055378f" fo:background-color="transparent" style:font-size-asian="10.5pt" style:font-size-complex="10.5pt"/>
    </style:style>
    <style:style style:name="P39" style:family="paragraph" style:parent-style-name="Standard" style:master-page-name="Standard">
      <style:paragraph-properties fo:margin-left="0cm" fo:margin-right="0.058cm" style:line-height-at-least="0.176cm" fo:text-align="justify" style:justify-single-word="false" fo:orphans="0" fo:widows="0" fo:text-indent="0cm" style:auto-text-indent="false" style:page-number="auto"/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52bf1e" officeooo:paragraph-rsid="0052bf1e" style:letter-kerning="true" fo:background-color="transparent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P40" style:family="paragraph" style:parent-style-name="Standard" style:master-page-name="Standard">
      <style:paragraph-properties fo:margin-left="0cm" fo:margin-right="0.058cm" style:line-height-at-least="0.176cm" fo:text-align="start" style:justify-single-word="false" fo:orphans="0" fo:widows="0" fo:text-indent="0cm" style:auto-text-indent="false" style:page-number="auto"/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542c17" officeooo:paragraph-rsid="00542c17" style:letter-kerning="true" fo:background-color="transparent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P41" style:family="paragraph" style:parent-style-name="Standard" style:master-page-name="Standard">
      <style:paragraph-properties fo:margin-left="0cm" fo:margin-right="0.058cm" style:line-height-at-least="0.176cm" fo:text-align="justify" style:justify-single-word="false" fo:orphans="0" fo:widows="0" fo:text-indent="0cm" style:auto-text-indent="false" style:page-number="auto"/>
      <style:text-properties style:use-window-font-color="true" style:text-outline="false" style:text-line-through-style="none" style:text-line-through-type="none" style:font-name="Verdana" fo:font-size="10.5pt" fo:language="pt" fo:country="BR" fo:font-style="normal" fo:text-shadow="none" style:text-underline-style="none" fo:font-weight="normal" officeooo:rsid="0052bf1e" officeooo:paragraph-rsid="005789a0" style:letter-kerning="true" fo:background-color="transparent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P42" style:family="paragraph" style:parent-style-name="Standard" style:master-page-name="Standard">
      <style:paragraph-properties fo:margin-left="0cm" fo:margin-right="0.058cm" style:line-height-at-least="0.176cm" fo:text-align="start" style:justify-single-word="false" fo:orphans="0" fo:widows="0" fo:text-indent="0cm" style:auto-text-indent="false" style:page-number="auto"/>
      <style:text-properties style:use-window-font-color="true" style:text-outline="false" style:text-line-through-style="none" style:text-line-through-type="none" style:font-name="Verdana" fo:font-size="10.5pt" fo:language="pt" fo:country="BR" fo:font-style="normal" fo:text-shadow="none" style:text-underline-style="none" fo:font-weight="normal" officeooo:rsid="00542c17" officeooo:paragraph-rsid="00542c17" style:letter-kerning="true" fo:background-color="transparent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P43" style:family="paragraph" style:parent-style-name="Standard">
      <style:paragraph-properties fo:margin-left="0cm" fo:margin-right="0.058cm" style:line-height-at-least="0.176cm" fo:text-align="center" style:justify-single-word="false" fo:orphans="0" fo:widows="0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52bf1e" officeooo:paragraph-rsid="005a8013" style:letter-kerning="true" fo:background-color="transparent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P44" style:family="paragraph" style:parent-style-name="Standard">
      <style:paragraph-properties fo:margin-left="0cm" fo:margin-right="0.058cm" style:line-height-at-least="0.176cm" fo:text-align="center" style:justify-single-word="false" fo:orphans="0" fo:widows="0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542c17" officeooo:paragraph-rsid="005a8013" style:letter-kerning="true" fo:background-color="transparent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P45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6" style:family="paragraph" style:parent-style-name="Title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Thorndale AMT" fo:font-size="11pt" fo:font-weight="bold" officeooo:paragraph-rsid="001628d5" style:font-size-asian="11pt" style:font-weight-asian="bold" style:font-size-complex="11pt" style:font-weight-complex="bold"/>
    </style:style>
    <style:style style:name="P47" style:family="paragraph" style:parent-style-name="Table_20_Contents" style:master-page-name="Standard">
      <style:paragraph-properties fo:margin-left="0cm" fo:margin-right="0.058cm" style:line-height-at-least="0.176cm" fo:text-align="start" style:justify-single-word="false" fo:orphans="0" fo:widows="0" fo:text-indent="0cm" style:auto-text-indent="false" style:page-number="auto"/>
      <style:text-properties style:use-window-font-color="true" style:text-outline="false" style:text-line-through-style="none" style:text-line-through-type="none" style:font-name="Verdana" fo:font-size="10.5pt" fo:language="pt" fo:country="BR" fo:font-style="normal" fo:text-shadow="none" style:text-underline-style="none" fo:font-weight="normal" officeooo:rsid="0055378f" officeooo:paragraph-rsid="005789a0" style:letter-kerning="true" fo:background-color="transparent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P4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3f504c" style:font-weight-asian="normal" style:font-weight-complex="normal"/>
    </style:style>
    <style:style style:name="T7" style:family="text">
      <style:text-properties fo:font-weight="normal" officeooo:rsid="005135ff" style:font-weight-asian="normal" style:font-weight-complex="normal"/>
    </style:style>
    <style:style style:name="T8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9" style:family="text">
      <style:text-properties fo:font-weight="normal" officeooo:rsid="001803e8" fo:background-color="transparent" loext:char-shading-value="0" style:font-weight-asian="normal" style:font-name-complex="Arial" style:font-weight-complex="normal"/>
    </style:style>
    <style:style style:name="T10" style:family="text">
      <style:text-properties fo:font-weight="normal" officeooo:rsid="002bc977" fo:background-color="transparent" loext:char-shading-value="0" style:font-weight-asian="normal" style:font-name-complex="Ari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f504c" style:font-weight-asian="bold" style:font-weight-complex="bold"/>
    </style:style>
    <style:style style:name="T13" style:family="text">
      <style:text-properties fo:color="#000000" fo:font-weight="bold" fo:background-color="#ffffff" loext:char-shading-value="0" style:font-weight-asian="bold" style:font-weight-complex="bold"/>
    </style:style>
    <style:style style:name="T14" style:family="text">
      <style:text-properties fo:color="#000000" fo:font-weight="bold" officeooo:rsid="001628d5" fo:background-color="#ffffff" loext:char-shading-value="0" style:font-weight-asian="bold" style:font-weight-complex="bold"/>
    </style:style>
    <style:style style:name="T15" style:family="text">
      <style:text-properties fo:color="#000000" fo:font-weight="bold" officeooo:rsid="002ac201" fo:background-color="#ffffff" loext:char-shading-value="0" style:font-weight-asian="bold" style:font-weight-complex="bold"/>
    </style:style>
    <style:style style:name="T16" style:family="text">
      <style:text-properties fo:color="#000000" fo:font-weight="bold" officeooo:rsid="00476832" fo:background-color="#ffffff" loext:char-shading-value="0" style:font-weight-asian="bold" style:font-weight-complex="bold"/>
    </style:style>
    <style:style style:name="T1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3a5207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20ecf5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3b58b3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40e81f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06b5458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0933d21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5" style:family="text">
      <style:text-properties fo:color="#000000"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6" style:family="text">
      <style:text-properties fo:color="#000000" fo:language="pt" fo:country="BR" fo:font-style="normal" fo:font-weight="normal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" style:family="text">
      <style:text-properties fo:color="#000000" fo:language="pt" fo:country="BR" fo:font-style="normal" fo:font-weight="normal" officeooo:rsid="0077d141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8" style:family="text">
      <style:text-properties fo:color="#000000" fo:language="pt" fo:country="BR" fo:font-style="normal" fo:font-weight="normal" officeooo:rsid="001628d5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9" style:family="text">
      <style:text-properties fo:color="#000000" fo:language="pt" fo:country="BR" fo:font-style="normal" fo:font-weight="normal" officeooo:rsid="002bc977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0" style:family="text">
      <style:text-properties fo:color="#000000" fo:language="pt" fo:country="BR" fo:font-style="normal" fo:font-weight="normal" officeooo:rsid="002ff037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1" style:family="text">
      <style:text-properties fo:color="#000000" fo:font-weight="normal" fo:background-color="transparent" loext:char-shading-value="0" style:font-weight-asian="normal"/>
    </style:style>
    <style:style style:name="T32" style:family="text">
      <style:text-properties fo:color="#000000" fo:background-color="transparent" loext:char-shading-value="0"/>
    </style:style>
    <style:style style:name="T33" style:family="text">
      <style:text-properties fo:color="#000000" officeooo:rsid="0032b035" fo:background-color="transparent" loext:char-shading-value="0"/>
    </style:style>
    <style:style style:name="T34" style:family="text">
      <style:text-properties fo:color="#000000" officeooo:rsid="00351c2b" fo:background-color="transparent" loext:char-shading-value="0"/>
    </style:style>
    <style:style style:name="T35" style:family="text">
      <style:text-properties fo:color="#000000" fo:language="es" fo:country="ES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6" style:family="text">
      <style:text-properties fo:color="#000000" fo:language="es" fo:country="ES" fo:font-style="normal" style:text-underline-style="none" fo:font-weight="normal" officeooo:rsid="00288f95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7" style:family="text">
      <style:text-properties fo:color="#000000" fo:language="es" fo:country="ES" fo:font-style="normal" style:text-underline-style="none" fo:font-weight="normal" officeooo:rsid="00dcb230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8" style:family="text">
      <style:text-properties fo:color="#000000" fo:language="es" fo:country="ES" fo:font-style="normal" style:text-underline-style="none" fo:font-weight="normal" officeooo:rsid="0091aff5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9" style:family="text">
      <style:text-properties fo:color="#000000" fo:language="es" fo:country="ES" fo:font-style="normal" style:text-underline-style="none" fo:font-weight="normal" officeooo:rsid="0054b2a1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0" style:family="text">
      <style:text-properties fo:color="#000000" fo:language="es" fo:country="ES" fo:font-style="normal" style:text-underline-style="none" fo:font-weight="normal" officeooo:rsid="0092b8e4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1" style:family="text">
      <style:text-properties fo:color="#000000" fo:language="es" fo:country="ES" fo:font-style="normal" style:text-underline-style="none" fo:font-weight="normal" officeooo:rsid="00c89601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2" style:family="text">
      <style:text-properties fo:color="#000000" fo:language="es" fo:country="ES" fo:font-style="normal" style:text-underline-style="none" fo:font-weight="normal" officeooo:rsid="0058f30c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3" style:family="text">
      <style:text-properties fo:color="#000000" fo:language="es" fo:country="ES" fo:font-style="normal" style:text-underline-style="none" fo:font-weight="normal" officeooo:rsid="005a607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4" style:family="text">
      <style:text-properties fo:background-color="transparent" loext:char-shading-value="0"/>
    </style:style>
    <style:style style:name="T45" style:family="text">
      <style:text-properties fo:background-color="transparent" loext:char-shading-value="0" style:font-name-complex="Arial"/>
    </style:style>
    <style:style style:name="T46" style:family="text">
      <style:text-properties officeooo:rsid="001628d5" fo:background-color="transparent" loext:char-shading-value="0" style:font-name-complex="Arial"/>
    </style:style>
    <style:style style:name="T47" style:family="text">
      <style:text-properties officeooo:rsid="002bc977" fo:background-color="transparent" loext:char-shading-value="0" style:font-name-complex="Arial"/>
    </style:style>
    <style:style style:name="T48" style:family="text">
      <style:text-properties officeooo:rsid="00476832" fo:background-color="transparent" loext:char-shading-value="0" style:font-name-complex="Arial"/>
    </style:style>
    <style:style style:name="T49" style:family="text">
      <style:text-properties fo:language="pt" fo:country="BR" officeooo:rsid="0077d141" style:letter-kerning="true" fo:background-color="transparent" loext:char-shading-value="0" style:font-name-asian="ArialMT" style:language-asian="zxx" style:country-asian="none" style:language-complex="zxx" style:country-complex="none"/>
    </style:style>
    <style:style style:name="T50" style:family="text">
      <style:text-properties fo:language="pt" fo:country="BR" officeooo:rsid="002bc977" style:letter-kerning="true" fo:background-color="transparent" loext:char-shading-value="0" style:font-name-asian="ArialMT" style:language-asian="zxx" style:country-asian="none" style:language-complex="zxx" style:country-complex="none"/>
    </style:style>
    <style:style style:name="T51" style:family="text">
      <style:text-properties style:font-name-complex="Arial"/>
    </style:style>
    <style:style style:name="T52" style:family="text">
      <style:text-properties officeooo:rsid="002bd123" style:font-name-complex="Arial"/>
    </style:style>
    <style:style style:name="T53" style:family="text">
      <style:text-properties officeooo:rsid="00187609" style:font-name-complex="Arial"/>
    </style:style>
    <style:style style:name="T54" style:family="text">
      <style:text-properties officeooo:rsid="00457140" style:font-name-complex="Arial"/>
    </style:style>
    <style:style style:name="T55" style:family="text">
      <style:text-properties officeooo:rsid="004ae5f6" style:font-name-complex="Arial"/>
    </style:style>
    <style:style style:name="T56" style:family="text">
      <style:text-properties officeooo:rsid="005a8013" style:font-name-complex="Arial"/>
    </style:style>
    <style:style style:name="T5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5bbb72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5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d28ccf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59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dee020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60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d3a09f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6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6b5458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6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d6e229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6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933d21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64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37a224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65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5a607d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66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d28ccf" style:letter-kerning="true" fo:background-color="transparent" loext:char-shading-value="0" style:font-name-asian="ArialM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67" style:family="text">
      <style:text-properties style:use-window-font-color="true" style:text-outline="false" style:text-line-through-style="none" style:text-line-through-type="none" fo:font-size="10.5pt" fo:language="pt" fo:country="BR" fo:font-style="normal" fo:text-shadow="none" style:text-underline-style="none" fo:font-weight="normal" officeooo:rsid="0052bf1e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68" style:family="text">
      <style:text-properties style:use-window-font-color="true" fo:language="es" fo:country="ES" fo:font-style="normal" style:text-underline-style="none" fo:font-weight="normal" officeooo:rsid="00542c17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69" style:family="text">
      <style:text-properties style:use-window-font-color="true" fo:language="es" fo:country="ES" fo:font-style="normal" style:text-underline-style="none" fo:font-weight="normal" officeooo:rsid="0055378f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0" style:family="text">
      <style:text-properties style:use-window-font-color="true" fo:language="es" fo:country="ES" fo:font-style="normal" style:text-underline-style="none" fo:font-weight="normal" officeooo:rsid="005789a0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1" style:family="text">
      <style:text-properties style:use-window-font-color="true" fo:language="es" fo:country="ES" fo:font-style="normal" style:text-underline-style="none" fo:font-weight="normal" officeooo:rsid="005a8013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2" style:family="text">
      <style:text-properties fo:text-transform="uppercase" style:use-window-font-color="true" style:text-outline="false" style:text-line-through-style="none" style:text-line-through-type="none" fo:letter-spacing="normal" fo:language="pt" fo:country="BR" fo:font-style="normal" fo:text-shadow="none" style:text-underline-style="none" fo:font-weight="bold" officeooo:rsid="00f953fb" style:letter-kerning="true" fo:background-color="transparent" loext:char-shading-value="0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73" style:family="text">
      <style:text-properties fo:text-transform="uppercase" style:use-window-font-color="true" style:text-outline="false" style:text-line-through-style="none" style:text-line-through-type="none" fo:letter-spacing="normal" fo:language="pt" fo:country="BR" fo:font-style="normal" fo:text-shadow="none" style:text-underline-style="none" fo:font-weight="bold" officeooo:rsid="00372658" style:letter-kerning="true" fo:background-color="transparent" loext:char-shading-value="0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74" style:family="text">
      <style:text-properties fo:text-transform="uppercase" style:use-window-font-color="tru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372658" style:letter-kerning="true" fo:background-color="transparent" loext:char-shading-value="0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30"><text:span text:style-name="T7">A</text:span><text:span text:style-name="T5">ta da reunião da </text:span><text:span text:style-name="T7">C</text:span><text:span text:style-name="T5">omissão </text:span><text:span text:style-name="T7">E</text:span><text:span text:style-name="T5">special de </text:span><text:span text:style-name="T7">L</text:span><text:span text:style-name="T5">icitação 3 para <text:s/>processar <text:s/></text:span><text:span text:style-name="T6">a</text:span><text:span text:style-name="T5"> </text:span><text:span text:style-name="T12">LICITAÇÃO</text:span><text:span text:style-name="T11"> Nº </text:span><text:span text:style-name="T13">20</text:span><text:span text:style-name="T14">20</text:span><text:span text:style-name="T13">00</text:span><text:span text:style-name="T15">1</text:span><text:span text:style-name="T16">5</text:span><text:span text:style-name="T13"> – </text:span><text:span text:style-name="T15">CAGECE</text:span><text:span text:style-name="T13">, </text:span><text:span text:style-name="T3">cujo objeto é a </text:span><text:span text:style-name="T17"><text:s/></text:span><text:span text:style-name="T72">LICITAÇÃO DO TIPO MENOR PREÇO para Execução do Sistema de Esgotamento Sanitário dos </text:span><text:span text:style-name="T73">Complexos Penitenciários 01 e 02 de Itaitinga e Aquiraz – CE, com fornecimento de materiais e equipamentos</text:span><text:span text:style-name="T74">.</text:span></text:p>
      <text:p text:style-name="P31"/>
      <text:p text:style-name="P25"><text:span text:style-name="T45">Às </text:span><text:span text:style-name="T46">9</text:span><text:span text:style-name="T45">h</text:span><text:span text:style-name="T46">30</text:span><text:span text:style-name="T45"> do dia </text:span><text:span text:style-name="T47">0</text:span><text:span text:style-name="T48">9</text:span><text:span text:style-name="T45"> de </text:span><text:span text:style-name="T47">outubro</text:span><text:span text:style-name="T45"> de 20</text:span><text:span text:style-name="T46">20</text:span><text:span text:style-name="T45">, na</text:span><text:span text:style-name="T44"> Central de Licitações no Centro Administrativo Bárbara de Alencar, Av. Dr. José Martins Rodrigues, 150 – Edson Queiroz, Fortaleza – Ceará</text:span><text:span text:style-name="T45">, reuniu-se ordinariamente a Comissão Especial de Licitação 3, designada pelo </text:span><text:span text:style-name="T8">Decreto Estadual nº 3</text:span><text:span text:style-name="T9">3.</text:span><text:span text:style-name="T10">6</text:span><text:span text:style-name="T9">28</text:span><text:span text:style-name="T8"> de </text:span><text:span text:style-name="T10">16</text:span><text:span text:style-name="T8">/</text:span><text:span text:style-name="T10">06</text:span><text:span text:style-name="T9">/</text:span><text:span text:style-name="T8">20</text:span><text:span text:style-name="T10">20</text:span><text:span text:style-name="T8">, composta dos </text:span><text:span text:style-name="T26">seguintes integrantes: </text:span><text:span text:style-name="T27">Maria das Graças </text:span><text:span text:style-name="T29">Pinto Rocha</text:span><text:span text:style-name="T27">, </text:span><text:span text:style-name="T28">Presidente, </text:span><text:span text:style-name="T29">Carlos Henrique Brito Sá Barretto </text:span><text:span text:style-name="T30">e</text:span><text:span text:style-name="T29"> Maria das Graças Rodrigues</text:span><text:span text:style-name="T26"> - Membros</text:span><text:span text:style-name="T25">, para nos termos da legislação pertinente, processar a licitação em epígrafe</text:span><text:span text:style-name="T17">. A</text:span><text:span text:style-name="T22"> Presidente da Comissão </text:span><text:span text:style-name="T17">instalou a sessão solicitando das empresas que acorreram ao certame a entrega dos envelopes "A" e "B" contendo </text:span><text:span text:style-name="T21">as</text:span><text:span text:style-name="T17"> Propostas Comerciais </text:span><text:span text:style-name="T21">e os</text:span><text:span text:style-name="T17"> Documentos de Habilitação, respectivamente, procede</text:span><text:span text:style-name="T18">ndo em seguida</text:span><text:span text:style-name="T17"> a conferência </text:span><text:span text:style-name="T20">do credenciamento e declarações</text:span><text:span text:style-name="T17"> das empresas participantes. Participa</text:span><text:span text:style-name="T19">m</text:span><text:span text:style-name="T17"> deste certame a</text:span><text:span text:style-name="T18">s</text:span><text:span text:style-name="T17"> empresa</text:span><text:span text:style-name="T19">s </text:span><text:span text:style-name="T18">abaixo</text:span><text:span text:style-name="T17">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1">Nº</text:p>
          </table:table-cell>
          <table:table-cell table:style-name="Tabela5.A1" office:value-type="string">
            <text:p text:style-name="P11">EMPRESAS</text:p>
          </table:table-cell>
          <table:table-cell table:style-name="Tabela5.A1" office:value-type="string">
            <text:p text:style-name="P12">CNPJ</text:p>
          </table:table-cell>
          <table:table-cell table:style-name="Tabela5.D1" office:value-type="string">
            <text:p text:style-name="P13">REPRESENTANTE LEGAL</text:p>
          </table:table-cell>
        </table:table-row>
        <table:table-row table:style-name="Tabela5.1">
          <table:table-cell table:style-name="Tabela5.A2" office:value-type="float" office:value="1">
            <text:p text:style-name="P14">1</text:p>
          </table:table-cell>
          <table:table-cell table:style-name="Tabela5.B2" office:value-type="string">
            <text:p text:style-name="P39">JT CONSTRUÇÃO EIRELI EPP</text:p>
          </table:table-cell>
          <table:table-cell table:style-name="Tabela5.C2" office:value-type="string">
            <text:p text:style-name="P32">00.182.545/0001-66</text:p>
          </table:table-cell>
          <table:table-cell table:style-name="Tabela5.D2" office:value-type="string">
            <text:p text:style-name="P33">Osni Coelho de Oliveira</text:p>
          </table:table-cell>
        </table:table-row>
        <table:table-row table:style-name="Tabela5.1">
          <table:table-cell table:style-name="Tabela5.A2" office:value-type="float" office:value="2">
            <text:p text:style-name="P14">2</text:p>
          </table:table-cell>
          <table:table-cell table:style-name="Tabela5.B3" office:value-type="string">
            <text:p text:style-name="P39">CONSTRUTORA GRANITO LTDA</text:p>
          </table:table-cell>
          <table:table-cell table:style-name="Tabela5.C3" office:value-type="string">
            <text:p text:style-name="P35">07.134.125/0001-53</text:p>
          </table:table-cell>
          <table:table-cell table:style-name="Tabela5.D3" office:value-type="string">
            <text:p text:style-name="P34">Fco. Cavalcante Machado</text:p>
          </table:table-cell>
        </table:table-row>
        <table:table-row table:style-name="Tabela5.1">
          <table:table-cell table:style-name="Tabela5.A2" office:value-type="float" office:value="3">
            <text:p text:style-name="P15">3</text:p>
          </table:table-cell>
          <table:table-cell table:style-name="Tabela5.B4" office:value-type="string">
            <text:p text:style-name="P40">COSAMPA PROJETOS E CONSTRUÇÕES LTDA</text:p>
          </table:table-cell>
          <table:table-cell table:style-name="Tabela5.C4" office:value-type="string">
            <text:p text:style-name="P35">03.006.548/0001-37</text:p>
          </table:table-cell>
          <table:table-cell table:style-name="Tabela5.D4" office:value-type="string">
            <text:p text:style-name="P36">Ítalo Carvalho Feitosa</text:p>
          </table:table-cell>
        </table:table-row>
        <table:table-row table:style-name="Tabela5.1">
          <table:table-cell table:style-name="Tabela5.A2" office:value-type="float" office:value="4">
            <text:p text:style-name="P16">4</text:p>
          </table:table-cell>
          <table:table-cell table:style-name="Tabela5.B5" office:value-type="string">
            <text:p text:style-name="P37">CONSTRUTORA ELEVAÇÃO LTDA</text:p>
          </table:table-cell>
          <table:table-cell table:style-name="Tabela5.C5" office:value-type="string">
            <text:p text:style-name="P38">77.167.203/0001-00</text:p>
          </table:table-cell>
          <table:table-cell table:style-name="Tabela5.D5" office:value-type="string">
            <text:p text:style-name="P36">João Regis Pereira da Costa Filho</text:p>
          </table:table-cell>
        </table:table-row>
      </table:table>
      <text:p text:style-name="P26"><text:span text:style-name="T44">Após encerrado o prazo para o recebimento dos citados</text:span><text:span text:style-name="T31"> envelopes, <text:s/>a Comissão comunicou que</text:span><text:span text:style-name="T32"> nenhum documento adicional será aceito ou considerado no julgamento, e que não ser</text:span><text:span text:style-name="T33">iam</text:span><text:span text:style-name="T32"> permitidos quaisquer adendos, acréscimos ou retificações aos documentos já entregues. </text:span><text:span text:style-name="T34">Dando prosseguimento aos atos estabelecidos no edital, a Comissão procedeu a abertura dos envelopes que dizem conter as propostas comerciais, transcrevendo os valores propostos, conforme segue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EMPRESAS</text:p>
          </table:table-cell>
          <table:table-cell table:style-name="Tabela3.B1" office:value-type="string">
            <text:p text:style-name="P10">VALOR GLOBAL (R$)</text:p>
          </table:table-cell>
        </table:table-row>
        <table:table-row table:style-name="Tabela3.2">
          <table:table-cell table:style-name="Tabela3.A2" office:value-type="string">
            <text:p text:style-name="P41">CONSTRUTORA GRANITO LTDA</text:p>
          </table:table-cell>
          <table:table-cell table:style-name="Tabela3.B2" office:value-type="string">
            <text:p text:style-name="P29">19.821.438,07</text:p>
          </table:table-cell>
        </table:table-row>
        <table:table-row table:style-name="Tabela3.2">
          <table:table-cell table:style-name="Tabela3.A2" office:value-type="string">
            <text:p text:style-name="P47">CONSTRUTORA ELEVAÇÃO LTDA</text:p>
          </table:table-cell>
          <table:table-cell table:style-name="Tabela3.B2" office:value-type="string">
            <text:p text:style-name="P29">24.202.012,02</text:p>
          </table:table-cell>
        </table:table-row>
        <table:table-row table:style-name="Tabela3.1">
          <table:table-cell table:style-name="Tabela3.A2" office:value-type="string">
            <text:p text:style-name="P42">COSAMPA PROJETOS E CONSTRUÇÕES LTDA</text:p>
          </table:table-cell>
          <table:table-cell table:style-name="Tabela3.B2" office:value-type="string">
            <text:p text:style-name="P29">26.337.725,60</text:p>
          </table:table-cell>
        </table:table-row>
        <table:table-row table:style-name="Tabela3.1">
          <table:table-cell table:style-name="Tabela3.A2" office:value-type="string">
            <text:p text:style-name="P7">JT CONSTRUÇÃO EIRELI EPP</text:p>
          </table:table-cell>
          <table:table-cell table:style-name="Tabela3.B2" office:value-type="string">
            <text:p text:style-name="P29">28.123.473,23</text:p>
          </table:table-cell>
        </table:table-row>
      </table:table>
      <text:p text:style-name="P27"><text:span text:style-name="T35">A partir daí, a Comissão efetivou a rubrica de seus conteúdos e disponibilizou as propostas aos representantes das licitantes para que executassem o mesmo procedimento, </text:span><text:span text:style-name="T36">o que foi feito pelo</text:span><text:span text:style-name="T37">s</text:span><text:span text:style-name="T36"> senhor</text:span><text:span text:style-name="T38">es </text:span><text:span text:style-name="T68">F</text:span><text:span text:style-name="T71">rancisco</text:span><text:span text:style-name="T68"> Cavalcante Machado </text:span><text:span text:style-name="T70">e </text:span><text:span text:style-name="T69">João Regis Pereira da Costa Filho</text:span><text:span text:style-name="T37">.</text:span><text:span text:style-name="T39"> </text:span><text:span text:style-name="T43">A</text:span><text:span text:style-name="T39"> Comissão </text:span><text:span text:style-name="T42">efetivou o ordenamento d</text:span><text:span text:style-name="T40">as propostas </text:span><text:span text:style-name="T43">de acordo com a sua</text:span><text:span text:style-name="T40"> vantajosidade, para em seguida proceder a </text:span><text:span text:style-name="T41">negociação. </text:span><text:span text:style-name="T57">I</text:span><text:span text:style-name="T58">niciada a fase de negociação a Comissão indagou ao representante da</text:span><text:span text:style-name="T66"> </text:span><text:span text:style-name="T67">CONSTRUTORA GRANITO LTDA</text:span><text:span text:style-name="T66"> </text:span><text:span text:style-name="T58">se o mesmo teria interesse em apresentar uma proposta com valor inferior ao proposto, tendo esse registrado que não havia interesse em reduzir o </text:span><text:span text:style-name="T59">seu valor</text:span><text:span text:style-name="T58">. </text:span><text:span text:style-name="T60">A comissão informou que a empresa tem o prazo de 2(dois) dias úteis, o qual se encerra</text:span><text:span text:style-name="T59">rá</text:span><text:span text:style-name="T60"> às 18h do dia </text:span><text:span text:style-name="T65">14/10</text:span><text:span text:style-name="T64">/</text:span><text:span text:style-name="T60">2020, </text:span><text:span text:style-name="T61">para apresentação da proposta adequada </text:span><text:span text:style-name="T62">ao</text:span><text:span text:style-name="T61"> </text:span><text:soft-page-break/><text:span text:style-name="T61">valor, </text:span><text:span text:style-name="T63">conforme estabelece o instrumento convocatório</text:span><text:span text:style-name="T61">. </text:span><text:span text:style-name="T23">Os envelopes que dize</text:span><text:span text:style-name="T24">m</text:span><text:span text:style-name="T23"> conter os documentos de habilitação, tiveram seus lacres rubricados pela Comissão e representantes legais.</text:span><text:span text:style-name="T32"> </text:span><text:span text:style-name="T51">Nada mais havendo a ser tratado, foi dada por encerrada a sessão e lavrada a presente Ata, que depois de lida e achada conforme, segue assinada pela Comissão </text:span><text:span text:style-name="T54">e representantes legais </text:span><text:span text:style-name="T56">presentes a sessão por ocasião de seu encerramento</text:span><text:span text:style-name="T51">. Fortaleza, </text:span><text:span text:style-name="T52">0</text:span><text:span text:style-name="T55">9</text:span><text:span text:style-name="T53"> de </text:span><text:span text:style-name="T52">outubro</text:span><text:span text:style-name="T53"> de 2020</text:span><text:span text:style-name="T4"> 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/>
            <text:p text:style-name="P19"/>
            <text:p text:style-name="P23"><text:span text:style-name="T49">Maria das Graças </text:span><text:span text:style-name="T50">Pinto Rocha</text:span></text:p>
            <text:h text:style-name="P45" text:outline-level="3">Presidente</text:h>
          </table:table-cell>
          <table:table-cell table:style-name="Tabela1.A1" office:value-type="string">
            <text:p text:style-name="P20"/>
            <text:p text:style-name="P20"/>
            <text:p text:style-name="P21">Maria das Graças Rodrigues</text:p>
            <text:p text:style-name="P20">Membro</text:p>
          </table:table-cell>
        </table:table-row>
        <table:table-row>
          <table:table-cell table:style-name="Tabela1.A1" office:value-type="string">
            <text:p text:style-name="P22"/>
            <text:p text:style-name="P22"/>
            <text:p text:style-name="P24">Carlos Henrique Brito Sá Barretto</text:p>
            <text:p text:style-name="P20">Membro</text:p>
          </table:table-cell>
          <table:table-cell table:style-name="Tabela1.A1" office:value-type="string">
            <text:p text:style-name="P6"/>
            <text:p text:style-name="P6"/>
            <text:p text:style-name="P9">CONSTRUTORA ELEVAÇÃO LTDA</text:p>
            <text:p text:style-name="P9">João Regis Pereira da Costa Filho</text:p>
          </table:table-cell>
        </table:table-row>
        <table:table-row>
          <table:table-cell table:style-name="Tabela1.A1" office:value-type="string">
            <text:p text:style-name="P22"/>
            <text:p text:style-name="P22"/>
            <text:p text:style-name="P43">CONSTRUTORA GRANITO LTDA</text:p>
            <text:p text:style-name="P44">Francisco Cavalcante Machado</text:p>
          </table:table-cell>
          <table:table-cell table:style-name="Tabela1.A1" office:value-type="string">
            <text:p text:style-name="P28"/>
            <text:p text:style-name="P28"/>
            <text:p text:style-name="P8"/>
          </table:table-cell>
        </table:table-row>
      </table:table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Book Antiqua" svg:font-family="'Book Antiqua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291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4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1.79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29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101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01cm" fo:text-align="justify" style:justify-single-word="false" fo:text-indent="0cm" style:auto-text-indent="false" fo:keep-with-next="always"/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001cm" fo:margin-right="0cm" fo:text-align="justify" style:justify-single-word="false" fo:text-indent="0cm" style:auto-text-indent="false" fo:keep-with-next="always"/>
      <style:text-properties fo:color="#000000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ULO" style:family="paragraph">
      <style:paragraph-properties fo:margin-left="9.144cm" fo:margin-right="4.826cm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em_20_bloco" style:display-name="Texto em bloco" style:family="paragraph" style:parent-style-name="Standard">
      <style:paragraph-properties fo:margin-left="7.001cm" fo:margin-right="0.499cm" fo:text-align="justify" style:justify-single-word="false" fo:text-indent="0cm" style:auto-text-indent="false"/>
      <style:text-properties fo:color="#000000" fo:font-size="11pt" fo:font-weight="bold" style:font-size-asian="11pt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margin-left="0cm" fo:margin-right="-0.101cm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fo:font-size="11pt" style:font-size-asian="11pt"/>
    </style:style>
    <style:style style:name="Recuo_20_de_20_corpo_20_de_20_texto_20_2" style:display-name="Recuo de corpo de texto 2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ZapfHumnst BT" fo:font-family="'ZapfHumnst BT', Tahoma" style:font-family-generic="swiss" style:font-pitch="variable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5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ormal13" style:family="paragraph" style:parent-style-name="Standard">
      <style:paragraph-properties fo:margin-left="1.251cm" fo:margin-right="0cm" fo:margin-top="0.106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_20_Char_20_Char1" style:display-name=" Char Char1" style:family="text" style:parent-style-name="Fonte_20_parág._20_padrão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pelle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57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Normal_20__2b__20_Arial_20_Char" style:display-name="Normal + Arial Char" style:family="text" style:parent-style-name="Fonte_20_parág._20_padrão1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57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73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Header">
      <style:text-properties fo:font-size="6pt" fo:language="zxx" fo:country="none" style:font-size-asian="6pt" style:language-asian="zxx" style:country-asian="none" style:font-size-complex="6pt"/>
    </style:style>
    <style:style style:name="M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4" style:family="paragraph" style:parent-style-name="Footer">
      <style:paragraph-properties fo:text-align="center" style:justify-single-word="false"/>
      <style:text-properties style:use-window-font-color="true" style:font-name="Book Antiqua" fo:font-size="9pt" style:font-size-asian="9pt"/>
    </style:style>
    <style:style style:name="MP5" style:family="paragraph" style:parent-style-name="Footer">
      <style:paragraph-properties fo:text-align="center" style:justify-single-word="false"/>
      <style:text-properties style:font-name="Book Antiqua" fo:font-size="9pt" fo:language="zxx" fo:country="none" style:font-size-asian="9pt" style:language-asian="zxx" style:country-asian="none"/>
    </style:style>
    <style:style style:name="MP6" style:family="paragraph" style:parent-style-name="Footer">
      <style:paragraph-properties fo:text-align="justify" style:justify-single-word="false"/>
      <style:text-properties style:font-name="Book Antiqua" fo:font-size="9pt" fo:language="zxx" fo:country="none" style:font-size-asian="9pt" style:language-asian="zxx" style:country-asian="non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/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3cm" fo:margin-bottom="1.101cm" fo:margin-left="2.251cm" fo:margin-right="2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907cm" svg:width="7.631cm" svg:height="2.113cm" draw:z-index="1"><draw:image xlink:href="Pictures/100000000000015E00000061B01C7ACDC5FD55A8.png" xlink:type="simple" xlink:show="embed" xlink:actuate="onLoad" loext:mime-type="image/png"/></draw:frame></text:p>
        <text:p text:style-name="MP2"/>
        <text:p text:style-name="MP2"><draw:line text:anchor-type="char" draw:z-index="3" draw:style-name="Mgr1" draw:text-style-name="MP3" svg:x1="0.115cm" svg:y1="0.314cm" svg:x2="16.657cm" svg:y2="0.314cm"><text:p/></draw:line></text:p>
      </style:header>
      <style:footer>
        <text:p text:style-name="MP4">_________________________________________________________________________________________________________</text:p>
        <text:p text:style-name="MP4">Centro Admin. Bárbara de Alencar <text:s/>• <text:s/>Av. Dr. José Martins Rodrigues, 150 - Edson Queiroz </text:p>
        <text:p text:style-name="MP5"><text:a xlink:type="simple" xlink:href="mailto:ccc@pge.ce.gov.br" text:style-name="Internet_20_link" text:visited-style-name="Visited_20_Internet_20_Link"><text:span text:style-name="Internet_20_link"><text:span text:style-name="MT1">Cep: 60811-520 <text:s/>• <text:s/>Fortaleza-Ceará <text:s/>• <text:s/>Fone/Fax : (85) 3459.6384 • email: cel03</text:span></text:span></text:a><text:span text:style-name="Internet_20_link"><text:span text:style-name="MT2">@pge.ce.gov.br</text:span></text:span></text:p>
        <text:p text:style-name="MP6"><text:a xlink:type="simple" xlink:href="mailto:ccc@pge.ce.gov.br" text:style-name="Internet_20_link" text:visited-style-name="Visited_20_Internet_20_Link"><text:span text:style-name="Internet_20_link"><text:span text:style-name="MT2"><text:s text:c="71"/></text:span></text:span></text:a><text:span text:style-name="Internet_20_link"><text:s/></text:span><text:span text:style-name="Internet_20_link"><text:span text:style-name="MT2"><text:s text:c="12"/></text:span></text:span><text:span text:style-name="Internet_20_link"><text:s/></text:span><text:a xlink:type="simple" xlink:href="mailto:ccc@pge.ce.gov.br" text:style-name="Internet_20_link" text:visited-style-name="Visited_20_Internet_20_Link"><text:span text:style-name="Internet_20_link"><text:span text:style-name="MT2"><text:s text:c="99"/>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90f8dcf33c87b3705e78202e3df5142b201bd805</meta:generator>
    <dc:title>ATA da reunião da Comissão de Licitação do  DERT para  processar e julgar o CONVITE Nº 004/99, para CONTRATAÇÃO DOS SERVIÇOS DE SUPERVISÃO DAS OBRAS DO TRECHO: TAPERUABA - OLHO D’ÁGUA DO PAJÉ</dc:title>
    <meta:initial-creator>DERT</meta:initial-creator>
    <meta:creation-date>2007-12-06T12:24:00</meta:creation-date>
    <dc:date>2020-10-09T10:06:31.088159135</dc:date>
    <meta:editing-cycles>205</meta:editing-cycles>
    <meta:editing-duration>P1DT5H42M54S</meta:editing-duration>
    <meta:print-date>2020-10-05T10:26:27.979457687</meta:print-date>
    <meta:document-statistic meta:table-count="3" meta:image-count="1" meta:object-count="0" meta:page-count="2" meta:paragraph-count="49" meta:word-count="563" meta:character-count="4082" meta:non-whitespace-character-count="3366"/>
    <meta:user-defined meta:name="Info 1"/>
    <meta:user-defined meta:name="Info 2"/>
    <meta:user-defined meta:name="Info 3"/>
    <meta:user-defined meta:name="Info 4"/>
  </office:meta>
</office:document-meta>
</file>