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28000001D66DCDB0F8277ECAB2.png" manifest:media-type="image/png"/>
  <manifest:file-entry manifest:full-path="Pictures/1000020100000A28000002DA4EE102E02F3AB9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3" svg:font-family="Arial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039cm" table:align="margins" style:writing-mode="lr-tb"/>
    </style:style>
    <style:style style:name="Tabela2.A" style:family="table-column">
      <style:table-column-properties style:column-width="9.116cm" style:rel-column-width="35060*"/>
    </style:style>
    <style:style style:name="Tabela2.B" style:family="table-column">
      <style:table-column-properties style:column-width="7.923cm" style:rel-column-width="3047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margin-left="-3cm" fo:margin-right="0cm" fo:text-indent="0cm" style:auto-text-indent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Standard">
      <style:text-properties officeooo:paragraph-rsid="002d099b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size="12pt" fo:font-weight="bold" officeooo:paragraph-rsid="002bd618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size="12pt" fo:font-weight="bold" officeooo:paragraph-rsid="002d099b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Arial1" fo:font-size="12pt" fo:font-weight="bold" officeooo:rsid="0126c797" officeooo:paragraph-rsid="002d099b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Arial1" fo:font-size="12pt" fo:language="pt" fo:country="BR" fo:font-weight="bold" officeooo:rsid="01cc94bf" officeooo:paragraph-rsid="002d099b" style:font-name-asian="Times New Roman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126c797" officeooo:paragraph-rsid="002d099b" style:letter-kerning="true" fo:background-color="transparent" style:font-name-asian="ArialMT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Arial1" fo:font-size="12pt" fo:font-weight="bold" officeooo:paragraph-rsid="002d099b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cm" fo:text-align="justify" style:justify-single-word="false" fo:orphans="0" fo:widows="0"/>
      <style:text-properties style:font-name="Arial1" fo:font-size="12pt" fo:font-weight="bold" officeooo:rsid="012532dc" officeooo:paragraph-rsid="002d09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="Arial1" fo:font-size="12pt" fo:font-weight="bold" officeooo:rsid="0124b57b" officeooo:paragraph-rsid="002d099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officeooo:paragraph-rsid="002d099b"/>
    </style:style>
    <style:style style:name="P13" style:family="paragraph" style:parent-style-name="Standard" style:master-page-name="Standard">
      <style:paragraph-properties style:line-height-at-least="0.176cm" fo:text-align="justify" style:justify-single-word="false" fo:orphans="0" fo:widows="0" style:page-number="auto"/>
      <style:text-properties officeooo:paragraph-rsid="003c0d62"/>
    </style:style>
    <style:style style:name="P14" style:family="paragraph" style:parent-style-name="Table_20_Contents">
      <style:text-properties style:font-name="Arial1" fo:font-size="12pt" fo:font-weight="bold" officeooo:rsid="0126c797" officeooo:paragraph-rsid="002d099b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82d85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1715e1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1507c9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16246fa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847e3b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b336e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f80e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583d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d3dd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1fcf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d9e2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d5e3f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d67f9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a341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17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2c3b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340a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3d90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583d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d94b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9b2a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18d3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9113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6d2b4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824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8f747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a559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af6ea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3e8e6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9090f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7b658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c8c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4b57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50bac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81b3c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c8c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2d85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1715e1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1507c9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16246fa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47e3b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b336e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2af6ea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3e8e6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9090f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7b658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c8c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24b57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6f80e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583d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50bac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3dd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17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81fcf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2c3b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8d9e2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5e3f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67f9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340a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3d90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8f747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824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fa341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7d94b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39b2a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618d3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69113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6d2b4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583d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81b3c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c8c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a559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82d85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1715e1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1507c9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16246fa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847e3b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b336ef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af6ea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3e8e6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9090f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7b658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c8c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24b57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f80e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583d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50bac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d3dd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17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1fcf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2c3b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d9e2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d5e3f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d67f9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340a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3d90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8f747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824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a341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7d94b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9b2a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18d3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9113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6d2b4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583d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1b3c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c8cad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a559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22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style:font-name="Arial1" fo:font-size="12pt" fo:font-weight="normal" officeooo:rsid="001649a8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000000" style:font-name="Arial1" fo:font-size="12pt" fo:font-weight="normal" officeooo:rsid="01d3dd46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font-name="Arial1" fo:font-size="12pt" fo:font-weight="normal" officeooo:rsid="00847e3b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style:font-name="Arial1" fo:font-size="12pt" fo:font-weight="normal" officeooo:rsid="00c7d816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style:font-name="Arial1" fo:font-size="12pt" fo:font-weight="normal" officeooo:rsid="0119ca59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style:font-name="Arial1" fo:font-size="12pt" fo:font-weight="normal" officeooo:rsid="0007ec36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style:font-name="Arial1" fo:font-size="12pt" fo:font-weight="normal" officeooo:rsid="002e9ba9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style:font-name="Arial1" fo:font-size="12pt" fo:font-weight="normal" officeooo:rsid="00317ad8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normal"/>
    </style:style>
    <style:style style:name="T132" style:family="text">
      <style:text-properties fo:color="#000000" fo:font-weight="normal" style:font-weight-asian="normal" style:font-name-complex="Arial2" style:font-weight-complex="normal"/>
    </style:style>
    <style:style style:name="T133" style:family="text">
      <style:text-properties fo:color="#000000" style:font-name-complex="Arial2"/>
    </style:style>
    <style:style style:name="T134" style:family="text">
      <style:text-properties fo:color="#000000" style:font-name="ARIAL" fo:font-size="12pt" fo:font-weight="normal" officeooo:rsid="0124b57b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style:font-name="ARIAL" fo:font-size="12pt" fo:font-weight="normal" officeooo:rsid="01aa6d02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style:font-name="ARIAL" fo:font-size="12pt" fo:font-weight="normal" officeooo:rsid="01507c9f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000000" fo:font-size="12pt" fo:font-weight="normal" style:font-size-asian="12pt" style:font-weight-asian="normal" style:font-name-complex="Arial1" style:font-size-complex="12pt" style:font-weight-complex="normal"/>
    </style:style>
    <style:style style:name="T138" style:family="text">
      <style:text-properties fo:color="#000000" fo:font-size="12pt" fo:font-weight="normal" officeooo:rsid="001649a8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000000" fo:font-size="12pt" fo:font-weight="normal" officeooo:rsid="0124b57b" style:font-size-asian="12pt" style:font-weight-asian="normal" style:font-name-complex="Arial1" style:font-size-complex="12pt" style:font-weight-complex="normal"/>
    </style:style>
    <style:style style:name="T140" style:family="text">
      <style:text-properties fo:color="#000000" fo:font-size="12pt" fo:font-weight="normal" officeooo:rsid="01aa6d02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fo:font-size="12pt" fo:font-weight="normal" officeooo:rsid="01507c9f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fo:font-size="12pt" fo:font-weight="normal" officeooo:rsid="01d3dd46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fo:font-size="12pt" fo:font-weight="normal" officeooo:rsid="002e9ba9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fo:font-size="12pt" fo:font-weight="normal" officeooo:rsid="00c7d816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fo:font-size="12pt" fo:font-weight="normal" officeooo:rsid="00317ad8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fo:font-size="12pt" fo:font-weight="normal" officeooo:rsid="00847e3b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fo:font-size="12pt" fo:font-weight="normal" officeooo:rsid="0119ca59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fo:font-size="12pt" fo:font-weight="normal" officeooo:rsid="0007ec36" style:font-size-asian="12pt" style:font-weight-asian="normal" style:font-name-complex="Arial1" style:font-size-complex="12pt" style:font-weight-complex="normal"/>
    </style:style>
    <style:style style:name="T149" style:family="text">
      <style:text-properties fo:color="#000000" fo:font-size="12pt" fo:font-weight="bold" style:font-size-asian="12pt" style:font-weight-asian="bold" style:font-name-complex="Arial1" style:font-size-complex="12pt" style:font-weight-complex="normal"/>
    </style:style>
    <style:style style:name="T150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1" style:family="text">
      <style:text-properties fo:color="#000000" style:font-name="Arial1" fo:font-size="12pt" fo:font-weight="normal" officeooo:rsid="001649a8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style:font-name="Arial1" fo:font-size="12pt" fo:font-weight="normal" officeooo:rsid="0124b57b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style:font-name="Arial1" fo:font-size="12pt" fo:font-weight="normal" officeooo:rsid="01aa6d02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style:font-name="Arial1" fo:font-size="12pt" fo:font-weight="normal" officeooo:rsid="01507c9f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style:font-name="Arial1" fo:font-size="12pt" fo:font-weight="normal" officeooo:rsid="01d3dd46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style:font-name="Arial1" fo:font-size="12pt" fo:font-weight="normal" officeooo:rsid="002e9ba9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style:font-name="Arial1" fo:font-size="12pt" fo:font-weight="normal" officeooo:rsid="00c7d816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style:font-name="Arial1" fo:font-size="12pt" fo:font-weight="normal" officeooo:rsid="00317ad8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style:font-name="Arial1" fo:font-size="12pt" fo:font-weight="normal" officeooo:rsid="00847e3b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style:font-name="Arial1" fo:font-size="12pt" fo:font-weight="normal" officeooo:rsid="0119ca59" style:font-size-asian="12pt" style:font-weight-asian="normal" style:font-name-complex="Arial1" style:font-size-complex="12pt" style:font-weight-complex="normal"/>
    </style:style>
    <style:style style:name="T161" style:family="text">
      <style:text-properties fo:color="#000000" style:font-name="Arial1" fo:font-size="12pt" fo:font-weight="normal" officeooo:rsid="0007ec36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normal"/>
    </style:style>
    <style:style style:name="T163" style:family="text">
      <style:text-properties style:font-name="Arial1" fo:font-size="12pt" style:font-size-asian="12pt" style:font-name-complex="Arial1" style:font-size-complex="12pt"/>
    </style:style>
    <style:style style:name="T164" style:family="text">
      <style:text-properties style:font-name="Arial1" fo:font-size="12pt" officeooo:rsid="0186f070" style:font-size-asian="12pt" style:font-name-complex="Arial1" style:font-size-complex="12pt"/>
    </style:style>
    <style:style style:name="T165" style:family="text">
      <style:text-properties style:font-name="Arial1" fo:font-size="12pt" officeooo:rsid="01507c9f" style:font-size-asian="12pt" style:font-name-complex="Arial1" style:font-size-complex="12pt"/>
    </style:style>
    <style:style style:name="T166" style:family="text">
      <style:text-properties style:font-name="Arial1" fo:font-size="12pt" officeooo:rsid="016246fa" style:font-size-asian="12pt" style:font-name-complex="Arial1" style:font-size-complex="12pt"/>
    </style:style>
    <style:style style:name="T167" style:family="text">
      <style:text-properties style:font-name="Arial1" fo:font-size="12pt" officeooo:rsid="002c689e" style:font-size-asian="12pt" style:font-name-complex="Arial1" style:font-size-complex="12pt"/>
    </style:style>
    <style:style style:name="T168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34e8e9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17dc133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34e8e9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17dc133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334e8e9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17dc133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334e8e9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17dc133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34e8e9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17dc133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34e8e9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17dc133" style:letter-kerning="true" fo:background-color="transparent" loext:char-shading-value="0" style:font-name-asian="Arial Unicode MS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officeooo:rsid="05187ca1" fo:background-color="transparent" loext:char-shading-value="0" style:font-name-asian="Times New Roman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5187ca1" fo:background-color="transparent" loext:char-shading-value="0" style:font-name-asian="Times New Roman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officeooo:rsid="05187ca1" fo:background-color="transparent" loext:char-shading-value="0" style:font-name-asian="Times New Roman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officeooo:rsid="00bf84b3" fo:background-color="transparent" loext:char-shading-value="0" style:font-name-asian="Arial3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bf84b3" fo:background-color="transparent" loext:char-shading-value="0" style:font-name-asian="Arial3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bold" officeooo:rsid="00bf84b3" fo:background-color="transparent" loext:char-shading-value="0" style:font-name-asian="Arial3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7" style:family="text">
      <style:text-properties officeooo:rsid="00382446"/>
    </style:style>
    <style:style style:name="T188" style:family="text">
      <style:text-properties fo:font-size="12pt" style:font-size-asian="12pt" style:font-name-complex="Arial1" style:font-size-complex="12pt"/>
    </style:style>
    <style:style style:name="T189" style:family="text">
      <style:text-properties fo:font-size="12pt" officeooo:rsid="0186f070" style:font-size-asian="12pt" style:font-name-complex="Arial1" style:font-size-complex="12pt"/>
    </style:style>
    <style:style style:name="T190" style:family="text">
      <style:text-properties fo:font-size="12pt" officeooo:rsid="01507c9f" style:font-size-asian="12pt" style:font-name-complex="Arial1" style:font-size-complex="12pt"/>
    </style:style>
    <style:style style:name="T191" style:family="text">
      <style:text-properties fo:font-size="12pt" officeooo:rsid="002c689e" style:font-size-asian="12pt" style:font-name-complex="Arial1" style:font-size-complex="12pt"/>
    </style:style>
    <style:style style:name="T192" style:family="text">
      <style:text-properties fo:font-size="12pt" officeooo:rsid="016246fa" style:font-size-asian="12pt" style:font-name-complex="Arial1" style:font-size-complex="12pt"/>
    </style:style>
    <style:style style:name="T193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94" style:family="text">
      <style:text-properties style:font-name="Arial1" fo:font-size="12pt" style:font-size-asian="12pt" style:font-name-complex="Arial1" style:font-size-complex="12pt"/>
    </style:style>
    <style:style style:name="T195" style:family="text">
      <style:text-properties style:font-name="Arial1" fo:font-size="12pt" officeooo:rsid="0186f070" style:font-size-asian="12pt" style:font-name-complex="Arial1" style:font-size-complex="12pt"/>
    </style:style>
    <style:style style:name="T196" style:family="text">
      <style:text-properties style:font-name="Arial1" fo:font-size="12pt" officeooo:rsid="01507c9f" style:font-size-asian="12pt" style:font-name-complex="Arial1" style:font-size-complex="12pt"/>
    </style:style>
    <style:style style:name="T197" style:family="text">
      <style:text-properties style:font-name="Arial1" fo:font-size="12pt" officeooo:rsid="002c689e" style:font-size-asian="12pt" style:font-name-complex="Arial1" style:font-size-complex="12pt"/>
    </style:style>
    <style:style style:name="T198" style:family="text">
      <style:text-properties style:font-name="Arial1" fo:font-size="12pt" officeooo:rsid="016246fa" style:font-size-asian="12pt" style:font-name-complex="Arial1" style:font-size-complex="12pt"/>
    </style:style>
    <style:style style:name="T19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3">Ata da reunião da Comissão Especial de Licitação 06 </text:span><text:span text:style-name="T164">de continuidade da</text:span><text:span text:style-name="T163"> </text:span><text:span text:style-name="T1">LICITAÇÃO</text:span><text:span text:style-name="T2"> Nº </text:span><text:span text:style-name="T3">202</text:span><text:span text:style-name="T4">10001</text:span><text:span text:style-name="T5">-</text:span><text:span text:style-name="T6">C</text:span><text:span text:style-name="T4">OGERH</text:span><text:span text:style-name="T5">,</text:span><text:span text:style-name="T32"> </text:span><text:span text:style-name="T33">regid</text:span><text:span text:style-name="T34">a</text:span><text:span text:style-name="T33"> pela Lei Nº 13.303/2016</text:span><text:span text:style-name="T35"> cujo objeto é </text:span><text:span text:style-name="Fonte_20_parág._20_padrão"><text:span text:style-name="T169">LICITAÇÃO COM CRITÉRIO DE JULGAMENTO MENOR PREÇO PARA </text:span></text:span><text:span text:style-name="Fonte_20_parág._20_padrão"><text:span text:style-name="T170">CONTRATAÇÃO DOS </text:span></text:span><text:span text:style-name="Fonte_20_parág._20_padrão"><text:span text:style-name="T171">SERVIÇO</text:span></text:span><text:span text:style-name="Fonte_20_parág._20_padrão"><text:span text:style-name="T172">S</text:span></text:span><text:span text:style-name="Fonte_20_parág._20_padrão"><text:span text:style-name="T171"> DE RECUPERAÇÃO ESTRUTURAL DAS ESTAÇÕES DE BOMBEAMENTO EB-01 E EB-02</text:span></text:span><text:span text:style-name="T181">.</text:span><text:span text:style-name="Fonte_20_parág._20_padrão"><text:span text:style-name="T184"> </text:span></text:span><text:span text:style-name="T163">Às </text:span><text:span text:style-name="T165">0</text:span><text:span text:style-name="T167">9</text:span><text:span text:style-name="T163">:</text:span><text:span text:style-name="T167">3</text:span><text:span text:style-name="T163">0 horas do dia </text:span><text:span text:style-name="T167">19</text:span><text:span text:style-name="T163"> de </text:span><text:span text:style-name="T167">julho</text:span><text:span text:style-name="T163"> de 20</text:span><text:span text:style-name="T165">2</text:span><text:span text:style-name="T166">1</text:span><text:span text:style-name="T163">, no Centro Administrativo Bárbara de Alencar, Av. Dr. José Martins Rodrigues, 150, Edson Queiroz, CEP: 60.811-520 – Fortaleza-Ce, </text:span><text:span text:style-name="T122">reuniu-se a Comissão 06, </text:span><text:span text:style-name="T123">d</text:span><text:span text:style-name="T122">esignada </text:span><text:span text:style-name="T123">pelo Dec</text:span><text:span text:style-name="T122">reto Estadual Nº </text:span><text:span text:style-name="T152">3</text:span><text:span text:style-name="T153">4</text:span><text:span text:style-name="T152">.</text:span><text:span text:style-name="T153">063</text:span><text:span text:style-name="T152">/20</text:span><text:span text:style-name="T154">2</text:span><text:span text:style-name="T153">1</text:span><text:span text:style-name="T122">, para </text:span><text:span text:style-name="T124">divulgação do resultado de julgamento </text:span><text:span text:style-name="T129">do recurso impetrado pela empresa</text:span><text:span text:style-name="T126"> </text:span><text:span text:style-name="T130">IRMEC CONSTRUÇÕES EIRELI, </text:span><text:span text:style-name="T122">relativo à </text:span><text:span text:style-name="T125">Lici</text:span><text:span text:style-name="T127">t</text:span><text:span text:style-name="T125">ação</text:span><text:span text:style-name="T122"> em epígrafe</text:span><text:span text:style-name="T131">. </text:span><text:span text:style-name="T122">A sessão foi iniciada com a presença de Antônio </text:span><text:span text:style-name="T7">Anésio de Aguiar Moura, como Presidente, </text:span><text:span text:style-name="T93">Norma Nogueira de Melo</text:span><text:span text:style-name="T94"> </text:span><text:span text:style-name="T97">e </text:span><text:span text:style-name="T118">Clayton Costa </text:span><text:span text:style-name="T119">d</text:span><text:span text:style-name="T118">e Oliveira</text:span><text:span text:style-name="T7">, como membros.</text:span><text:span text:style-name="T8"> </text:span><text:span text:style-name="T7">Instaurada a sessão, o Sr. Presidente da </text:span><text:span text:style-name="T10">Comissão </text:span><text:span text:style-name="T11">informou que após análise d</text:span><text:span text:style-name="T18">o recurso</text:span><text:span text:style-name="T11"> e embasada em parecer da </text:span><text:span text:style-name="T12">COGERH </text:span><text:span text:style-name="T18">e da PROLIC/PGE</text:span><text:span text:style-name="T11">, a Comissão </text:span><text:span text:style-name="T18">decidiu pelo provimento do recurso, retificando, então, sua decisão anterior e de</text:span><text:span text:style-name="T19">sclassificou a</text:span><text:span text:style-name="T11"> </text:span><text:span text:style-name="T13">proposta da </text:span><text:span text:style-name="T11">empresa </text:span><text:span text:style-name="T12">KG CONSTRUÇÕES LTDA.</text:span><text:span text:style-name="T8"> </text:span><text:span text:style-name="T9">por desatendimento aos subitens 6.2.1, 6.2.1.1. e 6.2.3. do edital (apresentou erros na sua planilha de preços e na planilha de composição de preços unitários). </text:span><text:span text:style-name="T14">Na sequência, o Sr. Presidente </text:span><text:span text:style-name="T15">abriu </text:span><text:span text:style-name="T16">o</text:span><text:span text:style-name="T14"> </text:span><text:span text:style-name="T20">envelope referente às Planilhas de </text:span><text:span text:style-name="T21">Composição de</text:span><text:span text:style-name="T20"> BDI, de Encargos Sociais</text:span><text:span text:style-name="T14"> </text:span><text:span text:style-name="T21">e de </text:span><text:span text:style-name="T29">P</text:span><text:span text:style-name="T21">reços Unitários </text:span><text:span text:style-name="T28">da empresa </text:span><text:span text:style-name="T29">IRMEC CONSTRUÇÕES EIRELI </text:span><text:span text:style-name="T16">que foram </text:span><text:span text:style-name="T17">rubricad</text:span><text:span text:style-name="T21">a</text:span><text:span text:style-name="T16">s </text:span><text:span text:style-name="T14">pela Comissão. </text:span><text:span text:style-name="T23">O </text:span><text:span text:style-name="T14">Sr. Presidente </text:span><text:span text:style-name="T24">comunicou</text:span><text:span text:style-name="T25"> </text:span><text:span text:style-name="T26">que a proposta de preços </text:span><text:span text:style-name="T28">da empresa </text:span><text:span text:style-name="T29">IRMEC CONSTRUÇÕES </text:span><text:span text:style-name="T26">ser</text:span><text:span text:style-name="T27">á</text:span><text:span text:style-name="T26"> encaminhada para análise na COGERH </text:span><text:span text:style-name="T27">e o</text:span><text:span text:style-name="T22"> resultado </text:span><text:span text:style-name="T30">desta fase será divulgado em uma outra sessão a ser marcada pela </text:span><text:span text:style-name="T31">C</text:span><text:span text:style-name="T30">omissão e comunicada aos licitantes através de e-mail. </text:span><text:span text:style-name="T128">Esta ata será disponibilizada no site: </text:span><text:a xlink:type="simple" xlink:href="http://www.pge.ce.gov.br/" text:style-name="Internet_20_link" text:visited-style-name="Visited_20_Internet_20_Link"><text:span text:style-name="Internet_20_link"><text:span text:style-name="T168">www.pge.ce.gov.br</text:span></text:span></text:a><text:span text:style-name="T128">. <text:s/>Nada mais havendo a ser tratado foi encerrada a reunião e lavrada a presente Ata, que depois de lida e achada conforme, segue assinada pela Comissão.</text:span></text:p>
      <text:p text:style-name="P4">COMISSÃO ESPECIAL DE LICITAÇÃO 06</text:p>
      <text:p text:style-name="P4"/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ANTÔNIO ANÉSIO DE AGUIAR MOURA</text:p>
            <text:p text:style-name="P10">Presidente </text:p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7">NORMA NOGUEIRA DE MELO</text:p>
            <text:p text:style-name="P6">Membro</text:p>
          </table:table-cell>
        </table:table-row>
        <table:table-row>
          <table:table-cell table:style-name="Tabela2.A1" office:value-type="string">
            <text:p text:style-name="P11"><text:span text:style-name="T133">CLAYTON COSTA DE OLIVEIRA </text:span><text:span text:style-name="T132"><text:s text:c="2"/></text:span></text:p>
            <text:p text:style-name="P14">Membro</text:p>
          </table:table-cell>
          <table:table-cell table:style-name="Tabela2.A1" office:value-type="string">
            <text:p text:style-name="P8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3" svg:font-family="Arial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099cm" fo:margin-left="2.355cm" fo:margin-right="1.60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0.99cm" svg:height="5.269cm" draw:z-index="0"><draw:image xlink:href="Pictures/1000020100000A28000002DA4EE102E02F3AB9D1.png" xlink:type="simple" xlink:show="embed" xlink:actuate="onLoad" loext:mime-type="image/png"/></draw:frame></text:p>
      </style:header>
      <style:footer>
        <text:p text:style-name="MP2"><draw:frame draw:style-name="Mfr1" draw:name="Imagem 4" text:anchor-type="as-char" svg:width="20.99cm" svg:height="3.768cm" draw:z-index="1"><draw:image xlink:href="Pictures/1000020100000A28000001D66DCDB0F8277ECAB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23:00</meta:creation-date>
    <meta:initial-creator>Microsoft Office User</meta:initial-creator>
    <dc:language>pt-BR</dc:language>
    <dc:date>2021-07-19T09:41:04.684820903</dc:date>
    <meta:editing-cycles>59</meta:editing-cycles>
    <meta:editing-duration>PT3H11M12S</meta:editing-duration>
    <meta:generator>LibreOffice/6.1.5.2$Linux_X86_64 LibreOffice_project/90f8dcf33c87b3705e78202e3df5142b201bd805</meta:generator>
    <meta:print-date>2021-07-19T09:41:01.051918202</meta:print-date>
    <meta:document-statistic meta:table-count="1" meta:image-count="2" meta:object-count="0" meta:page-count="1" meta:paragraph-count="10" meta:word-count="323" meta:character-count="2083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