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28000001D66DCDB0F8277ECAB2.png" manifest:media-type="image/png"/>
  <manifest:file-entry manifest:full-path="Pictures/1000020100000A28000002DA4EE102E02F3AB9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" svg:font-family="'Times New Roman', 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-3cm" fo:margin-right="0cm" fo:text-indent="0cm" style:auto-text-indent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style:font-name="Arial1" fo:font-size="12pt" officeooo:paragraph-rsid="0015bc95" style:font-size-asian="12pt" style:font-size-complex="12pt"/>
    </style:style>
    <style:style style:name="P4" style:family="paragraph" style:parent-styl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style:font-name="Arial1" fo:font-size="12pt" officeooo:paragraph-rsid="00172bdf" style:font-size-asian="12pt" style:font-size-complex="12pt"/>
    </style:style>
    <style:style style:name="P5" style:family="paragraph" style:parent-styl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style:font-name="Arial1" fo:font-size="12pt" fo:font-weight="bold" officeooo:paragraph-rsid="0015bc9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style:font-name="Arial1" fo:font-size="12pt" fo:font-weight="bold" officeooo:rsid="0013df87" officeooo:paragraph-rsid="00172bd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style:font-name="Arial1" fo:font-size="12pt" fo:font-weight="bold" officeooo:rsid="0013df87" officeooo:paragraph-rsid="001d476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paragraph-rsid="00172bdf" style:letter-kerning="true" fo:background-color="#ffffff" style:font-name-asian="Times New Roman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9" style:family="paragraph" style:parent-style-name="Table_20_Contents">
      <style:paragraph-properties fo:margin-left="-0.6cm" fo:margin-right="0cm" style:line-height-at-least="0.176cm" fo:text-align="justify" style:justify-single-word="false" fo:orphans="0" fo:widows="0" fo:text-indent="0cm" style:auto-text-indent="false" style:writing-mode="lr-tb"/>
      <style:text-properties style:font-name="Arial1" fo:font-size="12pt" officeooo:paragraph-rsid="001d476c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transparent" style:punctuation-wrap="hanging" style:writing-mode="lr-tb"/>
      <style:text-properties style:font-name="Arial1" fo:font-size="12pt" fo:font-weight="bold" officeooo:paragraph-rsid="00172bdf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1" fo:font-size="12pt" fo:font-weight="bold" officeooo:paragraph-rsid="001d476c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left="-0.6cm" fo:margin-right="0cm" style:line-height-at-least="0.176cm" fo:text-align="justify" style:justify-single-word="false" fo:orphans="0" fo:widows="0" fo:text-indent="0cm" style:auto-text-indent="false" style:page-number="auto" style:writing-mode="lr-tb"/>
      <style:text-properties officeooo:paragraph-rsid="001bafa3"/>
    </style:style>
    <style:style style:name="T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e7680" style:letter-kerning="true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f003f" style:letter-kerning="true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e7680" style:letter-kerning="true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f003f" style:letter-kerning="true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0debd" style:letter-kerning="true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style:font-name="Arial1" fo:font-size="12pt" fo:font-weight="normal" officeooo:rsid="000e5e5b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1" fo:font-size="12pt" fo:font-weight="normal" style:font-name-asian="Times New Roman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weight-asian="bold" style:font-name-complex="Arial2" style:font-weight-complex="bold"/>
    </style:style>
    <style:style style:name="T15" style:family="text">
      <style:text-properties fo:color="#000000" fo:font-weight="bold" officeooo:rsid="0013df87" style:font-weight-asian="bold" style:font-name-complex="Arial2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style:font-name-asian="Verdana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style:font-name-asian="Times New Roman1" style:font-size-asian="12pt" style:language-asian="zh" style:country-asian="CN" style:font-style-asian="normal" style:font-weight-asian="bold" style:font-name-complex="Verdana1" style:font-size-complex="12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style:font-name-asian="Arial2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color="#00000a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style:font-name="Arial1" fo:font-size="12pt" style:font-size-asian="12pt" style:font-name-complex="Arial2" style:font-size-complex="12pt"/>
    </style:style>
    <style:style style:name="T23" style:family="text">
      <style:text-properties style:font-name="Arial1" fo:font-size="12pt" officeooo:rsid="000e5e5b" style:font-size-asian="12pt" style:font-name-complex="Arial2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3df87" style:font-weight-asian="bold" style:font-weight-complex="bold"/>
    </style:style>
    <style:style style:name="T26" style:family="text">
      <style:text-properties fo:font-weight="bold" officeooo:rsid="001d476c" style:font-weight-asian="bold" style:font-weight-complex="bold"/>
    </style:style>
    <style:style style:name="T27" style:family="text">
      <style:text-properties style:text-outline="false" style:text-line-through-style="none" style:text-line-through-type="none" style:font-name="Arial1" fo:font-size="12pt" fo:language="pt" fo:country="BR" fo:font-style="normal" fo:text-shadow="none" fo:font-weight="normal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2">Ata da Comissão Especial de Licitação 06, de continuidade da </text:span><text:span text:style-name="Fonte_20_parág._20_padrão1"><text:span text:style-name="T16">LICITAÇÃO Nº 2021002-CIPP SA,</text:span></text:span><text:span text:style-name="Fonte_20_parág._20_padrão1"><text:span text:style-name="T19"> regida pela Lei Nº 13.303/2016, cujo objeto é </text:span></text:span><text:span text:style-name="Fonte_20_parág._20_padrão1"><text:span text:style-name="T17">LICITAÇÃO COM CRITÉRIO DE JULGAMENTO MENOR PREÇO PARA CONTRATAÇÃO DA OBRA DE CONSTRUÇÃO CIVIL DA ÁREA DESTINADA ÀS OFICINAS MECÂNICAS DO TERMINAL PORTUÁRIO DO PECÉM</text:span></text:span><text:span text:style-name="T18">.</text:span><text:span text:style-name="Fonte_20_parág._20_padrão"><text:span text:style-name="T20"> </text:span></text:span><text:span text:style-name="T22">Às 10:00 horas do dia 1</text:span><text:span text:style-name="T23">9</text:span><text:span text:style-name="T22"> de </text:span><text:span text:style-name="T23">julh</text:span><text:span text:style-name="T22">o de 2021, no Centro Administrativo Bárbara de Alencar, Av. Dr. José Martins Rodrigues, 150, Edson Queiroz, CEP: 60.811-520 – Fortaleza-C</text:span><text:span text:style-name="T23">E</text:span><text:span text:style-name="T22">, </text:span><text:span text:style-name="T9">reuniu-se a Comissão 06, designada pelo Decreto Estadual Nº 3</text:span><text:span text:style-name="T10">4</text:span><text:span text:style-name="T9">.</text:span><text:span text:style-name="T10">0</text:span><text:span text:style-name="T9">6</text:span><text:span text:style-name="T10">3</text:span><text:span text:style-name="T9">/202</text:span><text:span text:style-name="T10">1</text:span><text:span text:style-name="T9">, para divulgação do resultado de julgamento da Proposta de Preços e abertura do envelope dos documentos da Habilitação, relativos à Licitação em epígrafe</text:span><text:span text:style-name="T12">. </text:span><text:span text:style-name="T9">A sessão foi iniciada com a presença de Antônio Anésio de Aguiar Moura, </text:span><text:span text:style-name="T1">como Presidente, </text:span><text:span text:style-name="T2">Norma Nogueira de Melo</text:span><text:span text:style-name="T1"> e</text:span><text:span text:style-name="T4"> Clayton Costa </text:span><text:span text:style-name="T5">de </text:span><text:span text:style-name="T6">Oliveira, </text:span><text:span text:style-name="T1">como membros. Instaurada a sessão, </text:span><text:span text:style-name="T3">o</text:span><text:span text:style-name="T1"> Sr. Presidente da </text:span><text:span text:style-name="T4">Comissão informou que após análise da proposta de preços e embasada em parecer da CIPP SA a Comissão CLASSIFICOU a proposta de preços da empresa </text:span><text:span text:style-name="T6">GAID</text:span><text:span text:style-name="T4"> CONSTRUÇÕES LTDA. com o valor global de R$ </text:span><text:span text:style-name="T7">9</text:span><text:span text:style-name="T4">.</text:span><text:span text:style-name="T7">69</text:span><text:span text:style-name="T4">4.</text:span><text:span text:style-name="T7">820</text:span><text:span text:style-name="T4">,</text:span><text:span text:style-name="T7">52</text:span><text:span text:style-name="T4">. </text:span><text:span text:style-name="T21">Em seguida procedeu à abertura do envelope da Habilitação da empresa </text:span><text:span text:style-name="T6">GAID</text:span><text:span text:style-name="T4"> CONSTRUÇÕES LTDA. </text:span><text:span text:style-name="T8">O resultado desta fase será divulgado em uma outra sessão a ser marcada pela comissão e comunicada aos licitantes através de e-mail. Esta ata será disponibilizada no site: </text:span><text:a xlink:type="simple" xlink:href="http://www.pge.ce.gov.br/" text:style-name="Internet_20_link" text:visited-style-name="Visited_20_Internet_20_Link"><text:span text:style-name="Internet_20_link"><text:span text:style-name="T27">www.pge.ce.gov.br</text:span></text:span></text:a><text:span text:style-name="T8">. </text:span><text:span text:style-name="T11">Nada mais havendo a ser tratado foi encerrada a reunião e lavrada a presente Ata, que depois de lida e achada conforme, segue assinada pela Comissão.</text:span></text:p>
      <text:p text:style-name="P3"><text:span text:style-name="T13">COMISSÃO ESPECIAL DE</text:span><text:span text:style-name="T24"> LICITAÇÃO 06</text:span></text:p>
      <text:p text:style-name="P5"/>
      <text:p text:style-name="P5"/>
      <text:p text:style-name="P3"/>
      <text:p text:style-name="P10">__________________________________<text:tab/> <text:s text:c="5"/>__________________________________</text:p>
      <text:p text:style-name="P4"><text:span text:style-name="T24"><text:s/>ANTÔNIO ANÉSIO DE AGUIAR MOURA<text:tab/><text:tab/> <text:s text:c="2"/></text:span><text:span text:style-name="T14">NORMA NOGUEIRA DE MELO</text:span></text:p>
      <text:p text:style-name="P4"><text:span text:style-name="T24"><text:s text:c="18"/>President</text:span><text:span text:style-name="T25">e<text:tab/><text:tab/><text:tab/><text:tab/><text:tab/><text:tab/><text:tab/></text:span><text:span text:style-name="T15">Membro</text:span></text:p>
      <text:p text:style-name="P6"/>
      <text:p text:style-name="P6"/>
      <text:p text:style-name="P6"/>
      <text:p text:style-name="P7">__________________________________</text:p>
      <text:p text:style-name="P11"><text:s/>CLAYTON COSTA DE OLIVEIRA</text:p>
      <text:p text:style-name="P9"><text:span text:style-name="T25"><text:s text:c="20"/>Membr</text:span><text:span text:style-name="T26">o</text:span></text:p>
      <text:p text:style-name="P6"/>
      <text:p text:style-name="P6"/>
      <text:p text:style-name="P6"/>
      <text:p text:style-name="P6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" svg:font-family="'Times New Roman', 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3" style:family="paragraph" style:parent-style-name="Standard" style:default-outline-level="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center" style:justify-single-word="false" fo:text-indent="0cm" style:auto-text-indent="false"/>
      <style:text-properties fo:font-weight="bold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4pt" fo:language="pt" fo:country="BR" fo:font-style="italic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italic" style:font-name-complex="Mangal" style:font-family-complex="Mangal" style:font-family-generic-complex="system" style:font-pitch-complex="variable" style:font-size-complex="14pt" style:language-complex="hi" style:country-complex="IN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, 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_20_Char_20_Char1" style:display-name=" Char Char1" style:family="text" style:parent-style-name="Fonte_20_parág._20_padrão">
      <style:text-properties style:font-name="Arial" fo:font-family="Arial" style:font-family-generic="roman" style:font-pitch="variable" fo:font-size="12pt" fo:language="pt" fo:country="BR" style:font-size-asian="12pt" style:font-name-complex="Arial2" style:font-family-complex="Arial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" style:display-name="ListLabel 3" style:family="text">
      <style:text-properties style:font-name="Arial" fo:font-family="Arial" style:font-family-generic="roman" style:font-pitch="variable" fo:font-size="12pt" fo:font-weight="normal" style:font-name-asian="Times New Roman" style:font-family-asian="'Times New Roman', Bold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style:text-outline="false" style:text-line-through-style="none" style:text-line-through-type="none" style:font-name="Arial Narrow" fo:font-family="'Arial Narrow'" style:font-family-generic="roman" style:font-pitch="variable" fo:font-size="12pt" fo:language="pt" fo:country="BR" fo:font-style="normal" fo:text-shadow="none" fo:font-weight="normal" style:letter-kerning="true" fo:background-color="#ffffff" style:font-name-asian="ArialMT" style:font-family-asian="ArialMT" style:font-family-generic-asian="system" style:font-pitch-asian="variable" style:font-size-asian="12pt" style:language-asian="zxx" style:country-asian="none" style:font-style-asian="normal" style:font-weight-asian="normal" style:font-name-complex="Arial2" style:font-family-complex="Arial" style:font-family-generic-complex="system" style:font-pitch-complex="variable" style:font-size-complex="12pt" style:language-complex="zxx" style:country-complex="none" style:font-style-complex="normal" style:font-weight-complex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099cm" fo:margin-left="3cm" fo:margin-right="1.59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42cm" fo:margin-left="0cm" fo:margin-right="0cm" fo:margin-bottom="4.441cm" style:dynamic-spacing="true"/>
      </style:header-style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0.99cm" svg:height="5.888cm" draw:z-index="0"><draw:image xlink:href="Pictures/1000020100000A28000002DA4EE102E02F3AB9D1.png" xlink:type="simple" xlink:show="embed" xlink:actuate="onLoad" loext:mime-type="image/png"/></draw:frame></text:p>
      </style:header>
      <style:footer>
        <text:p text:style-name="MP2"><draw:frame draw:style-name="Mfr1" draw:name="Imagem 4" text:anchor-type="as-char" svg:width="20.99cm" svg:height="3.768cm" draw:z-index="1"><draw:image xlink:href="Pictures/1000020100000A28000001D66DCDB0F8277ECAB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23:00</meta:creation-date>
    <meta:initial-creator>Microsoft Office User</meta:initial-creator>
    <dc:language>pt-BR</dc:language>
    <meta:print-date>2021-07-19T10:10:40.348091819</meta:print-date>
    <dc:date>2021-07-19T10:10:44.136608572</dc:date>
    <meta:editing-cycles>30</meta:editing-cycles>
    <meta:editing-duration>PT41M18S</meta:editing-duration>
    <meta:generator>LibreOffice/6.1.5.2$Linux_X86_64 LibreOffice_project/90f8dcf33c87b3705e78202e3df5142b201bd805</meta:generator>
    <meta:document-statistic meta:table-count="0" meta:image-count="2" meta:object-count="0" meta:page-count="1" meta:paragraph-count="10" meta:word-count="268" meta:character-count="1830" meta:non-whitespace-character-count="1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