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E000000618B02FC9D2586CA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-Bold" svg:font-family="Verdana-Bold"/>
    <style:font-face style:name="serif" svg:font-family="serif"/>
    <style:font-face style:name="Times New Roman" svg:font-family="'Times New Roman'" style:font-family-generic="roman"/>
    <style:font-face style:name="ArialMT" svg:font-family="ArialMT" style:font-family-generic="swiss"/>
    <style:font-face style:name="arial" svg:font-family="arial" style:font-family-generic="swiss"/>
    <style:font-face style:name="Cumberland AMT" svg:font-family="'Cumberland AMT'" style:font-family-generic="modern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7.014cm" fo:margin-left="-0.016cm" table:align="left" style:writing-mode="lr-tb"/>
    </style:style>
    <style:style style:name="Tabela1.A" style:family="table-column">
      <style:table-column-properties style:column-width="16.907cm"/>
    </style:style>
    <style:style style:name="Tabela1.B" style:family="table-column">
      <style:table-column-properties style:column-width="0.108cm"/>
    </style:style>
    <style:style style:name="Tabela1.1" style:family="table-row">
      <style:table-row-properties style:min-row-height="1.716cm"/>
    </style:style>
    <style:style style:name="P1" style:family="paragraph" style:parent-style-name="Title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arial" fo:font-size="11pt" fo:font-style="normal" officeooo:paragraph-rsid="00395f87" style:font-size-asian="11pt" style:font-style-asian="normal" style:font-size-complex="11pt" style:font-style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style="normal" fo:font-weight="normal" officeooo:rsid="00182ec1" officeooo:paragraph-rsid="001d197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style="normal" fo:font-weight="normal" officeooo:rsid="00182ec1" officeooo:paragraph-rsid="00182ec1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style="normal" fo:font-weight="bold" officeooo:paragraph-rsid="001a7304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style="normal" fo:font-weight="bold" officeooo:rsid="001a7304" officeooo:paragraph-rsid="002e649b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font-style="normal" fo:font-weight="bold" officeooo:rsid="001a7304" officeooo:paragraph-rsid="001a7304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2pt" fo:font-style="normal" fo:font-weight="normal" officeooo:paragraph-rsid="001a730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ubtitl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/>
    </style:style>
    <style:style style:name="P10" style:family="paragraph" style:parent-style-name="Subtitl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style="normal" officeooo:paragraph-rsid="004509ef" style:font-size-asian="12pt" style:font-style-asian="normal" style:font-size-complex="12pt" style:font-style-complex="normal"/>
    </style:style>
    <style:style style:name="P11" style:family="paragraph" style:parent-style-name="Subtitl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language="pt" fo:country="BR" fo:font-style="italic" fo:text-shadow="none" style:text-underline-style="none" fo:font-weight="normal" style:letter-kerning="true" fo:background-color="transparent" style:font-name-asian="ArialMT" style:font-size-asian="12pt" style:language-asian="zxx" style:country-asian="none" style:font-style-asian="italic" style:font-weight-asian="normal" style:font-name-complex="ArialMT" style:font-size-complex="12pt" style:language-complex="zxx" style:country-complex="none" style:font-style-complex="italic" style:font-weight-complex="normal" style:text-emphasize="none"/>
    </style:style>
    <style:style style:name="P12" style:family="paragraph" style:parent-style-name="Standard">
      <style:paragraph-properties fo:margin-left="0cm" fo:margin-right="0.048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language="pt" fo:country="BR" fo:font-style="italic" fo:text-shadow="none" style:text-underline-style="none" fo:font-weight="normal" style:letter-kerning="true" fo:background-color="transparent" style:font-name-asian="Verdana-Bold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 style:text-emphasiz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3" style:family="text">
      <style:text-properties fo:font-weight="normal" officeooo:rsid="00182ec1" fo:background-color="transparent" loext:char-shading-value="0" style:font-weight-asian="normal" style:font-name-complex="Arial" style:font-weight-complex="normal"/>
    </style:style>
    <style:style style:name="T4" style:family="text">
      <style:text-properties fo:font-weight="normal" officeooo:rsid="002449cb" fo:background-color="transparent" loext:char-shading-value="0" style:font-weight-asian="normal" style:font-name-complex="Arial" style:font-weight-complex="normal"/>
    </style:style>
    <style:style style:name="T5" style:family="text">
      <style:text-properties fo:font-weight="normal" officeooo:rsid="0040413e" fo:background-color="transparent" loext:char-shading-value="0" style:font-weight-asian="normal" style:font-name-complex="Ari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text-outline="false" style:text-line-through-style="none" style:text-line-through-type="none" fo:language="pt" fo:country="BR" fo:text-shadow="none" style:text-underline-style="none" fo:font-weight="bold" style:letter-kerning="true" fo:background-color="transparent" loext:char-shading-value="0" style:font-name-asian="ArialMT" style:language-asian="zxx" style:country-asian="none" style:font-weight-asian="bold" style:font-name-complex="ArialMT" style:language-complex="zxx" style:country-complex="none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fo:language="pt" fo:country="BR" fo:text-shadow="none" style:text-underline-style="none" fo:font-weight="normal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fo:language="pt" fo:country="BR" fo:text-shadow="none" style:text-underline-style="none" fo:font-weight="normal" officeooo:rsid="001f4a5a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language="pt" fo:country="BR" fo:text-shadow="none" style:text-underline-style="none" fo:font-weight="normal" officeooo:rsid="001f7025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fo:language="pt" fo:country="BR" fo:text-shadow="none" style:text-underline-style="none" fo:font-weight="normal" style:letter-kerning="true" fo:background-color="transparent" loext:char-shading-value="0" style:font-name-asian="ArialMT" style:language-asian="zxx" style:country-asian="none" style:font-weight-asian="normal" style:font-name-complex="ArialMT" style:language-complex="zxx" style:country-complex="none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language="pt" fo:country="BR" fo:text-shadow="none" style:text-underline-style="none" fo:font-weight="normal" style:letter-kerning="true" fo:background-color="#ffffff" loext:char-shading-value="0" style:font-name-asian="ArialMT" style:language-asian="zxx" style:country-asian="none" style:font-weight-asian="normal" style:font-name-complex="ArialMT" style:language-complex="zxx" style:country-complex="none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fo:language="pt" fo:country="BR" fo:text-shadow="none" style:text-underline-style="none" fo:font-weight="normal" officeooo:rsid="002e1e59" style:letter-kerning="true" fo:background-color="#ffffff" loext:char-shading-value="0" style:font-name-asian="ArialMT" style:language-asian="zxx" style:country-asian="none" style:font-weight-asian="normal" style:font-name-complex="ArialMT" style:language-complex="zxx" style:country-complex="none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language="pt" fo:country="BR" fo:text-shadow="none" style:text-underline-style="none" fo:font-weight="normal" officeooo:rsid="001d2956" style:letter-kerning="true" fo:background-color="#ffffff" loext:char-shading-value="0" style:font-name-asian="ArialMT" style:language-asian="zxx" style:country-asian="none" style:font-weight-asian="normal" style:font-name-complex="ArialMT" style:language-complex="zxx" style:country-complex="none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language="pt" fo:country="BR" fo:text-shadow="none" style:text-underline-style="none" fo:font-weight="normal" officeooo:rsid="0020bd8d" style:letter-kerning="true" fo:background-color="#ffffff" loext:char-shading-value="0" style:font-name-asian="ArialMT" style:language-asian="zxx" style:country-asian="none" style:font-weight-asian="normal" style:font-name-complex="ArialMT" style:language-complex="zxx" style:country-complex="none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language="pt" fo:country="BR" fo:text-shadow="none" style:text-underline-style="none" fo:font-weight="normal" officeooo:rsid="002c62c3" style:letter-kerning="true" fo:background-color="#ffffff" loext:char-shading-value="0" style:font-name-asian="ArialMT" style:language-asian="zxx" style:country-asian="none" style:font-weight-asian="normal" style:font-name-complex="ArialMT" style:language-complex="zxx" style:country-complex="none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182ec1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1d197e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1d2956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28503b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299aac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29f8bf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25b8ac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2f6781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3ebc4f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3f9666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4224f0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29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3f5bb4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441535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4509ef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style:letter-kerning="true" fo:background-color="#ffffff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1d197e" style:letter-kerning="true" fo:background-color="#ffffff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1d2956" style:letter-kerning="true" fo:background-color="#ffffff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182ec1" style:letter-kerning="true" fo:background-color="#ffffff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26a110" style:letter-kerning="true" fo:background-color="#ffffff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27044c" style:letter-kerning="true" fo:background-color="#ffffff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20bd8d" style:letter-kerning="true" fo:background-color="#ffffff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39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28503b" style:letter-kerning="true" fo:background-color="#ffffff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40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3db67e" style:letter-kerning="true" fo:background-color="#ffffff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fo:language="es" fo:country="ES" fo:text-shadow="none" style:text-underline-style="none" fo:font-weight="normal" officeooo:rsid="003f9666" style:letter-kerning="true" fo:background-color="#ffffff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serif" fo:font-size="9.75pt" fo:language="es" fo:country="ES" fo:text-shadow="none" style:text-underline-style="none" fo:font-weight="normal" officeooo:rsid="001d2956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serif" fo:font-size="9.75pt" fo:language="es" fo:country="ES" fo:text-shadow="none" style:text-underline-style="none" fo:font-weight="normal" officeooo:rsid="0026a110" style:letter-kerning="true" fo:background-color="#ffffff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fo:font-size="9.75pt" fo:language="es" fo:country="ES" fo:text-shadow="none" style:text-underline-style="none" fo:font-weight="normal" officeooo:rsid="001d2956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fo:font-size="9.75pt" fo:language="es" fo:country="ES" fo:text-shadow="none" style:text-underline-style="none" fo:font-weight="normal" officeooo:rsid="0026a110" style:letter-kerning="true" fo:background-color="#ffffff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language="pt" fo:country="BR" fo:text-shadow="none" style:text-underline-style="none" fo:font-weight="bold" style:letter-kerning="true" fo:background-color="transparent" loext:char-shading-value="0" style:font-name-asian="ArialMT" style:language-asian="zxx" style:country-asian="none" style:font-weight-asian="bold" style:font-name-complex="ArialMT" style:language-complex="zxx" style:country-complex="none" style:font-weight-complex="bold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pt" fo:country="BR" fo:text-shadow="none" style:text-underline-style="none" fo:font-weight="bold" style:letter-kerning="true" fo:background-color="transparent" loext:char-shading-value="0" style:font-name-asian="ArialMT" style:font-size-asian="12pt" style:language-asian="zxx" style:country-asian="none" style:font-weight-asian="bold" style:font-name-complex="ArialMT" style:font-size-complex="12pt" style:language-complex="zxx" style:country-complex="none" style:font-weight-complex="bold" style:text-emphasize="none"/>
    </style:style>
    <style:style style:name="T48" style:family="text">
      <style:text-properties fo:color="#000000" fo:font-weight="bold" style:font-weight-asian="bold" style:font-name-complex="Arial" style:font-weight-complex="bold"/>
    </style:style>
    <style:style style:name="T49" style:family="text">
      <style:text-properties fo:color="#000000" style:text-underline-style="none" fo:font-weight="normal" fo:background-color="transparent" loext:char-shading-value="0" style:font-weight-asian="normal" style:font-name-complex="Arial" style:font-weight-complex="normal"/>
    </style:style>
    <style:style style:name="T50" style:family="text">
      <style:text-properties fo:color="#000000" style:text-underline-style="none" fo:font-weight="normal" officeooo:rsid="003d2ce7" fo:background-color="transparent" loext:char-shading-value="0" style:font-weight-asian="normal" style:font-name-complex="Arial" style:font-weight-complex="normal"/>
    </style:style>
    <style:style style:name="T51" style:family="text">
      <style:text-properties fo:color="#000000" style:text-underline-style="none" fo:font-weight="normal" officeooo:rsid="003db67e" fo:background-color="transparent" loext:char-shading-value="0" style:font-weight-asian="normal" style:font-name-complex="Arial" style:font-weight-complex="normal"/>
    </style:style>
    <style:style style:name="T52" style:family="text">
      <style:text-properties fo:color="#000000" style:font-name-complex="Arial"/>
    </style:style>
    <style:style style:name="T53" style:family="text">
      <style:text-properties fo:color="#000000" officeooo:rsid="001a7304" style:font-name-complex="Arial"/>
    </style:style>
    <style:style style:name="T54" style:family="text">
      <style:text-properties fo:color="#000000" officeooo:rsid="002449cb" style:font-name-complex="Arial"/>
    </style:style>
    <style:style style:name="T55" style:family="text">
      <style:text-properties fo:color="#000000" officeooo:rsid="0040413e" style:font-name-complex="Arial"/>
    </style:style>
    <style:style style:name="T56" style:family="text">
      <style:text-properties fo:color="#000000" fo:font-weight="normal" style:font-weight-asian="normal" style:font-name-complex="Arial" style:font-weight-complex="normal"/>
    </style:style>
    <style:style style:name="T57" style:family="text">
      <style:text-properties fo:color="#000000" fo:font-weight="normal" officeooo:rsid="001d2956" style:font-weight-asian="normal" style:font-name-complex="Arial" style:font-weight-complex="normal"/>
    </style:style>
    <style:style style:name="T58" style:family="text">
      <style:text-properties fo:color="#000000" style:font-name="Thorndale AMT" fo:font-size="12pt" fo:font-weight="normal" style:letter-kerning="true" fo:background-color="#ffffff" loext:char-shading-value="0" style:font-name-asian="Arial Unicode MS" style:font-size-asian="12pt" style:language-asian="zh" style:country-asian="CN" style:font-weight-asian="normal" style:font-name-complex="Verdana" style:font-size-complex="12pt" style:font-weight-complex="normal"/>
    </style:style>
    <style:style style:name="T59" style:family="text">
      <style:text-properties fo:color="#000000" style:font-name="Thorndale AMT" fo:font-size="12pt" fo:font-weight="normal" style:letter-kerning="true" fo:background-color="#ffffff" loext:char-shading-value="0" style:font-name-asian="Arial Unicode MS" style:font-size-asian="12pt" style:language-asian="zh" style:country-asian="CN" style:font-weight-asian="normal" style:font-name-complex="Arial" style:font-size-complex="12pt" style:font-weight-complex="normal"/>
    </style:style>
    <style:style style:name="T60" style:family="text">
      <style:text-properties fo:color="#000000" fo:font-size="12pt" fo:font-weight="normal" style:letter-kerning="true" fo:background-color="#ffffff" loext:char-shading-value="0" style:font-name-asian="Arial Unicode MS" style:font-size-asian="12pt" style:language-asian="zh" style:country-asian="CN" style:font-weight-asian="normal" style:font-name-complex="Verdana" style:font-size-complex="12pt" style:font-weight-complex="normal"/>
    </style:style>
    <style:style style:name="T61" style:family="text">
      <style:text-properties fo:color="#000000" fo:font-size="12pt" fo:font-weight="normal" style:letter-kerning="true" fo:background-color="#ffffff" loext:char-shading-value="0" style:font-name-asian="Arial Unicode MS" style:font-size-asian="12pt" style:language-asian="zh" style:country-asian="CN" style:font-weight-asian="normal" style:font-name-complex="Arial" style:font-size-complex="12pt" style:font-weight-complex="normal"/>
    </style:style>
    <style:style style:name="T62" style:family="text">
      <style:text-properties fo:color="#000000" style:font-name="Arial" fo:font-size="12pt" fo:font-weight="normal" style:letter-kerning="true" fo:background-color="#ffffff" loext:char-shading-value="0" style:font-name-asian="Arial Unicode MS" style:font-size-asian="12pt" style:language-asian="zh" style:country-asian="CN" style:font-weight-asian="normal" style:font-name-complex="Verdana" style:font-size-complex="12pt" style:font-weight-complex="normal"/>
    </style:style>
    <style:style style:name="T63" style:family="text">
      <style:text-properties fo:color="#000000" style:font-name="Arial" fo:font-size="12pt" fo:font-weight="normal" style:letter-kerning="true" fo:background-color="#ffffff" loext:char-shading-value="0" style:font-name-asian="Arial Unicode MS" style:font-size-asian="12pt" style:language-asian="zh" style:country-asian="CN" style:font-weight-asian="normal" style:font-name-complex="Arial" style:font-size-complex="12pt" style:font-weight-complex="normal"/>
    </style:style>
    <style:style style:name="T64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65" style:family="text">
      <style:text-properties fo:color="#000000" style:font-name="Arial" fo:font-weight="bold" style:font-weight-asian="bold" style:font-name-complex="Arial" style:font-weight-complex="bold"/>
    </style:style>
    <style:style style:name="T66" style:family="text">
      <style:text-properties fo:color="#000000" style:font-name="Arial" fo:font-weight="normal" style:letter-kerning="true" fo:background-color="#ffffff" loext:char-shading-value="0" style:font-name-asian="Arial Unicode MS" style:language-asian="zh" style:country-asian="CN" style:font-weight-asian="normal" style:font-name-complex="Verdana" style:font-weight-complex="normal"/>
    </style:style>
    <style:style style:name="T67" style:family="text">
      <style:text-properties fo:color="#000000" style:font-name="Arial" fo:font-weight="normal" style:letter-kerning="true" fo:background-color="#ffffff" loext:char-shading-value="0" style:font-name-asian="Arial Unicode MS" style:language-asian="zh" style:country-asian="CN" style:font-weight-asian="normal" style:font-name-complex="Arial" style:font-weight-complex="normal"/>
    </style:style>
    <style:style style:name="T68" style:family="text">
      <style:text-properties style:use-window-font-color="true" fo:font-weight="bold" fo:background-color="transparent" loext:char-shading-value="0" style:font-weight-asian="bold" style:font-name-complex="Arial" style:font-weight-complex="bold"/>
    </style:style>
    <style:style style:name="T69" style:family="text">
      <style:text-properties style:use-window-font-color="true" fo:font-weight="bold" style:font-weight-asian="bold" style:font-name-complex="Arial"/>
    </style:style>
    <style:style style:name="T70" style:family="text">
      <style:text-properties style:use-window-font-color="true" style:font-name="Thorndale AMT" fo:font-size="12pt" fo:font-weight="normal" officeooo:rsid="000c2067" style:font-size-asian="12pt" style:font-weight-asian="normal" style:font-name-complex="Arial" style:font-size-complex="12pt" style:font-weight-complex="normal"/>
    </style:style>
    <style:style style:name="T71" style:family="text">
      <style:text-properties style:use-window-font-color="true" fo:font-size="12pt" fo:font-weight="normal" officeooo:rsid="000c2067" style:font-size-asian="12pt" style:font-weight-asian="normal" style:font-name-complex="Arial" style:font-size-complex="12pt" style:font-weight-complex="normal"/>
    </style:style>
    <style:style style:name="T72" style:family="text">
      <style:text-properties style:use-window-font-color="true" style:font-name="Arial" fo:font-size="12pt" fo:font-weight="normal" officeooo:rsid="000c2067" style:font-size-asian="12pt" style:font-weight-asian="normal" style:font-name-complex="Arial" style:font-size-complex="12pt" style:font-weight-complex="normal"/>
    </style:style>
    <style:style style:name="T73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74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75" style:family="text">
      <style:text-properties style:use-window-font-color="true" style:font-name="Arial" fo:font-weight="bold" fo:background-color="transparent" loext:char-shading-value="0" style:font-weight-asian="bold" style:font-name-complex="Arial" style:font-weight-complex="bold"/>
    </style:style>
    <style:style style:name="T76" style:family="text">
      <style:text-properties style:use-window-font-color="true" style:font-name="Arial" fo:font-weight="bold" style:font-weight-asian="bold" style:font-name-complex="Arial"/>
    </style:style>
    <style:style style:name="T77" style:family="text">
      <style:text-properties style:use-window-font-color="true" style:font-name="Arial" fo:font-weight="normal" officeooo:rsid="000c2067" style:font-weight-asian="normal" style:font-name-complex="Arial" style:font-weight-complex="normal"/>
    </style:style>
    <style:style style:name="T78" style:family="text">
      <style:text-properties style:text-underline-style="none" fo:background-color="transparent" loext:char-shading-value="0"/>
    </style:style>
    <style:style style:name="T79" style:family="text">
      <style:text-properties style:text-underline-style="none" fo:background-color="transparent" loext:char-shading-value="0" style:font-name-complex="Arial"/>
    </style:style>
    <style:style style:name="T80" style:family="text">
      <style:text-properties style:text-underline-style="none" officeooo:rsid="00182ec1" fo:background-color="transparent" loext:char-shading-value="0" style:font-name-complex="Arial"/>
    </style:style>
    <style:style style:name="T81" style:family="text">
      <style:text-properties style:text-underline-style="none" officeooo:rsid="001e74d2" fo:background-color="transparent" loext:char-shading-value="0" style:font-name-complex="Arial"/>
    </style:style>
    <style:style style:name="T82" style:family="text">
      <style:text-properties style:text-underline-style="none" officeooo:rsid="001f4a5a" fo:background-color="transparent" loext:char-shading-value="0" style:font-name-complex="Arial"/>
    </style:style>
    <style:style style:name="T83" style:family="text">
      <style:text-properties style:text-underline-style="none" officeooo:rsid="001f7025" fo:background-color="transparent" loext:char-shading-value="0" style:font-name-complex="Arial"/>
    </style:style>
    <style:style style:name="T84" style:family="text">
      <style:text-properties style:text-underline-style="none" officeooo:rsid="003a1dc8" fo:background-color="transparent" loext:char-shading-value="0" style:font-name-complex="Arial"/>
    </style:style>
    <style:style style:name="T85" style:family="text">
      <style:text-properties style:text-underline-style="none" officeooo:rsid="001f4a5a" fo:background-color="transparent" loext:char-shading-value="0"/>
    </style:style>
    <style:style style:name="T86" style:family="text">
      <style:text-properties style:text-underline-style="none" officeooo:rsid="003b45a6" fo:background-color="transparent" loext:char-shading-value="0"/>
    </style:style>
    <style:style style:name="T87" style:family="text">
      <style:text-properties fo:color="#ce181e" style:text-outline="false" style:text-line-through-style="none" style:text-line-through-type="none" fo:language="es" fo:country="ES" fo:text-shadow="none" style:text-underline-style="none" fo:font-weight="normal" officeooo:rsid="001d2956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88" style:family="text">
      <style:text-properties fo:color="#ce181e" style:text-outline="false" style:text-line-through-style="none" style:text-line-through-type="none" fo:language="es" fo:country="ES" fo:text-shadow="none" style:text-underline-style="none" fo:font-weight="normal" officeooo:rsid="003f5bb4" style:letter-kerning="true" fo:background-color="transparent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89" style:family="text">
      <style:text-properties fo:color="#ce181e" style:text-outline="false" style:text-line-through-style="none" style:text-line-through-type="none" fo:language="es" fo:country="ES" fo:text-shadow="none" style:text-underline-style="none" fo:font-weight="normal" officeooo:rsid="001d2956" style:letter-kerning="true" fo:background-color="#ffffff" loext:char-shading-value="0" style:font-name-asian="ArialMT" style:language-asian="zxx" style:country-asian="none" style:font-weight-asian="normal" style:font-name-complex="Arial" style:language-complex="zxx" style:country-complex="none" style:font-weight-complex="normal" style:text-emphasize="none"/>
    </style:style>
    <style:style style:name="T90" style:family="text">
      <style:text-properties fo:font-variant="normal" fo:text-transform="none" fo:color="#000000" style:text-outline="false" style:text-line-through-style="none" style:text-line-through-type="none" fo:language="pt" fo:country="BR" fo:text-shadow="none" style:text-underline-style="none" officeooo:rsid="0020bd8d" style:letter-kerning="true" fo:background-color="#ffffff" loext:char-shading-value="0" style:font-name-asian="ArialMT" style:language-asian="zxx" style:country-asian="none" style:font-name-complex="ArialMT" style:language-complex="zxx" style:country-complex="none" style:text-emphasize="none"/>
    </style:style>
    <style:style style:name="T91" style:family="text">
      <style:text-properties fo:font-variant="normal" fo:text-transform="none" fo:color="#000000" style:text-outline="false" style:text-line-through-style="none" style:text-line-through-type="none" fo:language="pt" fo:country="BR" fo:text-shadow="none" style:text-underline-style="none" officeooo:rsid="002c62c3" style:letter-kerning="true" fo:background-color="#ffffff" loext:char-shading-value="0" style:font-name-asian="ArialMT" style:language-asian="zxx" style:country-asian="none" style:font-name-complex="ArialMT" style:language-complex="zxx" style:country-complex="none" style:text-emphasize="none"/>
    </style:style>
    <style:style style:name="T92" style:family="text">
      <style:text-properties style:font-name="Arial" fo:font-weight="bold" style:font-weight-asian="bold" style:font-weight-complex="bold"/>
    </style:style>
    <style:style style:name="T9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3">ATA DA REUNIÃO DA COMISSÃO ESPECIAL DE LICITAÇÃO 3 PARA SORTEIO DOS INTEGRANTES QUE IRÃO COMPOR A SUBCOMISSÃO TÉCNICA RESPONSÁVEL PELA ANÁLISE E JULGAMENTO DAS PROPOSTAS TÉCNICAS</text:span><text:span text:style-name="T47">, REFERENTES</text:span><text:span text:style-name="T93"> A </text:span><text:span text:style-name="T72">LICITAÇÃO Nº 20210010</text:span><text:span text:style-name="T73">, QUE TEM POR OBJETO A</text:span><text:span text:style-name="T74"> </text:span><text:span text:style-name="Fonte_20_parág._20_padrão1"><text:span text:style-name="T62">LICITAÇÃO DO TIPO MELHOR TÉCNICA PARA CONTRATAÇÃO DE 1(UMA) AGÊNCIA DE PUBLICIDADE E PROPAGANDA PARA A PRESTAÇÃO DE SERVIÇO DE PUBLICIDADE PARA A COMPANHIA DE </text:span></text:span><text:span text:style-name="Fonte_20_parág._20_padrão1"><text:span text:style-name="T63">GÁS DO CEARÁ - CEGÁS</text:span></text:span><text:span text:style-name="T64">.</text:span></text:p>
      <text:p text:style-name="P9"/>
      <text:p text:style-name="P10"><text:span text:style-name="T79">Á</text:span><text:span text:style-name="T81">s </text:span><text:span text:style-name="T82">1</text:span><text:span text:style-name="T84">0</text:span><text:span text:style-name="T82">:00 horas do dia </text:span><text:span text:style-name="T84">vinte e oito</text:span><text:span text:style-name="T82"> </text:span><text:span text:style-name="T79">de </text:span><text:span text:style-name="T84">dezem</text:span><text:span text:style-name="T80">bro</text:span><text:span text:style-name="T79"> de 20</text:span><text:span text:style-name="T82">2</text:span><text:span text:style-name="T79">1 </text:span><text:span text:style-name="T8">(dois mil e </text:span><text:span text:style-name="T9">vinte um</text:span><text:span text:style-name="T8">), </text:span><text:span text:style-name="T79">na</text:span><text:span text:style-name="T78"> Central de Licitações, no Centro Administrativo Bárbara de Alencar, </text:span><text:span text:style-name="T85">sito à </text:span><text:span text:style-name="T78">Av. Dr. José Martins Rodrigues, 150 – Edson Queiroz, Fortaleza – Ceará</text:span><text:span text:style-name="T79">, reuniu-se ordinariamente a Comissão Especial de Licitação 3, designada pelo Decreto Estadual nº 3</text:span><text:span text:style-name="T83">4</text:span><text:span text:style-name="T79">.</text:span><text:span text:style-name="T83">063</text:span><text:span text:style-name="T80">,</text:span><text:span text:style-name="T79"> </text:span><text:span text:style-name="T8">de </text:span><text:span text:style-name="T10">1</text:span><text:span text:style-name="T8">2 de </text:span><text:span text:style-name="T10">maio</text:span><text:span text:style-name="T8"> de 20</text:span><text:span text:style-name="T10">2</text:span><text:span text:style-name="T8">1, </text:span><text:span text:style-name="T79">composta dos seguintes integrantes: Maria das Graças Pinto Rocha – Presidente, Maria das Graças Rodrigues </text:span><text:span text:style-name="T78">e </text:span><text:span text:style-name="T86">Ana Francisca Marinho Alves</text:span><text:span text:style-name="T49"> – Membros, para nos termos da legislação pertinente, processar o sorteio dos integrantes que irão compor a subcomissão técnica relativa licitação em epígrafe, conforme dispõe </text:span><text:span text:style-name="T50">o </text:span><text:span text:style-name="T51">instrumento convocatório</text:span><text:span text:style-name="T11">. <text:s/></text:span><text:span text:style-name="T32">Inicialmente a Comissão re</text:span><text:span text:style-name="T34">ssaltou que a relação dos inscritos para compor a Subcomissão Técnica, foi devidamente publicada no Diário Oficial do Estado, datado de </text:span><text:span text:style-name="T40">16</text:span><text:span text:style-name="T34">/1</text:span><text:span text:style-name="T40">2</text:span><text:span text:style-name="T34">/20</text:span><text:span text:style-name="T38">2</text:span><text:span text:style-name="T34">1 e</text:span><text:span text:style-name="T39"> que o Comunicado ace</text:span><text:span text:style-name="T21">rca da sessão referente ao sorteio t</text:span><text:span text:style-name="T20">eve sua</text:span><text:span text:style-name="T21"> publica</text:span><text:span text:style-name="T20">ção</text:span><text:span text:style-name="T21"> no Diário Oficial do Estado </text:span><text:span text:style-name="T26">e Jornal de Circulação Regional, </text:span><text:span text:style-name="T21">data</text:span><text:span text:style-name="T22">do</text:span><text:span text:style-name="T26">s</text:span><text:span text:style-name="T21"> de </text:span><text:span text:style-name="T28">23</text:span><text:span text:style-name="T21"> de </text:span><text:span text:style-name="T26">dezem</text:span><text:span text:style-name="T18">bro</text:span><text:span text:style-name="T21"> de 20</text:span><text:span text:style-name="T22">2</text:span><text:span text:style-name="T21">1</text:span><text:span text:style-name="T18">.</text:span><text:span text:style-name="T21"> </text:span><text:span text:style-name="T22">A</text:span><text:span text:style-name="T20"> relação </text:span><text:span text:style-name="T22">dos inscritos é composta da seguinte forma</text:span><text:span text:style-name="T20">: Profissionais com vínculo funcional com Administração Pública Estadual:</text:span><text:span text:style-name="T87"> </text:span><text:span text:style-name="T29">1) </text:span><text:span text:style-name="T20">Weberte Bernardo Lemos; 2) Lúcio Flávio Arruda Pontes Filho; 3) Rafael Ayala Rocha Perote; 4) Marília Cavalcante; 5) Larissa Barros Bezerra; 6) Paulo Sérgio Souto Mota. </text:span><text:span text:style-name="T34">Profissionais sem vínculo funcional com Administração Pública Estadual: </text:span><text:span text:style-name="T36">1) Luiz Francisco Cunha Viana; 2) Roberto Albuquerque Maciel; 3) Kamila Bossato Fernandes; 4) Maria das Dores Bezerra de Freitas; 5) Ana Karla Correia Teixeira Dubiela.</text:span><text:span text:style-name="T89"> </text:span><text:span text:style-name="T32">Conforme disposto no § 2º do art. 10º da Lei 12.232, a Comissão procedeu ao sorteio de 2/3(dois terços) dos integrantes da Subcomissão com vínculo com a Administração </text:span><text:span text:style-name="T34">Pública Estadual</text:span><text:span text:style-name="T32">, se</text:span><text:span text:style-name="T17">ndo sortead</text:span><text:span text:style-name="T20">o</text:span><text:span text:style-name="T17">s </text:span><text:span text:style-name="T18">o</text:span><text:span text:style-name="T17">s senho</text:span><text:span text:style-name="T32">r</text:span><text:span text:style-name="T33">e</text:span><text:span text:style-name="T32">s</text:span><text:span text:style-name="T17"> </text:span><text:span text:style-name="T20">Larissa Barros Bezerra </text:span><text:span text:style-name="T30">e </text:span><text:span text:style-name="T25"><text:s/></text:span><text:span text:style-name="T20">Paulo Sérgio Souto Mota</text:span><text:span text:style-name="T25">;</text:span><text:span text:style-name="T20"> </text:span><text:span text:style-name="T17">e 1/3(um terço) sem vínculo com a Administração </text:span><text:span text:style-name="T20">Pública Estadual</text:span><text:span text:style-name="T17">, sendo sorteado </text:span><text:span text:style-name="T31">a</text:span><text:span text:style-name="T17"> senhor</text:span><text:span text:style-name="T31">a</text:span><text:span text:style-name="T17"> </text:span><text:span text:style-name="T36">Maria das Dores Bezerra de Freitas</text:span><text:span text:style-name="T17">. </text:span><text:span text:style-name="T19"><text:s/></text:span><text:span text:style-name="T2">Nada mais havendo a <text:s/>ser tratado foi dada por encerrada a sessão pública e lavrada a presente Ata por </text:span><text:span text:style-name="T3">Maria das Graças </text:span><text:span text:style-name="T4">Pinto Rocha, </text:span><text:span text:style-name="T2">que depois de lida e achada conforme, segue assinada pela Comissão. Fortaleza, </text:span><text:span text:style-name="T5">28</text:span><text:span text:style-name="T2"> de </text:span><text:span text:style-name="T5">dezem</text:span><text:span text:style-name="T3">bro</text:span><text:span text:style-name="T2"> de 20</text:span><text:span text:style-name="T4">2</text:span><text:span text:style-name="T2">1</text:span><text:span text:style-name="T3">.</text:span></text:p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office:value-type="string">
            <text:p text:style-name="P4"><text:span text:style-name="T53">M</text:span><text:span text:style-name="T52">aria das Graças Pinto Rocha <text:s text:c="27"/></text:span><text:span text:style-name="T55">Ana Francisca Marinho Alves</text:span></text:p>
            <text:p text:style-name="P4"><text:span text:style-name="T6"><text:s text:c="5"/>Presidente <text:s text:c="73"/></text:span><text:span text:style-name="T56">Membro</text:span></text:p>
            <text:p text:style-name="P7"/>
            <text:p text:style-name="P7"/>
            <text:p text:style-name="P5"><text:span text:style-name="T52">Maria das Graças Rodrigues <text:s text:c="32"/></text:span></text:p>
            <text:p text:style-name="P6"><text:span text:style-name="T56"><text:s text:c="16"/>Membro <text:s text:c="49"/></text:span></text:p>
          </table:table-cell>
          <table:table-cell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1"><text:s/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-Bold" svg:font-family="Verdana-Bold"/>
    <style:font-face style:name="serif" svg:font-family="serif"/>
    <style:font-face style:name="Times New Roman" svg:font-family="'Times New Roman'" style:font-family-generic="roman"/>
    <style:font-face style:name="ArialMT" svg:font-family="ArialMT" style:font-family-generic="swiss"/>
    <style:font-face style:name="arial" svg:font-family="arial" style:font-family-generic="swiss"/>
    <style:font-face style:name="Cumberland AMT" svg:font-family="'Cumberland AMT'" style:font-family-generic="modern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pt" fo:country="BR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pt" fo:country="B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3" style:display-name="Corpo de texto 3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umberland AMT" fo:font-family="'Cumberland AMT'" style:font-family-generic="modern" style:font-pitch="fixed" fo:font-size="10pt" style:font-name-asian="Cumberland AMT" style:font-family-asian="'Cumberland AMT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088cm" fo:margin-bottom="2.0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1.483cm" svg:width="8.433cm" svg:height="2.113cm" draw:z-index="0"><draw:image xlink:href="Pictures/100000000000015E000000618B02FC9D2586CAB7.png" xlink:type="simple" xlink:show="embed" xlink:actuate="onLoad" loext:mime-type="image/png"/></draw:frame></text:p>
        <text:p text:style-name="Header">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3T08:50:08</meta:creation-date>
    <dc:date>2021-12-28T10:09:44.614154863</dc:date>
    <meta:editing-duration>PT3H2M6S</meta:editing-duration>
    <meta:editing-cycles>20</meta:editing-cycles>
    <meta:generator>LibreOffice/6.0.3.2$Linux_X86_64 LibreOffice_project/00m0$Build-2</meta:generator>
    <meta:print-date>2021-10-15T10:27:10.276679825</meta:print-date>
    <meta:document-statistic meta:table-count="1" meta:image-count="1" meta:object-count="0" meta:page-count="1" meta:paragraph-count="9" meta:word-count="425" meta:character-count="3013" meta:non-whitespace-character-count="2382"/>
  </office:meta>
</office:document-meta>
</file>