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E0000006183C6ECD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ZapfHumnst BT" svg:font-family="'ZapfHumnst BT', Tahoma" style:font-family-generic="swiss" style:font-pitch="variable"/>
  </office:font-face-decls>
  <office:automatic-styles>
    <style:style style:name="Tabela1" style:family="table">
      <style:table-properties style:width="17.002cm" fo:margin-left="0cm" fo:margin-top="0cm" fo:margin-bottom="0cm" table:align="left" style:writing-mode="lr-tb"/>
    </style:style>
    <style:style style:name="Tabela1.A" style:family="table-column">
      <style:table-column-properties style:column-width="9.11cm"/>
    </style:style>
    <style:style style:name="Tabela1.B" style:family="table-column">
      <style:table-column-properties style:column-width="7.89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cm" fo:border="none"/>
    </style:style>
    <style:style style:name="P1" style:family="paragraph" style:parent-style-name="Title" style:master-pag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 style:page-number="auto"/>
      <style:text-properties style:font-name="Verdana" fo:font-size="11pt" officeooo:paragraph-rsid="0274eac8" style:font-size-asian="11pt" style:font-size-complex="11pt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color="#000000" loext:opacity="100%" style:font-name="Liberation Serif" fo:font-size="12pt" fo:font-style="normal" fo:font-weight="normal" officeooo:paragraph-rsid="0242e508" fo:background-color="#ffffff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" style:family="paragraph" style:parent-style-name="Corpo_20_de_20_texto_20_3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7.795cm" style:type="center"/>
          <style:tab-stop style:position="15.252cm"/>
          <style:tab-stop style:position="15.589cm" style:type="right"/>
        </style:tab-stops>
      </style:paragraph-properties>
      <style:text-properties fo:color="#000000" loext:opacity="100%" style:font-name="Liberation Serif" fo:font-size="12pt" fo:language="pt" fo:country="BR" fo:font-style="normal" fo:font-weight="normal" officeooo:paragraph-rsid="0242e508" style:letter-kerning="true" fo:background-color="#ffffff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" style:family="paragraph" style:parent-style-name="Heading_20_3" style:list-style-name="WWNum2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normal" officeooo:paragraph-rsid="0242e508" fo:background-color="#ffffff" style:font-size-asian="12pt" style:font-weight-asian="normal" style:font-size-complex="12pt" style:font-weight-complex="normal"/>
    </style:style>
    <style:style style:name="P5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color="#000000" loext:opacity="100%" style:font-name="Liberation Serif" fo:font-size="12pt" fo:font-style="normal" fo:font-weight="normal" officeooo:paragraph-rsid="0242e508" fo:background-color="#ffffff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color="#000000" loext:opacity="100%" style:font-name="Liberation Serif" fo:font-size="12pt" fo:font-weight="normal" officeooo:paragraph-rsid="0242e508" fo:background-color="#ffffff" style:font-size-asian="12pt" style:font-weight-asian="normal" style:font-name-complex="Arial1" style:font-size-complex="12pt" style:font-weight-complex="normal"/>
    </style:style>
    <style:style style:name="P7" style:family="paragraph" style:parent-style-name="Corpo_20_de_20_texto_20_3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252cm"/>
          <style:tab-stop style:position="15.589cm" style:type="right"/>
        </style:tab-stops>
      </style:paragraph-properties>
      <style:text-properties fo:color="#000000" loext:opacity="100%" style:font-name="Liberation Serif" fo:font-size="12pt" fo:language="pt" fo:country="BR" fo:font-style="normal" fo:font-weight="normal" officeooo:paragraph-rsid="0242e508" style:letter-kerning="true" fo:background-color="#ffffff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0cm" fo:margin-right="0.058cm" style:line-height-at-least="0.176cm" fo:text-align="center" style:justify-single-word="false" fo:orphans="0" fo:widows="0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use-window-font-color="true" loext:opacity="0%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paragraph-rsid="0242e508" style:letter-kerning="true" fo:background-color="#ffffff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P9" style:family="paragraph" style:parent-style-name="Title">
      <style:paragraph-properties fo:margin-left="0cm" fo:margin-right="0cm" fo:margin-top="0cm" fo:margin-bottom="0cm" style:contextual-spacing="false" style:line-height-at-least="0.176cm" fo:text-align="center" style:justify-single-word="false" fo:orphans="0" fo:widows="0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text-outline="false" style:text-line-through-style="none" style:text-line-through-type="none" style:font-name="Tahoma1" fo:font-size="12pt" fo:language="pt" fo:country="BR" fo:font-style="normal" fo:text-shadow="none" style:text-underline-style="none" fo:font-weight="normal" officeooo:rsid="025861e6" officeooo:paragraph-rsid="0273b870" style:letter-kerning="true" fo:background-color="#ffffff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P10" style:family="paragraph" style:parent-style-name="Title">
      <style:paragraph-properties fo:margin-left="0cm" fo:margin-right="0cm" fo:margin-top="0cm" fo:margin-bottom="0cm" style:contextual-spacing="false" style:line-height-at-least="0.176cm" fo:text-align="center" style:justify-single-word="false" fo:orphans="0" fo:widows="0" fo:text-indent="0cm" style:auto-text-indent="false"/>
      <style:text-properties style:font-name="Liberation Serif" fo:font-size="12pt" officeooo:paragraph-rsid="0273b870" fo:background-color="#ffffff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Verdana" fo:font-size="11pt" fo:language="es" fo:country="ES" fo:font-weight="bold" officeooo:rsid="004daeef" officeooo:paragraph-rsid="0242e508" fo:background-color="transparent" style:font-size-asian="11pt" style:font-weight-asian="bold" style:font-name-complex="Arial" style:font-size-complex="11pt" style:font-weight-complex="bold"/>
    </style:style>
    <style:style style:name="P12" style:family="paragraph" style:parent-style-name="Corpo_20_de_20_texto_20_3">
      <style:text-properties style:font-name="Verdana" fo:font-size="11pt" officeooo:paragraph-rsid="01d17527" style:font-size-asian="11pt" style:font-size-complex="11pt"/>
    </style:style>
    <style:style style:name="P13" style:family="paragraph">
      <loext:graphic-properties draw:fill="none" draw:fill-color="#ffffff"/>
      <style:paragraph-properties fo:text-align="center"/>
      <style:text-properties fo:font-size="24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language="pt" fo:country="BR" fo:font-style="normal" fo:text-shadow="none" style:text-underline-style="none" fo:font-weight="normal" officeooo:rsid="00bf84b3" style:letter-kerning="true" fo:background-color="transparent" loext:char-shading-value="0" style:font-family-asian="ArialMT" style:font-family-generic-asian="swiss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emphasize="none" style:text-scale="102%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language="pt" fo:country="BR" fo:font-style="normal" fo:text-shadow="none" style:text-underline-style="none" fo:font-weight="normal" officeooo:rsid="0075855d" style:letter-kerning="true" fo:background-color="transparent" loext:char-shading-value="0" style:font-family-asian="ArialMT" style:font-family-generic-asian="swiss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emphasize="none" style:text-scale="102%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language="pt" fo:country="BR" fo:font-style="normal" fo:text-shadow="none" style:text-underline-style="none" fo:font-weight="normal" officeooo:rsid="025a840c" style:letter-kerning="true" fo:background-color="transparent" loext:char-shading-value="0" style:font-family-asian="ArialMT" style:font-family-generic-asian="swiss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emphasize="none" style:text-scale="102%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language="pt" fo:country="BR" fo:font-style="normal" fo:text-shadow="none" style:text-underline-style="none" fo:font-weight="bold" officeooo:rsid="008e7aa7" style:letter-kerning="true" fo:background-color="#ffffff" loext:char-shading-value="0" style:font-name-asian="ArialMT" style:font-size-asian="12pt" style:language-asian="zxx" style:country-asian="none" style:font-style-asian="normal" style:font-weight-asian="bold" style:font-family-complex="Verdana" style:font-family-generic-complex="system" style:font-pitch-complex="variable" style:font-size-complex="12pt" style:language-complex="zxx" style:country-complex="none" style:font-style-complex="normal" style:font-weight-complex="bold" style:text-emphasize="none" style:text-scale="102%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language="pt" fo:country="BR" fo:font-style="normal" fo:text-shadow="none" style:text-underline-style="none" fo:font-weight="normal" officeooo:rsid="008e7aa7" style:letter-kerning="true" fo:background-color="#ffffff" loext:char-shading-value="0" style:font-name-asian="ArialMT" style:font-size-asian="12pt" style:language-asian="zxx" style:country-asian="none" style:font-style-asian="normal" style:font-weight-asian="normal" style:font-family-complex="Verdana" style:font-family-generic-complex="system" style:font-pitch-complex="variable" style:font-size-complex="12pt" style:language-complex="zxx" style:country-complex="none" style:font-style-complex="normal" style:font-weight-complex="normal" style:text-emphasize="none" style:text-scale="102%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language="pt" fo:country="BR" fo:font-style="normal" fo:text-shadow="none" style:text-underline-style="none" fo:font-weight="bold" officeooo:rsid="009e9dbe" style:letter-kerning="true" fo:background-color="#ffffff" loext:char-shading-value="0" style:font-name-asian="ArialMT" style:font-size-asian="12pt" style:language-asian="zxx" style:country-asian="none" style:font-style-asian="normal" style:font-weight-asian="bold" style:font-family-complex="Verdana" style:font-family-generic-complex="system" style:font-pitch-complex="variable" style:font-size-complex="12pt" style:language-complex="zxx" style:country-complex="none" style:font-style-complex="normal" style:font-weight-complex="bold" style:text-emphasize="none" style:text-scale="102%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language="pt" fo:country="BR" fo:font-style="normal" fo:text-shadow="none" style:text-underline-style="none" fo:font-weight="bold" officeooo:rsid="00a6aa97" style:letter-kerning="true" fo:background-color="#ffffff" loext:char-shading-value="0" style:font-name-asian="ArialMT" style:font-size-asian="12pt" style:language-asian="zxx" style:country-asian="none" style:font-style-asian="normal" style:font-weight-asian="bold" style:font-family-complex="Verdana" style:font-family-generic-complex="system" style:font-pitch-complex="variable" style:font-size-complex="12pt" style:language-complex="zxx" style:country-complex="none" style:font-style-complex="normal" style:font-weight-complex="bold" style:text-emphasize="none" style:text-scale="102%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language="pt" fo:country="BR" fo:font-style="normal" fo:text-shadow="none" style:text-underline-style="none" fo:font-weight="bold" officeooo:rsid="00bffeb6" style:letter-kerning="true" fo:background-color="#ffffff" loext:char-shading-value="0" style:font-name-asian="ArialMT" style:font-size-asian="12pt" style:language-asian="zxx" style:country-asian="none" style:font-style-asian="normal" style:font-weight-asian="bold" style:font-family-complex="Verdana" style:font-family-generic-complex="system" style:font-pitch-complex="variable" style:font-size-complex="12pt" style:language-complex="zxx" style:country-complex="none" style:font-style-complex="normal" style:font-weight-complex="bold" style:text-emphasize="none" style:text-scale="102%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language="pt" fo:country="BR" fo:font-style="normal" fo:text-shadow="none" style:text-underline-style="none" fo:font-weight="bold" officeooo:rsid="00341b7e" style:letter-kerning="true" fo:background-color="#ffffff" loext:char-shading-value="0" style:font-name-asian="ArialMT" style:font-size-asian="12pt" style:language-asian="zxx" style:country-asian="none" style:font-style-asian="normal" style:font-weight-asian="bold" style:font-family-complex="Verdana" style:font-family-generic-complex="system" style:font-pitch-complex="variable" style:font-size-complex="12pt" style:language-complex="zxx" style:country-complex="none" style:font-style-complex="normal" style:font-weight-complex="bold" style:text-emphasize="none" style:text-scale="102%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language="pt" fo:country="BR" fo:font-style="normal" fo:text-shadow="none" style:text-underline-style="none" fo:font-weight="normal" officeooo:rsid="0004810a" style:letter-kerning="true" fo:background-color="#ffffff" loext:char-shading-value="0" style:font-name-asian="ArialMT" style:font-size-asian="12pt" style:language-asian="zxx" style:country-asian="none" style:font-style-asian="normal" style:font-weight-asian="normal" style:font-family-complex="Verdana" style:font-family-generic-complex="system" style:font-pitch-complex="variable" style:font-size-complex="12pt" style:language-complex="zxx" style:country-complex="none" style:font-style-complex="normal" style:font-weight-complex="normal" style:text-emphasize="none" style:text-scale="102%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12pt" fo:letter-spacing="normal" fo:language="pt" fo:country="PT" fo:font-style="normal" fo:text-shadow="none" style:text-underline-style="none" fo:font-weight="bold" officeooo:rsid="004e4654" style:letter-kerning="true" fo:background-color="transparent" loext:char-shading-value="0" style:font-name-asian="Verdana" style:font-size-asian="12pt" style:language-asian="zxx" style:country-asian="none" style:font-style-asian="normal" style:font-weight-asian="bold" style:font-family-complex="Tahoma" style:font-family-generic-complex="swiss" style:font-pitch-complex="variable" style:font-size-complex="12pt" style:language-complex="ar" style:country-complex="SA" style:font-style-complex="normal" style:font-weight-complex="bold" style:text-emphasize="none" style:text-scale="102%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12pt" fo:letter-spacing="normal" fo:language="pt" fo:country="PT" fo:font-style="normal" fo:text-shadow="none" style:text-underline-style="none" fo:font-weight="bold" officeooo:rsid="004e4654" style:letter-kerning="true" fo:background-color="transparent" loext:char-shading-value="0" style:font-name-asian="Verdana" style:font-size-asian="12pt" style:language-asian="pt" style:country-asian="BR" style:font-style-asian="normal" style:font-weight-asian="bold" style:font-family-complex="Tahoma" style:font-family-generic-complex="swiss" style:font-pitch-complex="variable" style:font-size-complex="12pt" style:language-complex="ar" style:country-complex="SA" style:font-style-complex="normal" style:font-weight-complex="bold" style:text-emphasize="none" style:text-scale="102%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12pt" fo:letter-spacing="normal" fo:language="pt" fo:country="PT" fo:font-style="normal" fo:text-shadow="none" style:text-underline-style="none" fo:font-weight="normal" officeooo:rsid="004e4654" style:letter-kerning="true" fo:background-color="transparent" loext:char-shading-value="0" style:font-name-asian="Verdana" style:font-size-asian="12pt" style:language-asian="zxx" style:country-asian="none" style:font-style-asian="normal" style:font-weight-asian="normal" style:font-family-complex="'Cambria Math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2%"/>
    </style:style>
    <style:style style:name="T14" style:family="text">
      <style:text-properties fo:text-transform="uppercase" fo:color="#000000" loext:opacity="100%" style:text-outline="false" style:text-line-through-style="none" style:text-line-through-type="none" style:font-name="Liberation Serif" fo:font-size="12pt" fo:letter-spacing="normal" fo:language="pt" fo:country="BR" fo:font-style="normal" fo:text-shadow="none" style:text-underline-style="none" fo:font-weight="bold" officeooo:rsid="008e7aa7" style:letter-kerning="true" fo:background-color="#ffffff" loext:char-shading-value="0" style:font-family-asian="'Times New Roman'" style:font-family-generic-asian="system" style:font-pitch-asian="variable" style:font-size-asian="12pt" style:language-asian="zh" style:country-asian="CN" style:font-style-asian="normal" style:font-weight-asian="bold" style:font-family-complex="Verdana" style:font-family-generic-complex="system" style:font-pitch-complex="variable" style:font-size-complex="12pt" style:language-complex="ar" style:country-complex="SA" style:font-style-complex="normal" style:font-weight-complex="bold" style:text-emphasize="none" style:text-scale="102%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language="pt" fo:country="BR" fo:font-style="normal" fo:text-shadow="none" style:text-underline-style="none" fo:font-weight="normal" officeooo:rsid="025861e6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Verdana" style:font-size-complex="12pt" style:language-complex="ar" style:country-complex="SA" style:font-style-complex="normal" style:font-weight-complex="normal" style:text-emphasize="none" style:text-scale="102%"/>
    </style:style>
    <style:style style:name="T16" style:family="text">
      <style:text-properties style:font-name="Liberation Serif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Liberation Serif" fo:font-size="12pt" fo:font-weight="normal" officeooo:rsid="0267d704" fo:background-color="transparent" loext:char-shading-value="0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Liberation Serif" fo:font-size="12pt" fo:font-weight="normal" officeooo:rsid="0274eac8" fo:background-color="transparent" loext:char-shading-value="0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Liberation Serif" fo:font-size="12pt" fo:font-weight="normal" officeooo:rsid="018d3f00" fo:background-color="transparent" loext:char-shading-value="0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Liberation Serif" fo:font-size="12pt" fo:font-weight="normal" officeooo:rsid="01fa040b" fo:background-color="transparent" loext:char-shading-value="0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Liberation Serif" fo:font-size="12pt" fo:font-weight="normal" officeooo:rsid="025acf22" fo:background-color="transparent" loext:char-shading-value="0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Liberation Serif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style:font-name="Liberation Serif" fo:font-size="12pt" fo:font-weight="normal" officeooo:rsid="02087f5e" fo:background-color="transparent" loext:char-shading-value="0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Liberation Serif" fo:font-size="12pt" fo:font-weight="normal" fo:background-color="transparent" loext:char-shading-value="0" style:font-size-asian="12pt" style:font-weight-asian="normal" style:font-family-complex="Verdana" style:font-family-generic-complex="system" style:font-pitch-complex="variable" style:font-size-complex="12pt" style:font-weight-complex="normal"/>
    </style:style>
    <style:style style:name="T25" style:family="text">
      <style:text-properties fo:color="#000000" loext:opacity="100%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rsid="000941df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family-complex="Verdana" style:font-family-generic-complex="system" style:font-pitch-complex="variable" style:font-size-complex="12pt" style:language-complex="zxx" style:country-complex="none" style:font-style-complex="normal" style:font-weight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rsid="00083808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family-complex="Verdana" style:font-family-generic-complex="system" style:font-pitch-complex="variable" style:font-size-complex="12pt" style:language-complex="zxx" style:country-complex="none" style:font-style-complex="normal" style:font-weight-complex="normal" style:text-emphasize="none"/>
    </style:style>
    <style:style style:name="T27" style:family="text">
      <style:text-properties fo:color="#000000" loext:opacity="100%" style:font-name="Liberation Serif" fo:font-size="12pt" fo:language="pt" fo:country="BR" fo:font-style="normal" fo:font-weight="normal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family-complex="Verdana" style:font-family-generic-complex="system" style:font-pitch-complex="variable" style:font-size-complex="12pt" style:language-complex="zxx" style:country-complex="none" style:font-style-complex="normal" style:font-weight-complex="normal"/>
    </style:style>
    <style:style style:name="T28" style:family="text">
      <style:text-properties fo:color="#000000" loext:opacity="100%" style:font-name="Liberation Serif" fo:font-size="12pt" fo:language="pt" fo:country="BR" fo:font-style="normal" fo:font-weight="normal" officeooo:rsid="02400c53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family-complex="Verdana" style:font-family-generic-complex="system" style:font-pitch-complex="variable" style:font-size-complex="12pt" style:language-complex="zxx" style:country-complex="none" style:font-style-complex="normal" style:font-weight-complex="normal"/>
    </style:style>
    <style:style style:name="T29" style:family="text">
      <style:text-properties fo:color="#000000" loext:opacity="100%" style:font-name="Liberation Serif" fo:font-size="12pt" fo:language="pt" fo:country="BR" fo:font-style="normal" fo:font-weight="normal" style:letter-kerning="true" fo:background-color="transparent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" style:family="text">
      <style:text-properties fo:color="#000000" loext:opacity="100%" style:font-name="Liberation Serif" fo:font-size="12pt" fo:language="pt" fo:country="BR" fo:font-style="normal" fo:font-weight="normal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" style:family="text">
      <style:text-properties fo:color="#000000" loext:opacity="100%" style:font-name="Liberation Serif" fo:font-size="12pt" fo:language="pt" fo:country="BR" fo:font-style="normal" fo:font-weight="normal" officeooo:rsid="02087f5e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" style:family="text">
      <style:text-properties fo:color="#000000" loext:opacity="100%" style:font-name="Liberation Serif" fo:font-size="12pt" fo:language="pt" fo:country="BR" fo:font-style="normal" fo:font-weight="normal" officeooo:rsid="01cf0698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00" loext:opacity="100%" style:font-name="Liberation Serif" fo:font-size="12pt" fo:language="pt" fo:country="BR" fo:font-style="normal" fo:font-weight="normal" officeooo:rsid="02294ae5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" style:family="text">
      <style:text-properties fo:color="#000000" loext:opacity="100%" style:font-name="Liberation Serif" fo:font-size="12pt" fo:language="pt" fo:country="BR" fo:font-style="normal" fo:font-weight="normal" officeooo:rsid="022b23bc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" style:family="text">
      <style:text-properties fo:color="#000000" loext:opacity="100%" style:font-name="Liberation Serif" fo:font-size="12pt" fo:language="pt" fo:country="BR" fo:font-style="normal" fo:font-weight="normal" officeooo:rsid="022c6a19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" style:family="text">
      <style:text-properties fo:color="#000000" loext:opacity="100%" style:font-name="Liberation Serif" fo:font-size="12pt" fo:language="pt" fo:country="BR" fo:font-style="normal" fo:font-weight="normal" officeooo:rsid="02440b65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" style:family="text">
      <style:text-properties fo:color="#000000" loext:opacity="100%" style:font-name="Liberation Serif" fo:font-size="12pt" fo:language="pt" fo:country="BR" fo:font-style="normal" fo:font-weight="normal" officeooo:rsid="0271264c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" style:family="text">
      <style:text-properties style:use-window-font-color="true" loext:opacity="0%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rsid="00aeaa0a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39" style:family="text">
      <style:text-properties fo:color="#000000" loext:opacity="100%" style:font-name="Liberation Serif" fo:font-size="12pt" fo:language="pt" fo:country="BR" fo:font-style="normal" fo:font-weight="normal" officeooo:rsid="026bd7de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00" loext:opacity="100%" style:font-name="Liberation Serif" fo:font-size="12pt" fo:language="pt" fo:country="BR" fo:font-style="normal" fo:font-weight="normal" officeooo:rsid="0273ee0c" style:letter-kerning="true" fo:background-color="transparent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00" loext:opacity="100%" style:font-name="Liberation Serif" fo:font-size="12pt" fo:language="pt" fo:country="BR" fo:font-style="normal" fo:font-weight="normal" officeooo:rsid="026bd7de" style:letter-kerning="true" fo:background-color="transparent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00" loext:opacity="100%" style:font-name="Liberation Serif" fo:font-size="12pt" fo:language="pt" fo:country="BR" fo:font-style="normal" fo:font-weight="normal" officeooo:rsid="0271264c" style:letter-kerning="true" fo:background-color="transparent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" style:family="text">
      <style:text-properties style:use-window-font-color="true" loext:opacity="0%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rsid="00aeaa0a" style:letter-kerning="true" fo:background-color="transparent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44" style:family="text">
      <style:text-properties fo:color="#00000a" loext:opacity="100%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rsid="0096b233" style:letter-kerning="true" fo:background-color="transparent" loext:char-shading-value="0" style:font-family-asian="ArialMT" style:font-family-generic-asian="swiss" style:font-size-asian="12pt" style:language-asian="zxx" style:country-asian="none" style:font-style-asian="normal" style:font-weight-asian="normal" style:font-family-complex="Verdana" style:font-family-generic-complex="system" style:font-pitch-complex="variable" style:font-size-complex="12pt" style:language-complex="zxx" style:country-complex="none" style:font-style-complex="normal" style:font-weight-complex="normal" style:text-emphasize="none"/>
    </style:style>
    <style:style style:name="T45" style:family="text">
      <style:text-properties fo:color="#000000" loext:opacity="100%" style:font-name="Liberation Serif" fo:font-size="12pt" fo:language="pt" fo:country="BR" fo:font-style="normal" fo:font-weight="normal" officeooo:rsid="01637f5c" style:letter-kerning="true" fo:background-color="transparent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" style:family="text">
      <style:text-properties style:use-window-font-color="true" loext:opacity="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1e7e60e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47" style:family="text">
      <style:text-properties style:use-window-font-color="true" loext:opacity="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01c0def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48" style:family="text">
      <style:text-properties style:use-window-font-color="true" loext:opacity="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26367c1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49" style:family="text">
      <style:text-properties style:use-window-font-color="true" loext:opacity="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2009f32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50" style:family="text">
      <style:text-properties style:use-window-font-color="true" loext:opacity="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22dd15b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51" style:family="text">
      <style:text-properties style:use-window-font-color="true" loext:opacity="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22de202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52" style:family="text">
      <style:text-properties style:use-window-font-color="true" loext:opacity="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240897d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53" style:family="text"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21c0111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54" style:family="text"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22de202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55" style:family="text"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21da63a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56" style:family="text"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263f123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57" style:family="text"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2768992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58" style:family="text"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25de829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59" style:family="text"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22f395f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60" style:family="text">
      <style:text-properties style:use-window-font-color="true" loext:opacity="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1fe0cf9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61" style:family="text">
      <style:text-properties style:use-window-font-color="true" loext:opacity="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1d693f8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62" style:family="text"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01c0def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63" style:family="text"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2446266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64" style:family="text"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1fe0cf9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65" style:family="text"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2417f47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66" style:family="text"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2417f47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emphasize="none"/>
    </style:style>
    <style:style style:name="T67" style:family="text"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274eac8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emphasize="none"/>
    </style:style>
    <style:style style:name="T68" style:family="text"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25de829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emphasize="none"/>
    </style:style>
    <style:style style:name="T69" style:family="text"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25ee6b0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emphasize="none"/>
    </style:style>
    <style:style style:name="T70" style:family="text"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058e09f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emphasize="none"/>
    </style:style>
    <style:style style:name="T71" style:family="text"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22b359f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72" style:family="text"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237aa1b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73" style:family="text">
      <style:text-properties fo:color="#111111" loext:opacity="100%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rsid="01e3b0fa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74" style:family="text">
      <style:text-properties fo:color="#111111" loext:opacity="100%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rsid="02336f15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75" style:family="text">
      <style:text-properties fo:color="#111111" loext:opacity="100%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rsid="026367c1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76" style:family="text">
      <style:text-properties fo:color="#111111" loext:opacity="100%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rsid="0233bed7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77" style:family="text">
      <style:text-properties fo:color="#000000" loext:opacity="100%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rsid="0271264c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78" style:family="text"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2311e00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79" style:family="text"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231e456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80" style:family="text"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231c251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81" style:family="text"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233bed7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82" style:family="text"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238b09a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83" style:family="text">
      <style:text-properties fo:color="#000000" loext:opacity="100%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rsid="00933d21" style:letter-kerning="true" fo:background-color="#ffffff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84" style:family="text">
      <style:text-properties style:use-window-font-color="true" loext:opacity="0%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rsid="00933d21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family-complex="'Liberation Serif', 'Times New Roman'" style:font-family-generic-complex="roman" style:font-pitch-complex="variable" style:font-size-complex="12pt" style:language-complex="zxx" style:country-complex="none" style:font-style-complex="normal" style:font-weight-complex="normal" style:text-emphasize="none"/>
    </style:style>
    <style:style style:name="T85" style:family="text">
      <style:text-properties fo:color="#111111" loext:opacity="100%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rsid="02055d78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86" style:family="text">
      <style:text-properties fo:color="#111111" loext:opacity="100%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rsid="026bd7de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87" style:family="text">
      <style:text-properties fo:color="#111111" loext:opacity="100%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rsid="0273ac3e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88" style:family="text">
      <style:text-properties fo:color="#111111" loext:opacity="100%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rsid="0273ee0c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89" style:family="text">
      <style:text-properties fo:color="#111111" loext:opacity="100%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rsid="00304f8e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90" style:family="text"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26bd7de" style:letter-kerning="true" fo:background-color="#ffffff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91" style:family="text"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26bd7de" style:letter-kerning="true" fo:background-color="transparent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92" style:family="text"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27a1df2" style:letter-kerning="true" fo:background-color="transparent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93" style:family="text"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2768992" style:letter-kerning="true" fo:background-color="transparent" loext:char-shading-value="0" style:font-family-asian="ArialMT" style:font-family-generic-asian="swis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94" style:family="text">
      <style:text-properties style:font-name="Liberation Serif"/>
    </style:style>
    <style:style style:name="T95" style:family="text">
      <style:text-properties fo:color="#00000a" loext:opacity="100%" style:font-name="Liberation Serif" fo:font-size="12pt" fo:font-style="normal" fo:font-weight="normal" officeooo:rsid="0096b233" style:font-family-asian="ArialMT" style:font-family-generic-asian="swiss" style:font-size-asian="12pt" style:font-style-asian="normal" style:font-weight-asian="normal" style:font-family-complex="Verdana" style:font-family-generic-complex="system" style:font-pitch-complex="variable" style:font-size-complex="12pt" style:font-style-complex="normal" style:font-weight-complex="normal"/>
    </style:style>
    <style:style style:name="T96" style:family="text">
      <style:text-properties fo:color="#000000" loext:opacity="100%" fo:language="pt" fo:country="BR" fo:font-style="normal" fo:font-weight="normal" officeooo:rsid="0271264c" style:letter-kerning="true" style:font-family-asian="ArialMT" style:font-family-generic-asian="swiss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97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aeaa0a" style:letter-kerning="true" style:font-family-asian="ArialMT" style:font-family-generic-asian="swiss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98" style:family="text">
      <style:text-properties fo:font-variant="normal" fo:text-transform="none" fo:color="#000000" loext:opacity="100%" style:font-name="Liberation Serif" fo:font-size="12pt" fo:letter-spacing="-0.005cm" fo:language="es" fo:country="ES" fo:font-style="normal" style:text-underline-style="none" fo:font-weight="bold" officeooo:rsid="004daeef" fo:background-color="#ffffff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99" style:family="text">
      <style:text-properties fo:text-transform="uppercas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6b5458" style:letter-kerning="true" fo:background-color="#ffffff" loext:char-shading-value="0" style:font-family-asian="ArialMT" style:font-family-generic-asian="swiss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 style:text-scale="102%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style01"><text:span text:style-name="T1">Ata da reunião da Comissão Especial de Licitação 03 para </text:span></text:span><text:span text:style-name="fontstyle01"><text:span text:style-name="T2">dar prosseguimento </text:span></text:span><text:span text:style-name="fontstyle01"><text:span text:style-name="T3">a </text:span></text:span><text:span text:style-name="Fonte_20_parág._20_padrão4"><text:span text:style-name="T4">LICITAÇÃO</text:span></text:span><text:span text:style-name="Fonte_20_parág._20_padrão4"><text:span text:style-name="T5"> </text:span></text:span><text:span text:style-name="Fonte_20_parág._20_padrão4"><text:span text:style-name="T4">Nº 202</text:span></text:span><text:span text:style-name="Fonte_20_parág._20_padrão4"><text:span text:style-name="T6">5</text:span></text:span><text:span text:style-name="Fonte_20_parág._20_padrão4"><text:span text:style-name="T4">00</text:span></text:span><text:span text:style-name="Fonte_20_parág._20_padrão4"><text:span text:style-name="T7">1</text:span></text:span><text:span text:style-name="Fonte_20_parág._20_padrão4"><text:span text:style-name="T8">4</text:span></text:span><text:span text:style-name="Fonte_20_parág._20_padrão4"><text:span text:style-name="T4"> – </text:span></text:span><text:span text:style-name="Fonte_20_parág._20_padrão4"><text:span text:style-name="T9">CEGÁS</text:span></text:span><text:span text:style-name="Fonte_20_parág._20_padrão4"><text:span text:style-name="T10">,</text:span></text:span><text:span text:style-name="Fonte_20_parág._20_padrão4"><text:span text:style-name="T4"> REGIDA PELA LEI Nº 13.303/2016 (DISPUTA ABERTA)</text:span></text:span><text:span text:style-name="Fonte_20_parág._20_padrão4"><text:span text:style-name="T5">, cujo objeto é a</text:span></text:span><text:span text:style-name="Fonte_20_parág._20_padrão4"><text:span text:style-name="T4"> </text:span></text:span><text:span text:style-name="Fonte_20_parág._20_padrão4"><text:span text:style-name="T11">LICITAÇÃO COM CRITÉRIO DE JULGAMENTO MENOR PREÇO PARA EXECUÇÃO</text:span></text:span><text:span text:style-name="Fonte_20_parág._20_padrão4"><text:span text:style-name="T12"> DE </text:span></text:span><text:span text:style-name="Fonte_20_parág._20_padrão4"><text:span text:style-name="T11">SERVIÇOS DE ENGENHARIA PARA INSTALAÇÃO E REFORMA DE ESTAÇÕES DE REGULAGEM DE PRESSÃO E MEDIÇÃO, MELHORAMENTO DE REDES DE DISTRIBUIÇÃO DE GÁS NATURAL</text:span></text:span><text:span text:style-name="Fonte_20_parág._20_padrão4"><text:span text:style-name="T13">.</text:span></text:span><text:span text:style-name="Fonte_20_parág._20_padrão4"><text:span text:style-name="T14"> </text:span></text:span><text:span text:style-name="Fonte_20_parág._20_padrão4"><text:span text:style-name="T15">À</text:span></text:span><text:span text:style-name="T16">s </text:span><text:span text:style-name="T17">1</text:span><text:span text:style-name="T18">0h30</text:span><text:span text:style-name="T16"> do dia </text:span><text:span text:style-name="T18">30</text:span><text:span text:style-name="T19"> de </text:span><text:span text:style-name="T18">dezembro</text:span><text:span text:style-name="T19"> d</text:span><text:span text:style-name="T16">e 20</text:span><text:span text:style-name="T20">2</text:span><text:span text:style-name="T21">5</text:span><text:span text:style-name="T16">, na</text:span><text:span text:style-name="T22"> Central de Licitações, no Centro Administrativo Bárbara de Alencar, Av. Dr. José Martins Rodrigues, 150 – Edson Queiroz, Fortaleza – Ceará</text:span><text:span text:style-name="T16">, reuniu-se ordinariamente a Comissão Especial de Licitação </text:span><text:span text:style-name="T23">0</text:span><text:span text:style-name="T16">3, designada pelo </text:span><text:span text:style-name="T24">Decreto Estadual nº </text:span><text:span text:style-name="fontstyle01"><text:span text:style-name="T25">3</text:span></text:span><text:span text:style-name="fontstyle01"><text:span text:style-name="T26">5.987</text:span></text:span><text:span text:style-name="fontstyle01"><text:span text:style-name="T25"> de 1</text:span></text:span><text:span text:style-name="fontstyle01"><text:span text:style-name="T26">0</text:span></text:span><text:span text:style-name="fontstyle01"><text:span text:style-name="T25"> de maio de 202</text:span></text:span><text:span text:style-name="fontstyle01"><text:span text:style-name="T26">4</text:span></text:span><text:span text:style-name="T24">, composta dos </text:span><text:span text:style-name="T27">seguintes integrantes: Maria das Graças Pinto Rocha - Presidente, </text:span><text:span text:style-name="T28">Ana Francisca Marinho Alves</text:span><text:span text:style-name="T27"> e Maria das Graças Rodrigues - Membros,</text:span><text:span text:style-name="T29"> para nos termos da legislação pertin</text:span><text:span text:style-name="T30">ente, </text:span><text:span text:style-name="T31">dar prosseguimento a</text:span><text:span text:style-name="T30"> licitação em epígrafe, </text:span><text:span text:style-name="T32">ocasião em que será proferido o resultado </text:span><text:span text:style-name="T33">da </text:span><text:span text:style-name="T34">análise dos </text:span><text:span text:style-name="T35">documentos de </text:span><text:span text:style-name="T33">habilitação </text:span><text:span text:style-name="T35">apresentados pela </text:span><text:span text:style-name="T36">empresa</text:span><text:span text:style-name="T35"> </text:span><text:span text:style-name="T37">FHS CONSTRUTORA</text:span><text:span text:style-name="T38"> LTDA</text:span><text:span text:style-name="T30">. </text:span><text:span text:style-name="T39">Se fez presente à sessão </text:span><text:span text:style-name="T40">o</text:span><text:span text:style-name="T41"> representante da empresa </text:span><text:span text:style-name="T42">FHS CONSTRUTORA</text:span><text:span text:style-name="T43"> LTDA</text:span><text:span text:style-name="T41">, </text:span><text:span text:style-name="fontstyle01"><text:span text:style-name="T44">Francisco Jerson Pessoa de Sousa.</text:span></text:span><text:span text:style-name="T45"> </text:span><text:span text:style-name="T46">Inicialmente,</text:span><text:span text:style-name="T47"> a Comissão </text:span><text:span text:style-name="T48">registrou</text:span><text:span text:style-name="T49"> que </text:span><text:span text:style-name="T50">pa</text:span><text:span text:style-name="T51">r</text:span><text:span text:style-name="T50">te da análise dos documentos de habilitação foi feita pela C</text:span><text:span text:style-name="T52">EGÁS</text:span><text:span text:style-name="T50">, </text:span><text:span text:style-name="T53">porquanto </text:span><text:span text:style-name="T54">foram</text:span><text:span text:style-name="T53"> </text:span><text:span text:style-name="T54">submetidos à apreciação desta,</text:span><text:span text:style-name="T53"> os documentos apresentados para fins de comprovação de qualificação </text:span><text:span text:style-name="T55">técnica </text:span><text:span text:style-name="T56">e </text:span><text:span text:style-name="T57">qualificação </text:span><text:span text:style-name="T56">econômico-</text:span><text:span text:style-name="T58">financeira</text:span><text:span text:style-name="T53">, </text:span><text:span text:style-name="T59">cujo resultado </text:span><text:span text:style-name="T60">encontra-se </text:span><text:span text:style-name="T47">embasad</text:span><text:span text:style-name="T60">o</text:span><text:span text:style-name="T47"> no Relatório de A</text:span><text:span text:style-name="T61">nálise</text:span><text:span text:style-name="T47">, apenso a</text:span><text:span text:style-name="T62">o processo </text:span><text:span text:style-name="T57">(folhas 852 a 855)</text:span><text:span text:style-name="T62"> emitido pela equipe técnica da C</text:span><text:span text:style-name="T63">EGÁS</text:span><text:span text:style-name="T62">, tendo como signatári</text:span><text:span text:style-name="T64">os</text:span><text:span text:style-name="T62"> </text:span><text:span text:style-name="T65">os </text:span><text:span text:style-name="fontstyle01"><text:span text:style-name="T66">senhores </text:span></text:span><text:span text:style-name="fontstyle01"><text:span text:style-name="T67">Jardel Alves Barros</text:span></text:span><text:span text:style-name="fontstyle01"><text:span text:style-name="T66"> – Gerente de </text:span></text:span><text:span text:style-name="fontstyle01"><text:span text:style-name="T67">Engenharia</text:span></text:span><text:span text:style-name="fontstyle01"><text:span text:style-name="T66">, </text:span></text:span><text:span text:style-name="fontstyle01"><text:span text:style-name="T67">Taianny Sterphanny Lima do Vale</text:span></text:span><text:span text:style-name="fontstyle01"><text:span text:style-name="T68">, </text:span></text:span><text:span text:style-name="fontstyle01"><text:span text:style-name="T69">G</text:span></text:span><text:span text:style-name="fontstyle01"><text:span text:style-name="T68">erente de </text:span></text:span><text:span text:style-name="fontstyle01"><text:span text:style-name="T69">C</text:span></text:span><text:span text:style-name="fontstyle01"><text:span text:style-name="T68">ontabilidade </text:span></text:span><text:span text:style-name="fontstyle01"><text:span text:style-name="T67">em exercício</text:span></text:span><text:span text:style-name="fontstyle01"><text:span text:style-name="T68">,</text:span></text:span><text:span text:style-name="fontstyle01"><text:span text:style-name="T66"> devidamente ratificado por </text:span></text:span><text:span text:style-name="fontstyle01"><text:span text:style-name="T70">Miguel Antonio Cedraz Nery</text:span></text:span><text:span text:style-name="fontstyle01"><text:span text:style-name="T66">, </text:span></text:span><text:span text:style-name="fontstyle01"><text:span text:style-name="T70">Ordenador de Despesa</text:span></text:span><text:span text:style-name="fontstyle01"><text:span text:style-name="T66"> da CEGÁS.</text:span></text:span><text:span text:style-name="T71"> </text:span><text:span text:style-name="T72">Em seguida a</text:span><text:span text:style-name="T73"> Comissão deliberou sobre </text:span><text:span text:style-name="T74">todos</text:span><text:span text:style-name="T73"> os documentos apresentados </text:span><text:span text:style-name="T74">ao mesmo tempo em que, </text:span><text:span text:style-name="T75">efetivou o registro de</text:span><text:span text:style-name="T74"> </text:span><text:span text:style-name="T76">que a </text:span><text:span text:style-name="T75">empresa</text:span><text:span text:style-name="T76"> </text:span><text:span text:style-name="T77">FHS CONSTRUTORA</text:span><text:span text:style-name="T38"> LTDA </text:span><text:span text:style-name="T78">resulta </text:span><text:span text:style-name="T79">habilitada</text:span><text:span text:style-name="T78"> </text:span><text:span text:style-name="T80">e vencedora </text:span><text:span text:style-name="T79">do certame. </text:span><text:span text:style-name="T81">Perfaz o presente processo </text:span><text:span text:style-name="T82">licitatório </text:span><text:span text:style-name="T81">o valor global de </text:span><text:span text:style-name="Internet_20_link"><text:span text:style-name="T83">R$ </text:span></text:span><text:span text:style-name="Internet_20_link"><text:span text:style-name="T84">3.000.000,00(Três milhões de reais)</text:span></text:span><text:span text:style-name="T85">. </text:span><text:span text:style-name="T86">Perguntado a</text:span><text:span text:style-name="T87">o</text:span><text:span text:style-name="T86"> representante da licitante se havia algum registro a ser feito em relação ao resultado ora proferido </text:span><text:span text:style-name="T88">o representante manifestou-se à favor da decisão</text:span><text:span text:style-name="T86"> da Comissão. </text:span><text:span text:style-name="T89">O presente resultado será devidamente publicado </text:span><text:span text:style-name="T86">no Diário</text:span><text:span text:style-name="T75"> Oficial do Estado</text:span><text:span text:style-name="T89">, à partir d</text:span><text:span text:style-name="T88">a</text:span><text:span text:style-name="T89"> qual será aberto o prazo recursal previsto em lei</text:span><text:span text:style-name="T75">.</text:span><text:span text:style-name="T85"> </text:span><text:span text:style-name="T62">Nada mais havendo a ser tratado, foi dada por encerrada a sessão e lavrada a presente Ata que depois de lida e achada conforme, segue assinada pela Comissão </text:span><text:span text:style-name="T90">e</text:span><text:span text:style-name="T91"> representante lega</text:span><text:span text:style-name="T92">l</text:span><text:span text:style-name="T93"> presente</text:span><text:span text:style-name="T91">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2"/>
            <text:p text:style-name="P3">Maria das Graças Pinto Rocha</text:p>
            <text:list text:style-name="WWNum2">
              <text:list-item>
                <text:list>
                  <text:list-item>
                    <text:list>
                      <text:list-item>
                        <text:h text:style-name="P4" text:outline-level="3">Presidente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5"/>
            <text:p text:style-name="P5"/>
            <text:p text:style-name="P3">Maria das Graças Rodrigues</text:p>
            <text:p text:style-name="P5">Membro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6"/>
            <text:p text:style-name="P7">Ana Francisca Marinho Alves</text:p>
            <text:p text:style-name="P5">Membro</text:p>
          </table:table-cell>
          <table:table-cell table:style-name="Tabela1.A1" office:value-type="string">
            <text:p text:style-name="P8"/>
            <text:p text:style-name="P8"/>
            <text:p text:style-name="P9"><text:span text:style-name="T94"><text:s text:c="2"/></text:span><text:span text:style-name="fontstyle01"><text:span text:style-name="T95">Francisco Jerson Pessoa de Sousa </text:span></text:span></text:p>
            <text:p text:style-name="P10"><text:span text:style-name="T96">FHS CONSTRUTORA</text:span><text:span text:style-name="T97"> LTDA </text:span></text:p>
          </table:table-cell>
        </table:table-row>
      </table:table>
      <text:p text:style-name="P11"><text:span text:style-name="Normal_20__2b__20_Arial_20_Char"><text:span text:style-name="T98"/></text:span></text:p>
      <text:p text:style-name="P12"><text:span text:style-name="Fonte_20_parág._20_padrão1"><text:span text:style-name="T9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ZapfHumnst BT" svg:font-family="'ZapfHumnst BT', 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horndale AMT" fo:font-size="12pt" fo:language="pt" fo:country="BR" style:font-name-asian="Arial1" style:font-size-asian="10.5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horndale AMT" fo:font-size="12pt" fo:language="pt" fo:country="BR" style:font-name-asian="Arial1" style:font-size-asian="10.5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.291cm" fo:text-align="justify" style:justify-single-word="false" fo:text-indent="0cm" style:auto-text-indent="false"/>
      <style:text-properties fo:font-size="11pt" style:font-size-asian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.4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1.79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1.249cm" fo:margin-right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left="0cm" fo:margin-right="1.291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left="0cm" fo:margin-right="-0.101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left="0cm" fo:margin-right="-0.101cm" fo:text-align="justify" style:justify-single-word="false" fo:text-indent="0cm" style:auto-text-indent="false" fo:keep-with-next="always"/>
      <style:text-properties fo:font-size="8pt" fo:font-weight="bold" style:font-size-asian="8pt" style:font-weight-asian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left="7.001cm" fo:margin-right="0cm" fo:text-align="justify" style:justify-single-word="false" fo:text-indent="0cm" style:auto-text-indent="false" fo:keep-with-next="always"/>
      <style:text-properties fo:color="#000000" loext:opacity="100%" fo:font-size="12pt" fo:font-weight="bold" style:font-size-asian="12pt" style:font-weight-asian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ULO" style:family="paragraph">
      <style:paragraph-properties fo:margin-left="9.144cm" fo:margin-right="4.826cm" fo:text-align="justify" style:justify-single-word="false" fo:orphans="2" fo:widows="2" fo:hyphenation-ladder-count="no-limit" fo:hyphenation-keep="auto" loext:hyphenation-keep-type="column" fo:text-indent="0cm" style:auto-text-indent="fals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Standard">
      <style:paragraph-properties fo:margin-left="7.001cm" fo:margin-right="0.499cm" fo:text-align="justify" style:justify-single-word="false" fo:text-indent="0cm" style:auto-text-indent="false"/>
      <style:text-properties fo:color="#000000" loext:opacity="100%" fo:font-size="11pt" fo:font-weight="bold" style:font-size-asian="11pt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margin-left="0cm" fo:margin-right="-0.101cm" fo:text-align="justify" style:justify-single-word="false" fo:text-indent="0cm" style:auto-text-indent="false">
        <style:tab-stops>
          <style:tab-stop style:position="15.252cm"/>
        </style:tab-stops>
      </style:paragraph-properties>
      <style:text-properties fo:font-size="11pt" style:font-size-asian="11pt"/>
    </style:style>
    <style:style style:name="Recuo_20_de_20_corpo_20_de_20_texto_20_2" style:display-name="Recuo de corpo de texto 2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style:font-name="ZapfHumnst BT" fo:font-family="'ZapfHumnst BT', Tahoma" style:font-family-generic="swiss" style:font-pitch="variable" fo:font-size="12pt" fo:font-weight="bold" style:font-size-asian="12pt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5.25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ormal13" style:family="paragraph" style:parent-style-name="Standard">
      <style:paragraph-properties fo:margin-left="1.251cm" fo:margin-right="0cm" fo:margin-top="0.106cm" fo:margin-bottom="0.106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Hiperlink" style:family="text">
      <style:text-properties fo:color="#0000ff" loext:opacity="100%" style:text-underline-style="solid" style:text-underline-width="auto" style:text-underline-color="font-color"/>
    </style:style>
    <style:style style:name="_20_Char_20_Char1" style:display-name=" Char Char1" style:family="text" style:parent-style-name="Fonte_20_parág._20_padrão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Normal_20__2b__20_Arial_20_Char" style:display-name="Normal + Arial Char" style:family="text" style:parent-style-name="Fonte_20_parág._20_padrão1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ontstyle01" style:family="text">
      <style:text-properties fo:color="#000000" loext:opacity="100%" style:font-name="Calibri" fo:font-family="Calibri" style:font-family-generic="swiss" style:font-pitch="variable" fo:font-size="11pt" fo:font-style="normal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Fonte_20_parág._20_padrão4" style:display-name="Fonte parág. padrão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>
      <loext:graphic-properties draw:fill="none" draw:fill-color="#ffffff"/>
      <style:paragraph-properties fo:text-align="center"/>
      <style:text-properties fo:font-size="24pt"/>
    </style:style>
    <style:style style:name="MP3" style:family="paragraph" style:parent-style-name="Footer">
      <style:paragraph-properties fo:text-align="center" style:justify-single-word="false"/>
      <style:text-properties style:font-name="Book Antiqua" fo:font-size="9pt" fo:language="zxx" fo:country="none" style:font-size-asian="9pt" style:language-asian="zxx" style:country-asian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0.999cm" fo:page-height="29.699cm" style:num-format="1" style:print-orientation="portrait" fo:margin-top="1.3cm" fo:margin-bottom="1.101cm" fo:margin-left="2.251cm" fo:margin-right="1.75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7.631cm" svg:height="2.11cm" draw:z-index="1"><draw:image xlink:href="Pictures/100000000000015E0000006183C6ECDD.png" xlink:type="simple" xlink:show="embed" xlink:actuate="onLoad" draw:mime-type="image/png"/></draw:frame></text:p>
        <text:p text:style-name="MP1"><draw:line text:anchor-type="char" draw:z-index="0" draw:name="Forma1" draw:style-name="Mgr1" draw:text-style-name="MP2" svg:x1="0.115cm" svg:y1="0.314cm" svg:x2="16.943cm" svg:y2="0.314cm"><text:p/></draw:line></text:p>
      </style:header>
      <style:footer>
        <text:p text:style-name="MP3">_________________________________________________________________________________________________________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TA da reunião da Comissão de Licitação do  DERT para  processar e julgar o CONVITE Nº 004/99, para CONTRATAÇÃO DOS SERVIÇOS DE SUPERVISÃO DAS OBRAS DO TRECHO: TAPERUABA - OLHO D’ÁGUA DO PAJÉ</dc:title>
    <meta:initial-creator>DERT</meta:initial-creator>
    <meta:creation-date>2007-07-06T14:14:00</meta:creation-date>
    <dc:date>2025-12-30T10:29:38.901410300</dc:date>
    <meta:editing-cycles>347</meta:editing-cycles>
    <meta:editing-duration>P1DT12H14M41S</meta:editing-duration>
    <meta:generator>LibreOffice/25.2.7.2$Windows_X86_64 LibreOffice_project/5cbfd1ab6520636bb5f7b99185aa69bd7456825d</meta:generator>
    <meta:print-date>2025-10-07T16:09:42.922738400</meta:print-date>
    <meta:document-statistic meta:table-count="1" meta:image-count="1" meta:object-count="0" meta:page-count="1" meta:paragraph-count="11" meta:word-count="421" meta:character-count="2877" meta:non-whitespace-character-count="2457"/>
    <meta:user-defined meta:name="Informações 1"/>
    <meta:user-defined meta:name="Informações 2"/>
    <meta:user-defined meta:name="Informações 3"/>
    <meta:user-defined meta:name="Informações 4"/>
  </office:meta>
</office:document-meta>
</file>