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8000000908EDD4C5F5.jpg" manifest:media-type="image/jpeg"/>
  <manifest:file-entry manifest:full-path="Pictures/10000000000000BE0000008D23707F2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name-complex="Verdana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Verdana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/></text:p>
      <text:p text:style-name="P2"><draw:frame text:anchor-type="paragraph" draw:z-index="3" draw:name="Figura 1" draw:style-name="gr1" draw:text-style-name="P3" svg:width="21.132cm" svg:height="29.362cm" svg:x="0cm" svg:y="0cm"><draw:image xlink:href="Pictures/100000000000068000000908EDD4C5F5.jpg" xlink:type="simple" xlink:show="embed" xlink:actuate="onLoad" draw:mime-type="image/jpeg"><text:p/></draw:image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 AMT" svg:font-family="'Albany AMT', Arial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text-align="end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502cm" fo:margin-right="0cm" fo:text-align="center" style:justify-single-word="false" fo:text-indent="0cm" style:auto-text-indent="false"/>
      <style:text-properties fo:font-weight="bold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style:contextual-spacing="false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_20_Char_20_Char1" style:display-name=" Char Char1" style:family="text" style:parent-style-name="Fonte_20_parág._20_padrão">
      <style:text-properties style:font-name="Arial1" fo:font-family="Arial" style:font-family-generic="swiss" style:font-pitch="variable" fo:font-size="12pt" fo:language="pt" fo:country="BR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Standard">
      <style:paragraph-properties fo:margin-right="0.185cm" style:line-height-at-least="0.176cm" fo:text-align="justify" style:justify-single-word="false" fo:orphans="0" fo:widows="0"/>
      <style:text-properties style:font-name-complex="Arial1" style:font-size-complex="12pt"/>
    </style:style>
    <style:style style:name="MP5" style:family="paragraph" style:parent-style-name="Footer">
      <loext:graphic-properties draw:fill="solid" draw:fill-color="#ffffff"/>
      <style:paragraph-properties fo:text-align="center" style:justify-single-word="false" fo:background-color="#ffffff"/>
    </style:style>
    <style:style style:name="MP6" style:family="paragraph" style:parent-style-name="Footer">
      <loext:graphic-properties draw:fill="solid" draw:fill-color="#ffffff"/>
      <style:paragraph-properties fo:margin-right="0.185cm" style:line-height-at-least="0.176cm" fo:text-align="center" style:justify-single-word="false" fo:orphans="0" fo:widows="0" fo:background-color="#ffffff"/>
    </style:style>
    <style:style style:name="MT1" style:family="text">
      <style:text-properties fo:font-family="'Book Antiqua'" style:font-family-generic="roman" style:font-pitch="variable" fo:font-size="8pt" style:font-size-asian="8pt" style:font-family-complex="'Book Antiqua'" style:font-family-generic-complex="roman" style:font-pitch-complex="variable" style:font-size-complex="8pt"/>
    </style:style>
    <style:style style:name="MT2" style:family="text">
      <style:text-properties fo:color="#007c42" loext:opacity="100%" fo:font-family="'Book Antiqua'" style:font-family-generic="roman" style:font-pitch="variable" fo:font-size="8pt" style:font-size-asian="8pt" style:font-family-complex="'Book Antiqua'" style:font-family-generic-complex="roman" style:font-pitch-complex="variable" style:font-size-complex="8pt"/>
    </style:style>
    <style:style style:name="MT3" style:family="text">
      <style:text-properties fo:font-family="'Book Antiqua'" style:font-family-generic="roman" style:font-pitch="variable" fo:font-size="8pt" fo:font-weight="bold" style:font-size-asian="8pt" style:font-weight-asian="bold" style:font-family-complex="'Book Antiqua'" style:font-family-generic-complex="roman" style:font-pitch-complex="variable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8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4.641cm" svg:height="2.499cm" draw:z-index="2"><draw:image xlink:href="Pictures/10000000000000BE0000008D23707F29.png" xlink:type="simple" xlink:show="embed" xlink:actuate="onLoad" draw:mime-type="image/png"/></draw:frame></text:p>
        <text:p text:style-name="MP2"><draw:line text:anchor-type="char" draw:z-index="1" draw:name="Forma1" draw:style-name="Mgr1" draw:text-style-name="MP3" svg:x1="0cm" svg:y1="0.212cm" svg:x2="16.51cm" svg:y2="0.212cm"><text:p/></draw:line></text:p>
      </style:header>
      <style:footer>
        <text:p text:style-name="MP4"><draw:line text:anchor-type="char" draw:z-index="0" draw:name="Forma2" draw:style-name="Mgr1" draw:text-style-name="MP3" svg:x1="0cm" svg:y1="0.266cm" svg:x2="16.51cm" svg:y2="0.266cm"><text:p/></draw:line></text:p>
        <text:p text:style-name="MP5"><text:span text:style-name="MT1">Centro Admin. Bárbara de Alencar <text:s/></text:span><text:span text:style-name="MT2">•</text:span><text:span text:style-name="MT1"> <text:s/>Av. Dr. José Martins Rodrigues, 150 - Edson Queiroz </text:span></text:p>
        <text:p text:style-name="MP6"><text:a xlink:type="simple" xlink:href="mailto:ccc@pge.ce.gov.br" text:style-name="Internet_20_link" text:visited-style-name="Visited_20_Internet_20_Link"><text:span text:style-name="Internet_20_link"><text:span text:style-name="MT3">CEP: 60811-520 <text:s/>• <text:s/>Fortaleza- Ceará <text:s/>• <text:s/>Fone: (85) 3459-6385 • cel06@pge.ce.gov.br</text:span>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ício nº 164/98                                                                            Fortaleza, 12 de maio de 1998</dc:title>
    <meta:initial-creator>Usuario</meta:initial-creator>
    <meta:creation-date>2007-04-26T14:04:00</meta:creation-date>
    <dc:date>2026-04-30T11:13:25.294223500</dc:date>
    <meta:print-date>2026-04-30T09:39:33.239188000</meta:print-date>
    <meta:editing-cycles>74</meta:editing-cycles>
    <meta:editing-duration>P24DT3H24M54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4" meta:word-count="26" meta:character-count="172" meta:non-whitespace-character-count="140"/>
  </office:meta>
</office:document-meta>
</file>